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82550" calcext:value-type="float">
            <text:p>2 382 550</text:p>
          </table:table-cell>
          <table:table-cell table:style-name="ce18" office:value-type="float" office:value="99195" calcext:value-type="float">
            <text:p><text:s/>99 195</text:p>
          </table:table-cell>
          <table:table-cell table:style-name="ce18" office:value-type="float" office:value="18143" calcext:value-type="float">
            <text:p><text:s/>18 143</text:p>
          </table:table-cell>
          <table:table-cell table:style-name="ce18" office:value-type="float" office:value="160945" calcext:value-type="float">
            <text:p><text:s/>160 945</text:p>
          </table:table-cell>
          <table:table-cell table:style-name="ce18" office:value-type="float" office:value="92506" calcext:value-type="float">
            <text:p><text:s/>92 506</text:p>
          </table:table-cell>
          <table:table-cell table:style-name="ce18" office:value-type="float" office:value="54141" calcext:value-type="float">
            <text:p><text:s/>54 141</text:p>
          </table:table-cell>
          <table:table-cell table:style-name="ce18" office:value-type="float" office:value="29376" calcext:value-type="float">
            <text:p><text:s/>29 376</text:p>
          </table:table-cell>
          <table:table-cell table:style-name="ce18" office:value-type="float" office:value="61201" calcext:value-type="float">
            <text:p><text:s/>61 201</text:p>
          </table:table-cell>
          <table:table-cell table:style-name="ce18" office:value-type="float" office:value="54531" calcext:value-type="float">
            <text:p><text:s/>54 531</text:p>
          </table:table-cell>
          <table:table-cell table:style-name="ce18" office:value-type="float" office:value="16431" calcext:value-type="float">
            <text:p><text:s/>16 431</text:p>
          </table:table-cell>
          <table:table-cell table:style-name="ce18" office:value-type="float" office:value="61800" calcext:value-type="float">
            <text:p><text:s/>61 800</text:p>
          </table:table-cell>
          <table:table-cell table:style-name="ce18" office:value-type="float" office:value="45885" calcext:value-type="float">
            <text:p><text:s/>45 885</text:p>
          </table:table-cell>
          <table:table-cell table:style-name="ce18" office:value-type="float" office:value="17616" calcext:value-type="float">
            <text:p><text:s/>17 61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3564" calcext:value-type="float">
            <text:p><text:s/>33 564</text:p>
          </table:table-cell>
          <table:table-cell table:style-name="ce18" office:value-type="float" office:value="165173" calcext:value-type="float">
            <text:p><text:s/>165 173</text:p>
          </table:table-cell>
          <table:table-cell table:style-name="ce18" office:value-type="float" office:value="93046" calcext:value-type="float">
            <text:p><text:s/>93 046</text:p>
          </table:table-cell>
          <table:table-cell table:style-name="ce18" office:value-type="float" office:value="92916" calcext:value-type="float">
            <text:p><text:s/>92 916</text:p>
          </table:table-cell>
          <table:table-cell table:style-name="ce18" office:value-type="float" office:value="268086" calcext:value-type="float">
            <text:p><text:s/>268 086</text:p>
          </table:table-cell>
          <table:table-cell table:style-name="ce18" office:value-type="float" office:value="262342" calcext:value-type="float">
            <text:p><text:s/>262 342</text:p>
          </table:table-cell>
          <table:table-cell table:style-name="ce18" office:value-type="float" office:value="153353" calcext:value-type="float">
            <text:p><text:s/>153 353</text:p>
          </table:table-cell>
          <table:table-cell table:style-name="ce18" office:value-type="float" office:value="146372" calcext:value-type="float">
            <text:p><text:s/>146 372</text:p>
          </table:table-cell>
          <table:table-cell table:style-name="ce18" office:value-type="float" office:value="155418" calcext:value-type="float">
            <text:p><text:s/>155 418</text:p>
          </table:table-cell>
          <table:table-cell table:style-name="ce18" office:value-type="float" office:value="74233" calcext:value-type="float">
            <text:p><text:s/>74 233</text:p>
          </table:table-cell>
          <table:table-cell table:style-name="ce18" office:value-type="float" office:value="65113" calcext:value-type="float">
            <text:p><text:s/>65 113</text:p>
          </table:table-cell>
          <table:table-cell table:style-name="ce18" office:value-type="float" office:value="46179" calcext:value-type="float">
            <text:p><text:s/>46 179</text:p>
          </table:table-cell>
          <table:table-cell table:style-name="ce18" office:value-type="float" office:value="86756" calcext:value-type="float">
            <text:p><text:s/>86 756</text:p>
          </table:table-cell>
          <table:table-cell table:style-name="ce18" office:value-type="float" office:value="28229" calcext:value-type="float">
            <text:p><text:s/>28 2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82" calcext:value-type="float">
            <text:p>2 389 582</text:p>
          </table:table-cell>
          <table:table-cell table:style-name="ce18" office:value-type="float" office:value="94745" calcext:value-type="float">
            <text:p><text:s/>94 745</text:p>
          </table:table-cell>
          <table:table-cell table:style-name="ce18" office:value-type="float" office:value="16924" calcext:value-type="float">
            <text:p><text:s/>16 924</text:p>
          </table:table-cell>
          <table:table-cell table:style-name="ce18" office:value-type="float" office:value="160024" calcext:value-type="float">
            <text:p><text:s/>160 024</text:p>
          </table:table-cell>
          <table:table-cell table:style-name="ce18" office:value-type="float" office:value="88091" calcext:value-type="float">
            <text:p><text:s/>88 091</text:p>
          </table:table-cell>
          <table:table-cell table:style-name="ce18" office:value-type="float" office:value="50027" calcext:value-type="float">
            <text:p><text:s/>50 027</text:p>
          </table:table-cell>
          <table:table-cell table:style-name="ce18" office:value-type="float" office:value="27209" calcext:value-type="float">
            <text:p><text:s/>27 209</text:p>
          </table:table-cell>
          <table:table-cell table:style-name="ce18" office:value-type="float" office:value="59474" calcext:value-type="float">
            <text:p><text:s/>59 474</text:p>
          </table:table-cell>
          <table:table-cell table:style-name="ce18" office:value-type="float" office:value="55545" calcext:value-type="float">
            <text:p><text:s/>55 545</text:p>
          </table:table-cell>
          <table:table-cell table:style-name="ce18" office:value-type="float" office:value="14937" calcext:value-type="float">
            <text:p><text:s/>14 937</text:p>
          </table:table-cell>
          <table:table-cell table:style-name="ce18" office:value-type="float" office:value="62592" calcext:value-type="float">
            <text:p><text:s/>62 592</text:p>
          </table:table-cell>
          <table:table-cell table:style-name="ce18" office:value-type="float" office:value="44608" calcext:value-type="float">
            <text:p><text:s/>44 608</text:p>
          </table:table-cell>
          <table:table-cell table:style-name="ce18" office:value-type="float" office:value="18300" calcext:value-type="float">
            <text:p><text:s/>18 300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4555" calcext:value-type="float">
            <text:p><text:s/>34 555</text:p>
          </table:table-cell>
          <table:table-cell table:style-name="ce18" office:value-type="float" office:value="161453" calcext:value-type="float">
            <text:p><text:s/>161 453</text:p>
          </table:table-cell>
          <table:table-cell table:style-name="ce18" office:value-type="float" office:value="88393" calcext:value-type="float">
            <text:p><text:s/>88 393</text:p>
          </table:table-cell>
          <table:table-cell table:style-name="ce18" office:value-type="float" office:value="91092" calcext:value-type="float">
            <text:p><text:s/>91 092</text:p>
          </table:table-cell>
          <table:table-cell table:style-name="ce18" office:value-type="float" office:value="272835" calcext:value-type="float">
            <text:p><text:s/>272 835</text:p>
          </table:table-cell>
          <table:table-cell table:style-name="ce18" office:value-type="float" office:value="287883" calcext:value-type="float">
            <text:p><text:s/>287 883</text:p>
          </table:table-cell>
          <table:table-cell table:style-name="ce18" office:value-type="float" office:value="165877" calcext:value-type="float">
            <text:p><text:s/>165 877</text:p>
          </table:table-cell>
          <table:table-cell table:style-name="ce18" office:value-type="float" office:value="141424" calcext:value-type="float">
            <text:p><text:s/>141 424</text:p>
          </table:table-cell>
          <table:table-cell table:style-name="ce18" office:value-type="float" office:value="158972" calcext:value-type="float">
            <text:p><text:s/>158 972</text:p>
          </table:table-cell>
          <table:table-cell table:style-name="ce18" office:value-type="float" office:value="75497" calcext:value-type="float">
            <text:p><text:s/>75 497</text:p>
          </table:table-cell>
          <table:table-cell table:style-name="ce18" office:value-type="float" office:value="64249" calcext:value-type="float">
            <text:p><text:s/>64 249</text:p>
          </table:table-cell>
          <table:table-cell table:style-name="ce18" office:value-type="float" office:value="43452" calcext:value-type="float">
            <text:p><text:s/>43 452</text:p>
          </table:table-cell>
          <table:table-cell table:style-name="ce18" office:value-type="float" office:value="82948" calcext:value-type="float">
            <text:p><text:s/>82 948</text:p>
          </table:table-cell>
          <table:table-cell table:style-name="ce18" office:value-type="float" office:value="28476" calcext:value-type="float">
            <text:p><text:s/>28 476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405286" calcext:value-type="float">
            <text:p>2 405 286</text:p>
          </table:table-cell>
          <table:table-cell table:style-name="ce18" office:value-type="float" office:value="93027" calcext:value-type="float">
            <text:p><text:s/>93 027</text:p>
          </table:table-cell>
          <table:table-cell table:style-name="ce18" office:value-type="float" office:value="16866" calcext:value-type="float">
            <text:p><text:s/>16 866</text:p>
          </table:table-cell>
          <table:table-cell table:style-name="ce18" office:value-type="float" office:value="159960" calcext:value-type="float">
            <text:p><text:s/>159 960</text:p>
          </table:table-cell>
          <table:table-cell table:style-name="ce18" office:value-type="float" office:value="81931" calcext:value-type="float">
            <text:p><text:s/>81 931</text:p>
          </table:table-cell>
          <table:table-cell table:style-name="ce18" office:value-type="float" office:value="48595" calcext:value-type="float">
            <text:p><text:s/>48 595</text:p>
          </table:table-cell>
          <table:table-cell table:style-name="ce18" office:value-type="float" office:value="26450" calcext:value-type="float">
            <text:p><text:s/>26 450</text:p>
          </table:table-cell>
          <table:table-cell table:style-name="ce18" office:value-type="float" office:value="58848" calcext:value-type="float">
            <text:p><text:s/>58 848</text:p>
          </table:table-cell>
          <table:table-cell table:style-name="ce18" office:value-type="float" office:value="59062" calcext:value-type="float">
            <text:p><text:s/>59 062</text:p>
          </table:table-cell>
          <table:table-cell table:style-name="ce18" office:value-type="float" office:value="14187" calcext:value-type="float">
            <text:p><text:s/>14 187</text:p>
          </table:table-cell>
          <table:table-cell table:style-name="ce18" office:value-type="float" office:value="70487" calcext:value-type="float">
            <text:p><text:s/>70 487</text:p>
          </table:table-cell>
          <table:table-cell table:style-name="ce18" office:value-type="float" office:value="47090" calcext:value-type="float">
            <text:p><text:s/>47 090</text:p>
          </table:table-cell>
          <table:table-cell table:style-name="ce18" office:value-type="float" office:value="19555" calcext:value-type="float">
            <text:p><text:s/>19 55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34259" calcext:value-type="float">
            <text:p><text:s/>34 259</text:p>
          </table:table-cell>
          <table:table-cell table:style-name="ce18" office:value-type="float" office:value="161588" calcext:value-type="float">
            <text:p><text:s/>161 588</text:p>
          </table:table-cell>
          <table:table-cell table:style-name="ce18" office:value-type="float" office:value="85429" calcext:value-type="float">
            <text:p><text:s/>85 429</text:p>
          </table:table-cell>
          <table:table-cell table:style-name="ce18" office:value-type="float" office:value="87513" calcext:value-type="float">
            <text:p><text:s/>87 513</text:p>
          </table:table-cell>
          <table:table-cell table:style-name="ce18" office:value-type="float" office:value="273774" calcext:value-type="float">
            <text:p><text:s/>273 774</text:p>
          </table:table-cell>
          <table:table-cell table:style-name="ce18" office:value-type="float" office:value="306787" calcext:value-type="float">
            <text:p><text:s/>306 787</text:p>
          </table:table-cell>
          <table:table-cell table:style-name="ce18" office:value-type="float" office:value="171435" calcext:value-type="float">
            <text:p><text:s/>171 435</text:p>
          </table:table-cell>
          <table:table-cell table:style-name="ce18" office:value-type="float" office:value="140335" calcext:value-type="float">
            <text:p><text:s/>140 335</text:p>
          </table:table-cell>
          <table:table-cell table:style-name="ce18" office:value-type="float" office:value="159653" calcext:value-type="float">
            <text:p><text:s/>159 653</text:p>
          </table:table-cell>
          <table:table-cell table:style-name="ce18" office:value-type="float" office:value="71763" calcext:value-type="float">
            <text:p><text:s/>71 763</text:p>
          </table:table-cell>
          <table:table-cell table:style-name="ce18" office:value-type="float" office:value="64786" calcext:value-type="float">
            <text:p><text:s/>64 786</text:p>
          </table:table-cell>
          <table:table-cell table:style-name="ce18" office:value-type="float" office:value="42344" calcext:value-type="float">
            <text:p><text:s/>42 344</text:p>
          </table:table-cell>
          <table:table-cell table:style-name="ce18" office:value-type="float" office:value="81182" calcext:value-type="float">
            <text:p><text:s/>81 182</text:p>
          </table:table-cell>
          <table:table-cell table:style-name="ce18" office:value-type="float" office:value="28380" calcext:value-type="float">
            <text:p><text:s/>28 38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645374" calcext:value-type="float">
            <text:p>2 645 374</text:p>
          </table:table-cell>
          <table:table-cell table:style-name="ce18" office:value-type="float" office:value="108874" calcext:value-type="float">
            <text:p><text:s/>108 874</text:p>
          </table:table-cell>
          <table:table-cell table:style-name="ce18" office:value-type="float" office:value="14930" calcext:value-type="float">
            <text:p><text:s/>14 930</text:p>
          </table:table-cell>
          <table:table-cell table:style-name="ce18" office:value-type="float" office:value="104826" calcext:value-type="float">
            <text:p><text:s/>104 826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27740" calcext:value-type="float">
            <text:p><text:s/>27 740</text:p>
          </table:table-cell>
          <table:table-cell table:style-name="ce18" office:value-type="float" office:value="18288" calcext:value-type="float">
            <text:p><text:s/>18 288</text:p>
          </table:table-cell>
          <table:table-cell table:style-name="ce18" office:value-type="float" office:value="51009" calcext:value-type="float">
            <text:p><text:s/>51 009</text:p>
          </table:table-cell>
          <table:table-cell table:style-name="ce18" office:value-type="float" office:value="62870" calcext:value-type="float">
            <text:p><text:s/>62 870</text:p>
          </table:table-cell>
          <table:table-cell table:style-name="ce18" office:value-type="float" office:value="11846" calcext:value-type="float">
            <text:p><text:s/>11 846</text:p>
          </table:table-cell>
          <table:table-cell table:style-name="ce18" office:value-type="float" office:value="62007" calcext:value-type="float">
            <text:p><text:s/>62 007</text:p>
          </table:table-cell>
          <table:table-cell table:style-name="ce18" office:value-type="float" office:value="48469" calcext:value-type="float">
            <text:p><text:s/>48 469</text:p>
          </table:table-cell>
          <table:table-cell table:style-name="ce18" office:value-type="float" office:value="26321" calcext:value-type="float">
            <text:p><text:s/>26 32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6069" calcext:value-type="float">
            <text:p><text:s/>36 069</text:p>
          </table:table-cell>
          <table:table-cell table:style-name="ce18" office:value-type="float" office:value="135639" calcext:value-type="float">
            <text:p><text:s/>135 639</text:p>
          </table:table-cell>
          <table:table-cell table:style-name="ce18" office:value-type="float" office:value="72254" calcext:value-type="float">
            <text:p><text:s/>72 254</text:p>
          </table:table-cell>
          <table:table-cell table:style-name="ce18" office:value-type="float" office:value="105427" calcext:value-type="float">
            <text:p><text:s/>105 427</text:p>
          </table:table-cell>
          <table:table-cell table:style-name="ce18" office:value-type="float" office:value="313993" calcext:value-type="float">
            <text:p><text:s/>313 993</text:p>
          </table:table-cell>
          <table:table-cell table:style-name="ce18" office:value-type="float" office:value="569293" calcext:value-type="float">
            <text:p><text:s/>569 293</text:p>
          </table:table-cell>
          <table:table-cell table:style-name="ce18" office:value-type="float" office:value="211923" calcext:value-type="float">
            <text:p><text:s/>211 923</text:p>
          </table:table-cell>
          <table:table-cell table:style-name="ce18" office:value-type="float" office:value="124294" calcext:value-type="float">
            <text:p><text:s/>124 294</text:p>
          </table:table-cell>
          <table:table-cell table:style-name="ce18" office:value-type="float" office:value="209036" calcext:value-type="float">
            <text:p><text:s/>209 036</text:p>
          </table:table-cell>
          <table:table-cell table:style-name="ce18" office:value-type="float" office:value="82542" calcext:value-type="float">
            <text:p><text:s/>82 542</text:p>
          </table:table-cell>
          <table:table-cell table:style-name="ce18" office:value-type="float" office:value="66744" calcext:value-type="float">
            <text:p><text:s/>66 744</text:p>
          </table:table-cell>
          <table:table-cell table:style-name="ce18" office:value-type="float" office:value="25148" calcext:value-type="float">
            <text:p><text:s/>25 148</text:p>
          </table:table-cell>
          <table:table-cell table:style-name="ce18" office:value-type="float" office:value="73407" calcext:value-type="float">
            <text:p><text:s/>73 407</text:p>
          </table:table-cell>
          <table:table-cell table:style-name="ce18" office:value-type="float" office:value="39582" calcext:value-type="float">
            <text:p><text:s/>39 58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649155" calcext:value-type="float">
            <text:p>2 649 155</text:p>
          </table:table-cell>
          <table:table-cell table:style-name="ce18" office:value-type="float" office:value="108793" calcext:value-type="float">
            <text:p><text:s/>108 793</text:p>
          </table:table-cell>
          <table:table-cell table:style-name="ce18" office:value-type="float" office:value="14886" calcext:value-type="float">
            <text:p><text:s/>14 886</text:p>
          </table:table-cell>
          <table:table-cell table:style-name="ce18" office:value-type="float" office:value="104989" calcext:value-type="float">
            <text:p><text:s/>104 989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27672" calcext:value-type="float">
            <text:p><text:s/>27 672</text:p>
          </table:table-cell>
          <table:table-cell table:style-name="ce18" office:value-type="float" office:value="18308" calcext:value-type="float">
            <text:p><text:s/>18 308</text:p>
          </table:table-cell>
          <table:table-cell table:style-name="ce18" office:value-type="float" office:value="51396" calcext:value-type="float">
            <text:p><text:s/>51 396</text:p>
          </table:table-cell>
          <table:table-cell table:style-name="ce18" office:value-type="float" office:value="63106" calcext:value-type="float">
            <text:p><text:s/>63 106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94" calcext:value-type="float">
            <text:p><text:s/>61 694</text:p>
          </table:table-cell>
          <table:table-cell table:style-name="ce18" office:value-type="float" office:value="48605" calcext:value-type="float">
            <text:p><text:s/>48 605</text:p>
          </table:table-cell>
          <table:table-cell table:style-name="ce18" office:value-type="float" office:value="26415" calcext:value-type="float">
            <text:p><text:s/>26 41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6010" calcext:value-type="float">
            <text:p><text:s/>36 010</text:p>
          </table:table-cell>
          <table:table-cell table:style-name="ce18" office:value-type="float" office:value="135803" calcext:value-type="float">
            <text:p><text:s/>135 803</text:p>
          </table:table-cell>
          <table:table-cell table:style-name="ce18" office:value-type="float" office:value="72414" calcext:value-type="float">
            <text:p><text:s/>72 414</text:p>
          </table:table-cell>
          <table:table-cell table:style-name="ce18" office:value-type="float" office:value="105683" calcext:value-type="float">
            <text:p><text:s/>105 683</text:p>
          </table:table-cell>
          <table:table-cell table:style-name="ce18" office:value-type="float" office:value="314804" calcext:value-type="float">
            <text:p><text:s/>314 804</text:p>
          </table:table-cell>
          <table:table-cell table:style-name="ce18" office:value-type="float" office:value="569787" calcext:value-type="float">
            <text:p><text:s/>569 787</text:p>
          </table:table-cell>
          <table:table-cell table:style-name="ce18" office:value-type="float" office:value="212370" calcext:value-type="float">
            <text:p><text:s/>212 370</text:p>
          </table:table-cell>
          <table:table-cell table:style-name="ce18" office:value-type="float" office:value="123960" calcext:value-type="float">
            <text:p><text:s/>123 960</text:p>
          </table:table-cell>
          <table:table-cell table:style-name="ce18" office:value-type="float" office:value="208590" calcext:value-type="float">
            <text:p><text:s/>208 590</text:p>
          </table:table-cell>
          <table:table-cell table:style-name="ce18" office:value-type="float" office:value="82793" calcext:value-type="float">
            <text:p><text:s/>82 793</text:p>
          </table:table-cell>
          <table:table-cell table:style-name="ce18" office:value-type="float" office:value="67248" calcext:value-type="float">
            <text:p><text:s/>67 248</text:p>
          </table:table-cell>
          <table:table-cell table:style-name="ce18" office:value-type="float" office:value="25315" calcext:value-type="float">
            <text:p><text:s/>25 315</text:p>
          </table:table-cell>
          <table:table-cell table:style-name="ce18" office:value-type="float" office:value="73600" calcext:value-type="float">
            <text:p><text:s/>73 600</text:p>
          </table:table-cell>
          <table:table-cell table:style-name="ce18" office:value-type="float" office:value="40029" calcext:value-type="float">
            <text:p><text:s/>40 02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653689" calcext:value-type="float">
            <text:p>2 653 689</text:p>
          </table:table-cell>
          <table:table-cell table:style-name="ce18" office:value-type="float" office:value="108998" calcext:value-type="float">
            <text:p><text:s/>108 998</text:p>
          </table:table-cell>
          <table:table-cell table:style-name="ce18" office:value-type="float" office:value="14860" calcext:value-type="float">
            <text:p><text:s/>14 860</text:p>
          </table:table-cell>
          <table:table-cell table:style-name="ce18" office:value-type="float" office:value="105189" calcext:value-type="float">
            <text:p><text:s/>105 189</text:p>
          </table:table-cell>
          <table:table-cell table:style-name="ce18" office:value-type="float" office:value="42772" calcext:value-type="float">
            <text:p><text:s/>42 772</text:p>
          </table:table-cell>
          <table:table-cell table:style-name="ce18" office:value-type="float" office:value="27448" calcext:value-type="float">
            <text:p><text:s/>27 448</text:p>
          </table:table-cell>
          <table:table-cell table:style-name="ce18" office:value-type="float" office:value="18094" calcext:value-type="float">
            <text:p><text:s/>18 094</text:p>
          </table:table-cell>
          <table:table-cell table:style-name="ce18" office:value-type="float" office:value="51641" calcext:value-type="float">
            <text:p><text:s/>51 641</text:p>
          </table:table-cell>
          <table:table-cell table:style-name="ce18" office:value-type="float" office:value="62695" calcext:value-type="float">
            <text:p><text:s/>62 695</text:p>
          </table:table-cell>
          <table:table-cell table:style-name="ce18" office:value-type="float" office:value="11848" calcext:value-type="float">
            <text:p><text:s/>11 848</text:p>
          </table:table-cell>
          <table:table-cell table:style-name="ce18" office:value-type="float" office:value="61876" calcext:value-type="float">
            <text:p><text:s/>61 876</text:p>
          </table:table-cell>
          <table:table-cell table:style-name="ce18" office:value-type="float" office:value="48783" calcext:value-type="float">
            <text:p><text:s/>48 783</text:p>
          </table:table-cell>
          <table:table-cell table:style-name="ce18" office:value-type="float" office:value="26833" calcext:value-type="float">
            <text:p><text:s/>26 83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6188" calcext:value-type="float">
            <text:p><text:s/>36 188</text:p>
          </table:table-cell>
          <table:table-cell table:style-name="ce18" office:value-type="float" office:value="135691" calcext:value-type="float">
            <text:p><text:s/>135 691</text:p>
          </table:table-cell>
          <table:table-cell table:style-name="ce18" office:value-type="float" office:value="72213" calcext:value-type="float">
            <text:p><text:s/>72 213</text:p>
          </table:table-cell>
          <table:table-cell table:style-name="ce18" office:value-type="float" office:value="106355" calcext:value-type="float">
            <text:p><text:s/>106 355</text:p>
          </table:table-cell>
          <table:table-cell table:style-name="ce18" office:value-type="float" office:value="314920" calcext:value-type="float">
            <text:p><text:s/>314 920</text:p>
          </table:table-cell>
          <table:table-cell table:style-name="ce18" office:value-type="float" office:value="570833" calcext:value-type="float">
            <text:p><text:s/>570 833</text:p>
          </table:table-cell>
          <table:table-cell table:style-name="ce18" office:value-type="float" office:value="212913" calcext:value-type="float">
            <text:p><text:s/>212 913</text:p>
          </table:table-cell>
          <table:table-cell table:style-name="ce18" office:value-type="float" office:value="124815" calcext:value-type="float">
            <text:p><text:s/>124 815</text:p>
          </table:table-cell>
          <table:table-cell table:style-name="ce18" office:value-type="float" office:value="209491" calcext:value-type="float">
            <text:p><text:s/>209 491</text:p>
          </table:table-cell>
          <table:table-cell table:style-name="ce18" office:value-type="float" office:value="83113" calcext:value-type="float">
            <text:p><text:s/>83 113</text:p>
          </table:table-cell>
          <table:table-cell table:style-name="ce18" office:value-type="float" office:value="67610" calcext:value-type="float">
            <text:p><text:s/>67 610</text:p>
          </table:table-cell>
          <table:table-cell table:style-name="ce18" office:value-type="float" office:value="25377" calcext:value-type="float">
            <text:p><text:s/>25 377</text:p>
          </table:table-cell>
          <table:table-cell table:style-name="ce18" office:value-type="float" office:value="74098" calcext:value-type="float">
            <text:p><text:s/>74 098</text:p>
          </table:table-cell>
          <table:table-cell table:style-name="ce18" office:value-type="float" office:value="39035" calcext:value-type="float">
            <text:p><text:s/>39 03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656800" calcext:value-type="float">
            <text:p>2 656 800</text:p>
          </table:table-cell>
          <table:table-cell table:style-name="ce18" office:value-type="float" office:value="109284" calcext:value-type="float">
            <text:p><text:s/>109 284</text:p>
          </table:table-cell>
          <table:table-cell table:style-name="ce18" office:value-type="float" office:value="14872" calcext:value-type="float">
            <text:p><text:s/>14 872</text:p>
          </table:table-cell>
          <table:table-cell table:style-name="ce18" office:value-type="float" office:value="104557" calcext:value-type="float">
            <text:p><text:s/>104 557</text:p>
          </table:table-cell>
          <table:table-cell table:style-name="ce18" office:value-type="float" office:value="42839" calcext:value-type="float">
            <text:p><text:s/>42 839</text:p>
          </table:table-cell>
          <table:table-cell table:style-name="ce18" office:value-type="float" office:value="27465" calcext:value-type="float">
            <text:p><text:s/>27 465</text:p>
          </table:table-cell>
          <table:table-cell table:style-name="ce18" office:value-type="float" office:value="18110" calcext:value-type="float">
            <text:p><text:s/>18 110</text:p>
          </table:table-cell>
          <table:table-cell table:style-name="ce18" office:value-type="float" office:value="51492" calcext:value-type="float">
            <text:p><text:s/>51 492</text:p>
          </table:table-cell>
          <table:table-cell table:style-name="ce18" office:value-type="float" office:value="62343" calcext:value-type="float">
            <text:p><text:s/>62 343</text:p>
          </table:table-cell>
          <table:table-cell table:style-name="ce18" office:value-type="float" office:value="11825" calcext:value-type="float">
            <text:p><text:s/>11 825</text:p>
          </table:table-cell>
          <table:table-cell table:style-name="ce18" office:value-type="float" office:value="62019" calcext:value-type="float">
            <text:p><text:s/>62 019</text:p>
          </table:table-cell>
          <table:table-cell table:style-name="ce18" office:value-type="float" office:value="48747" calcext:value-type="float">
            <text:p><text:s/>48 747</text:p>
          </table:table-cell>
          <table:table-cell table:style-name="ce18" office:value-type="float" office:value="26854" calcext:value-type="float">
            <text:p><text:s/>26 85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6568" calcext:value-type="float">
            <text:p><text:s/>36 568</text:p>
          </table:table-cell>
          <table:table-cell table:style-name="ce18" office:value-type="float" office:value="136220" calcext:value-type="float">
            <text:p><text:s/>136 220</text:p>
          </table:table-cell>
          <table:table-cell table:style-name="ce18" office:value-type="float" office:value="72008" calcext:value-type="float">
            <text:p><text:s/>72 008</text:p>
          </table:table-cell>
          <table:table-cell table:style-name="ce18" office:value-type="float" office:value="107155" calcext:value-type="float">
            <text:p><text:s/>107 155</text:p>
          </table:table-cell>
          <table:table-cell table:style-name="ce18" office:value-type="float" office:value="315092" calcext:value-type="float">
            <text:p><text:s/>315 092</text:p>
          </table:table-cell>
          <table:table-cell table:style-name="ce18" office:value-type="float" office:value="571607" calcext:value-type="float">
            <text:p><text:s/>571 607</text:p>
          </table:table-cell>
          <table:table-cell table:style-name="ce18" office:value-type="float" office:value="212750" calcext:value-type="float">
            <text:p><text:s/>212 750</text:p>
          </table:table-cell>
          <table:table-cell table:style-name="ce18" office:value-type="float" office:value="125766" calcext:value-type="float">
            <text:p><text:s/>125 766</text:p>
          </table:table-cell>
          <table:table-cell table:style-name="ce18" office:value-type="float" office:value="209535" calcext:value-type="float">
            <text:p><text:s/>209 535</text:p>
          </table:table-cell>
          <table:table-cell table:style-name="ce18" office:value-type="float" office:value="82920" calcext:value-type="float">
            <text:p><text:s/>82 920</text:p>
          </table:table-cell>
          <table:table-cell table:style-name="ce18" office:value-type="float" office:value="67242" calcext:value-type="float">
            <text:p><text:s/>67 242</text:p>
          </table:table-cell>
          <table:table-cell table:style-name="ce18" office:value-type="float" office:value="25553" calcext:value-type="float">
            <text:p><text:s/>25 553</text:p>
          </table:table-cell>
          <table:table-cell table:style-name="ce18" office:value-type="float" office:value="73757" calcext:value-type="float">
            <text:p><text:s/>73 757</text:p>
          </table:table-cell>
          <table:table-cell table:style-name="ce18" office:value-type="float" office:value="40220" calcext:value-type="float">
            <text:p><text:s/>40 22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8" office:value-type="float" office:value="2679053" calcext:value-type="float">
            <text:p>2 679 053</text:p>
          </table:table-cell>
          <table:table-cell table:style-name="ce18" office:value-type="float" office:value="110117" calcext:value-type="float">
            <text:p><text:s/>110 117</text:p>
          </table:table-cell>
          <table:table-cell table:style-name="ce18" office:value-type="float" office:value="15226" calcext:value-type="float">
            <text:p><text:s/>15 226</text:p>
          </table:table-cell>
          <table:table-cell table:style-name="ce18" office:value-type="float" office:value="104422" calcext:value-type="float">
            <text:p><text:s/>104 422</text:p>
          </table:table-cell>
          <table:table-cell table:style-name="ce18" office:value-type="float" office:value="42538" calcext:value-type="float">
            <text:p><text:s/>42 538</text:p>
          </table:table-cell>
          <table:table-cell table:style-name="ce18" office:value-type="float" office:value="27580" calcext:value-type="float">
            <text:p><text:s/>27 580</text:p>
          </table:table-cell>
          <table:table-cell table:style-name="ce18" office:value-type="float" office:value="18070" calcext:value-type="float">
            <text:p><text:s/>18 070</text:p>
          </table:table-cell>
          <table:table-cell table:style-name="ce18" office:value-type="float" office:value="51407" calcext:value-type="float">
            <text:p><text:s/>51 407</text:p>
          </table:table-cell>
          <table:table-cell table:style-name="ce18" office:value-type="float" office:value="62147" calcext:value-type="float">
            <text:p><text:s/>62 147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683" calcext:value-type="float">
            <text:p><text:s/>61 683</text:p>
          </table:table-cell>
          <table:table-cell table:style-name="ce18" office:value-type="float" office:value="49165" calcext:value-type="float">
            <text:p><text:s/>49 165</text:p>
          </table:table-cell>
          <table:table-cell table:style-name="ce18" office:value-type="float" office:value="27553" calcext:value-type="float">
            <text:p><text:s/>27 553</text:p>
          </table:table-cell>
          <table:table-cell table:style-name="ce9" office:value-type="string" calcext:value-type="string">
            <text:p><text:s/>１０３年１至　９月 <text:s/>Ave., 2014 <text:s text:c="8"/></text:p>
          </table:table-cell>
          <table:table-cell table:style-name="ce18" office:value-type="float" office:value="37140" calcext:value-type="float">
            <text:p><text:s/>37 140</text:p>
          </table:table-cell>
          <table:table-cell table:style-name="ce18" office:value-type="float" office:value="136025" calcext:value-type="float">
            <text:p><text:s/>136 025</text:p>
          </table:table-cell>
          <table:table-cell table:style-name="ce18" office:value-type="float" office:value="71596" calcext:value-type="float">
            <text:p><text:s/>71 596</text:p>
          </table:table-cell>
          <table:table-cell table:style-name="ce18" office:value-type="float" office:value="107951" calcext:value-type="float">
            <text:p><text:s/>107 951</text:p>
          </table:table-cell>
          <table:table-cell table:style-name="ce18" office:value-type="float" office:value="321383" calcext:value-type="float">
            <text:p><text:s/>321 383</text:p>
          </table:table-cell>
          <table:table-cell table:style-name="ce18" office:value-type="float" office:value="580144" calcext:value-type="float">
            <text:p><text:s/>580 144</text:p>
          </table:table-cell>
          <table:table-cell table:style-name="ce18" office:value-type="float" office:value="213736" calcext:value-type="float">
            <text:p><text:s/>213 736</text:p>
          </table:table-cell>
          <table:table-cell table:style-name="ce18" office:value-type="float" office:value="126613" calcext:value-type="float">
            <text:p><text:s/>126 613</text:p>
          </table:table-cell>
          <table:table-cell table:style-name="ce18" office:value-type="float" office:value="213153" calcext:value-type="float">
            <text:p><text:s/>213 153</text:p>
          </table:table-cell>
          <table:table-cell table:style-name="ce18" office:value-type="float" office:value="82891" calcext:value-type="float">
            <text:p><text:s/>82 891</text:p>
          </table:table-cell>
          <table:table-cell table:style-name="ce18" office:value-type="float" office:value="67518" calcext:value-type="float">
            <text:p><text:s/>67 518</text:p>
          </table:table-cell>
          <table:table-cell table:style-name="ce18" office:value-type="float" office:value="24842" calcext:value-type="float">
            <text:p><text:s/>24 842</text:p>
          </table:table-cell>
          <table:table-cell table:style-name="ce18" office:value-type="float" office:value="74663" calcext:value-type="float">
            <text:p><text:s/>74 663</text:p>
          </table:table-cell>
          <table:table-cell table:style-name="ce18" office:value-type="float" office:value="39595" calcext:value-type="float">
            <text:p><text:s/>39 59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654906" calcext:value-type="float">
            <text:p>2 654 906</text:p>
          </table:table-cell>
          <table:table-cell table:style-name="ce18" office:value-type="float" office:value="109447" calcext:value-type="float">
            <text:p><text:s/>109 447</text:p>
          </table:table-cell>
          <table:table-cell table:style-name="ce18" office:value-type="float" office:value="14752" calcext:value-type="float">
            <text:p><text:s/>14 752</text:p>
          </table:table-cell>
          <table:table-cell table:style-name="ce18" office:value-type="float" office:value="104129" calcext:value-type="float">
            <text:p><text:s/>104 129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27408" calcext:value-type="float">
            <text:p><text:s/>27 408</text:p>
          </table:table-cell>
          <table:table-cell table:style-name="ce18" office:value-type="float" office:value="18051" calcext:value-type="float">
            <text:p><text:s/>18 051</text:p>
          </table:table-cell>
          <table:table-cell table:style-name="ce18" office:value-type="float" office:value="51654" calcext:value-type="float">
            <text:p><text:s/>51 654</text:p>
          </table:table-cell>
          <table:table-cell table:style-name="ce18" office:value-type="float" office:value="62409" calcext:value-type="float">
            <text:p><text:s/>62 409</text:p>
          </table:table-cell>
          <table:table-cell table:style-name="ce18" office:value-type="float" office:value="11812" calcext:value-type="float">
            <text:p><text:s/>11 812</text:p>
          </table:table-cell>
          <table:table-cell table:style-name="ce18" office:value-type="float" office:value="62102" calcext:value-type="float">
            <text:p><text:s/>62 102</text:p>
          </table:table-cell>
          <table:table-cell table:style-name="ce18" office:value-type="float" office:value="48634" calcext:value-type="float">
            <text:p><text:s/>48 634</text:p>
          </table:table-cell>
          <table:table-cell table:style-name="ce18" office:value-type="float" office:value="26851" calcext:value-type="float">
            <text:p><text:s/>26 85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6624" calcext:value-type="float">
            <text:p><text:s/>36 624</text:p>
          </table:table-cell>
          <table:table-cell table:style-name="ce18" office:value-type="float" office:value="136004" calcext:value-type="float">
            <text:p><text:s/>136 004</text:p>
          </table:table-cell>
          <table:table-cell table:style-name="ce18" office:value-type="float" office:value="71385" calcext:value-type="float">
            <text:p><text:s/>71 385</text:p>
          </table:table-cell>
          <table:table-cell table:style-name="ce18" office:value-type="float" office:value="107137" calcext:value-type="float">
            <text:p><text:s/>107 137</text:p>
          </table:table-cell>
          <table:table-cell table:style-name="ce18" office:value-type="float" office:value="315652" calcext:value-type="float">
            <text:p><text:s/>315 652</text:p>
          </table:table-cell>
          <table:table-cell table:style-name="ce18" office:value-type="float" office:value="571825" calcext:value-type="float">
            <text:p><text:s/>571 825</text:p>
          </table:table-cell>
          <table:table-cell table:style-name="ce18" office:value-type="float" office:value="212806" calcext:value-type="float">
            <text:p><text:s/>212 806</text:p>
          </table:table-cell>
          <table:table-cell table:style-name="ce18" office:value-type="float" office:value="126621" calcext:value-type="float">
            <text:p><text:s/>126 621</text:p>
          </table:table-cell>
          <table:table-cell table:style-name="ce18" office:value-type="float" office:value="209317" calcext:value-type="float">
            <text:p><text:s/>209 317</text:p>
          </table:table-cell>
          <table:table-cell table:style-name="ce18" office:value-type="float" office:value="82400" calcext:value-type="float">
            <text:p><text:s/>82 400</text:p>
          </table:table-cell>
          <table:table-cell table:style-name="ce18" office:value-type="float" office:value="67281" calcext:value-type="float">
            <text:p><text:s/>67 281</text:p>
          </table:table-cell>
          <table:table-cell table:style-name="ce18" office:value-type="float" office:value="24625" calcext:value-type="float">
            <text:p><text:s/>24 625</text:p>
          </table:table-cell>
          <table:table-cell table:style-name="ce18" office:value-type="float" office:value="73990" calcext:value-type="float">
            <text:p><text:s/>73 990</text:p>
          </table:table-cell>
          <table:table-cell table:style-name="ce18" office:value-type="float" office:value="39372" calcext:value-type="float">
            <text:p><text:s/>39 37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657983" calcext:value-type="float">
            <text:p>2 657 983</text:p>
          </table:table-cell>
          <table:table-cell table:style-name="ce18" office:value-type="float" office:value="109304" calcext:value-type="float">
            <text:p><text:s/>109 304</text:p>
          </table:table-cell>
          <table:table-cell table:style-name="ce18" office:value-type="float" office:value="14762" calcext:value-type="float">
            <text:p><text:s/>14 762</text:p>
          </table:table-cell>
          <table:table-cell table:style-name="ce18" office:value-type="float" office:value="103903" calcext:value-type="float">
            <text:p><text:s/>103 903</text:p>
          </table:table-cell>
          <table:table-cell table:style-name="ce18" office:value-type="float" office:value="42630" calcext:value-type="float">
            <text:p><text:s/>42 630</text:p>
          </table:table-cell>
          <table:table-cell table:style-name="ce18" office:value-type="float" office:value="27538" calcext:value-type="float">
            <text:p><text:s/>27 538</text:p>
          </table:table-cell>
          <table:table-cell table:style-name="ce18" office:value-type="float" office:value="17995" calcext:value-type="float">
            <text:p><text:s/>17 995</text:p>
          </table:table-cell>
          <table:table-cell table:style-name="ce18" office:value-type="float" office:value="51496" calcext:value-type="float">
            <text:p><text:s/>51 496</text:p>
          </table:table-cell>
          <table:table-cell table:style-name="ce18" office:value-type="float" office:value="62103" calcext:value-type="float">
            <text:p><text:s/>62 103</text:p>
          </table:table-cell>
          <table:table-cell table:style-name="ce18" office:value-type="float" office:value="11799" calcext:value-type="float">
            <text:p><text:s/>11 799</text:p>
          </table:table-cell>
          <table:table-cell table:style-name="ce18" office:value-type="float" office:value="62205" calcext:value-type="float">
            <text:p><text:s/>62 205</text:p>
          </table:table-cell>
          <table:table-cell table:style-name="ce18" office:value-type="float" office:value="49305" calcext:value-type="float">
            <text:p><text:s/>49 305</text:p>
          </table:table-cell>
          <table:table-cell table:style-name="ce18" office:value-type="float" office:value="27208" calcext:value-type="float">
            <text:p><text:s/>27 20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6979" calcext:value-type="float">
            <text:p><text:s/>36 979</text:p>
          </table:table-cell>
          <table:table-cell table:style-name="ce18" office:value-type="float" office:value="135600" calcext:value-type="float">
            <text:p><text:s/>135 600</text:p>
          </table:table-cell>
          <table:table-cell table:style-name="ce18" office:value-type="float" office:value="71795" calcext:value-type="float">
            <text:p><text:s/>71 795</text:p>
          </table:table-cell>
          <table:table-cell table:style-name="ce18" office:value-type="float" office:value="107214" calcext:value-type="float">
            <text:p><text:s/>107 214</text:p>
          </table:table-cell>
          <table:table-cell table:style-name="ce18" office:value-type="float" office:value="316242" calcext:value-type="float">
            <text:p><text:s/>316 242</text:p>
          </table:table-cell>
          <table:table-cell table:style-name="ce18" office:value-type="float" office:value="574011" calcext:value-type="float">
            <text:p><text:s/>574 011</text:p>
          </table:table-cell>
          <table:table-cell table:style-name="ce18" office:value-type="float" office:value="212525" calcext:value-type="float">
            <text:p><text:s/>212 525</text:p>
          </table:table-cell>
          <table:table-cell table:style-name="ce18" office:value-type="float" office:value="125691" calcext:value-type="float">
            <text:p><text:s/>125 691</text:p>
          </table:table-cell>
          <table:table-cell table:style-name="ce18" office:value-type="float" office:value="210031" calcext:value-type="float">
            <text:p><text:s/>210 031</text:p>
          </table:table-cell>
          <table:table-cell table:style-name="ce18" office:value-type="float" office:value="82689" calcext:value-type="float">
            <text:p><text:s/>82 689</text:p>
          </table:table-cell>
          <table:table-cell table:style-name="ce18" office:value-type="float" office:value="67234" calcext:value-type="float">
            <text:p><text:s/>67 234</text:p>
          </table:table-cell>
          <table:table-cell table:style-name="ce18" office:value-type="float" office:value="24755" calcext:value-type="float">
            <text:p><text:s/>24 755</text:p>
          </table:table-cell>
          <table:table-cell table:style-name="ce18" office:value-type="float" office:value="73709" calcext:value-type="float">
            <text:p><text:s/>73 709</text:p>
          </table:table-cell>
          <table:table-cell table:style-name="ce18" office:value-type="float" office:value="39260" calcext:value-type="float">
            <text:p><text:s/>39 2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661169" calcext:value-type="float">
            <text:p>2 661 169</text:p>
          </table:table-cell>
          <table:table-cell table:style-name="ce18" office:value-type="float" office:value="109324" calcext:value-type="float">
            <text:p><text:s/>109 324</text:p>
          </table:table-cell>
          <table:table-cell table:style-name="ce18" office:value-type="float" office:value="15016" calcext:value-type="float">
            <text:p><text:s/>15 016</text:p>
          </table:table-cell>
          <table:table-cell table:style-name="ce18" office:value-type="float" office:value="104137" calcext:value-type="float">
            <text:p><text:s/>104 137</text:p>
          </table:table-cell>
          <table:table-cell table:style-name="ce18" office:value-type="float" office:value="42576" calcext:value-type="float">
            <text:p><text:s/>42 576</text:p>
          </table:table-cell>
          <table:table-cell table:style-name="ce18" office:value-type="float" office:value="27532" calcext:value-type="float">
            <text:p><text:s/>27 532</text:p>
          </table:table-cell>
          <table:table-cell table:style-name="ce18" office:value-type="float" office:value="17922" calcext:value-type="float">
            <text:p><text:s/>17 922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62371" calcext:value-type="float">
            <text:p><text:s/>62 371</text:p>
          </table:table-cell>
          <table:table-cell table:style-name="ce18" office:value-type="float" office:value="11911" calcext:value-type="float">
            <text:p><text:s/>11 911</text:p>
          </table:table-cell>
          <table:table-cell table:style-name="ce18" office:value-type="float" office:value="61700" calcext:value-type="float">
            <text:p><text:s/>61 700</text:p>
          </table:table-cell>
          <table:table-cell table:style-name="ce18" office:value-type="float" office:value="49138" calcext:value-type="float">
            <text:p><text:s/>49 138</text:p>
          </table:table-cell>
          <table:table-cell table:style-name="ce18" office:value-type="float" office:value="27024" calcext:value-type="float">
            <text:p><text:s/>27 02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7387" calcext:value-type="float">
            <text:p><text:s/>37 387</text:p>
          </table:table-cell>
          <table:table-cell table:style-name="ce18" office:value-type="float" office:value="136083" calcext:value-type="float">
            <text:p><text:s/>136 083</text:p>
          </table:table-cell>
          <table:table-cell table:style-name="ce18" office:value-type="float" office:value="71838" calcext:value-type="float">
            <text:p><text:s/>71 838</text:p>
          </table:table-cell>
          <table:table-cell table:style-name="ce18" office:value-type="float" office:value="107319" calcext:value-type="float">
            <text:p><text:s/>107 319</text:p>
          </table:table-cell>
          <table:table-cell table:style-name="ce18" office:value-type="float" office:value="317822" calcext:value-type="float">
            <text:p><text:s/>317 822</text:p>
          </table:table-cell>
          <table:table-cell table:style-name="ce18" office:value-type="float" office:value="573977" calcext:value-type="float">
            <text:p><text:s/>573 977</text:p>
          </table:table-cell>
          <table:table-cell table:style-name="ce18" office:value-type="float" office:value="212233" calcext:value-type="float">
            <text:p><text:s/>212 233</text:p>
          </table:table-cell>
          <table:table-cell table:style-name="ce18" office:value-type="float" office:value="126743" calcext:value-type="float">
            <text:p><text:s/>126 743</text:p>
          </table:table-cell>
          <table:table-cell table:style-name="ce18" office:value-type="float" office:value="210735" calcext:value-type="float">
            <text:p><text:s/>210 735</text:p>
          </table:table-cell>
          <table:table-cell table:style-name="ce18" office:value-type="float" office:value="82860" calcext:value-type="float">
            <text:p><text:s/>82 860</text:p>
          </table:table-cell>
          <table:table-cell table:style-name="ce18" office:value-type="float" office:value="66933" calcext:value-type="float">
            <text:p><text:s/>66 933</text:p>
          </table:table-cell>
          <table:table-cell table:style-name="ce18" office:value-type="float" office:value="24828" calcext:value-type="float">
            <text:p><text:s/>24 828</text:p>
          </table:table-cell>
          <table:table-cell table:style-name="ce18" office:value-type="float" office:value="73767" calcext:value-type="float">
            <text:p><text:s/>73 767</text:p>
          </table:table-cell>
          <table:table-cell table:style-name="ce18" office:value-type="float" office:value="38841" calcext:value-type="float">
            <text:p><text:s/>38 84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666984" calcext:value-type="float">
            <text:p>2 666 984</text:p>
          </table:table-cell>
          <table:table-cell table:style-name="ce18" office:value-type="float" office:value="108885" calcext:value-type="float">
            <text:p><text:s/>108 885</text:p>
          </table:table-cell>
          <table:table-cell table:style-name="ce18" office:value-type="float" office:value="15171" calcext:value-type="float">
            <text:p><text:s/>15 171</text:p>
          </table:table-cell>
          <table:table-cell table:style-name="ce18" office:value-type="float" office:value="104440" calcext:value-type="float">
            <text:p><text:s/>104 440</text:p>
          </table:table-cell>
          <table:table-cell table:style-name="ce18" office:value-type="float" office:value="42852" calcext:value-type="float">
            <text:p><text:s/>42 852</text:p>
          </table:table-cell>
          <table:table-cell table:style-name="ce18" office:value-type="float" office:value="27840" calcext:value-type="float">
            <text:p><text:s/>27 840</text:p>
          </table:table-cell>
          <table:table-cell table:style-name="ce18" office:value-type="float" office:value="18146" calcext:value-type="float">
            <text:p><text:s/>18 146</text:p>
          </table:table-cell>
          <table:table-cell table:style-name="ce18" office:value-type="float" office:value="51040" calcext:value-type="float">
            <text:p><text:s/>51 040</text:p>
          </table:table-cell>
          <table:table-cell table:style-name="ce18" office:value-type="float" office:value="62385" calcext:value-type="float">
            <text:p><text:s/>62 385</text:p>
          </table:table-cell>
          <table:table-cell table:style-name="ce18" office:value-type="float" office:value="11926" calcext:value-type="float">
            <text:p><text:s/>11 926</text:p>
          </table:table-cell>
          <table:table-cell table:style-name="ce18" office:value-type="float" office:value="61522" calcext:value-type="float">
            <text:p><text:s/>61 522</text:p>
          </table:table-cell>
          <table:table-cell table:style-name="ce18" office:value-type="float" office:value="49352" calcext:value-type="float">
            <text:p><text:s/>49 352</text:p>
          </table:table-cell>
          <table:table-cell table:style-name="ce18" office:value-type="float" office:value="27326" calcext:value-type="float">
            <text:p><text:s/>27 3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7439" calcext:value-type="float">
            <text:p><text:s/>37 439</text:p>
          </table:table-cell>
          <table:table-cell table:style-name="ce18" office:value-type="float" office:value="136211" calcext:value-type="float">
            <text:p><text:s/>136 211</text:p>
          </table:table-cell>
          <table:table-cell table:style-name="ce18" office:value-type="float" office:value="71894" calcext:value-type="float">
            <text:p><text:s/>71 894</text:p>
          </table:table-cell>
          <table:table-cell table:style-name="ce18" office:value-type="float" office:value="107554" calcext:value-type="float">
            <text:p><text:s/>107 554</text:p>
          </table:table-cell>
          <table:table-cell table:style-name="ce18" office:value-type="float" office:value="319396" calcext:value-type="float">
            <text:p><text:s/>319 396</text:p>
          </table:table-cell>
          <table:table-cell table:style-name="ce18" office:value-type="float" office:value="575293" calcext:value-type="float">
            <text:p><text:s/>575 293</text:p>
          </table:table-cell>
          <table:table-cell table:style-name="ce18" office:value-type="float" office:value="212654" calcext:value-type="float">
            <text:p><text:s/>212 654</text:p>
          </table:table-cell>
          <table:table-cell table:style-name="ce18" office:value-type="float" office:value="126458" calcext:value-type="float">
            <text:p><text:s/>126 458</text:p>
          </table:table-cell>
          <table:table-cell table:style-name="ce18" office:value-type="float" office:value="211800" calcext:value-type="float">
            <text:p><text:s/>211 800</text:p>
          </table:table-cell>
          <table:table-cell table:style-name="ce18" office:value-type="float" office:value="82730" calcext:value-type="float">
            <text:p><text:s/>82 730</text:p>
          </table:table-cell>
          <table:table-cell table:style-name="ce18" office:value-type="float" office:value="67063" calcext:value-type="float">
            <text:p><text:s/>67 063</text:p>
          </table:table-cell>
          <table:table-cell table:style-name="ce18" office:value-type="float" office:value="24906" calcext:value-type="float">
            <text:p><text:s/>24 906</text:p>
          </table:table-cell>
          <table:table-cell table:style-name="ce18" office:value-type="float" office:value="73832" calcext:value-type="float">
            <text:p><text:s/>73 832</text:p>
          </table:table-cell>
          <table:table-cell table:style-name="ce18" office:value-type="float" office:value="38869" calcext:value-type="float">
            <text:p><text:s/>38 86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671876" calcext:value-type="float">
            <text:p>2 671 876</text:p>
          </table:table-cell>
          <table:table-cell table:style-name="ce18" office:value-type="float" office:value="109533" calcext:value-type="float">
            <text:p><text:s/>109 533</text:p>
          </table:table-cell>
          <table:table-cell table:style-name="ce18" office:value-type="float" office:value="15237" calcext:value-type="float">
            <text:p><text:s/>15 237</text:p>
          </table:table-cell>
          <table:table-cell table:style-name="ce18" office:value-type="float" office:value="104264" calcext:value-type="float">
            <text:p><text:s/>104 264</text:p>
          </table:table-cell>
          <table:table-cell table:style-name="ce18" office:value-type="float" office:value="42744" calcext:value-type="float">
            <text:p><text:s/>42 744</text:p>
          </table:table-cell>
          <table:table-cell table:style-name="ce18" office:value-type="float" office:value="27450" calcext:value-type="float">
            <text:p><text:s/>27 450</text:p>
          </table:table-cell>
          <table:table-cell table:style-name="ce18" office:value-type="float" office:value="18065" calcext:value-type="float">
            <text:p><text:s/>18 065</text:p>
          </table:table-cell>
          <table:table-cell table:style-name="ce18" office:value-type="float" office:value="50966" calcext:value-type="float">
            <text:p><text:s/>50 966</text:p>
          </table:table-cell>
          <table:table-cell table:style-name="ce18" office:value-type="float" office:value="61715" calcext:value-type="float">
            <text:p><text:s/>61 715</text:p>
          </table:table-cell>
          <table:table-cell table:style-name="ce18" office:value-type="float" office:value="11979" calcext:value-type="float">
            <text:p><text:s/>11 979</text:p>
          </table:table-cell>
          <table:table-cell table:style-name="ce18" office:value-type="float" office:value="61432" calcext:value-type="float">
            <text:p><text:s/>61 432</text:p>
          </table:table-cell>
          <table:table-cell table:style-name="ce18" office:value-type="float" office:value="49162" calcext:value-type="float">
            <text:p><text:s/>49 162</text:p>
          </table:table-cell>
          <table:table-cell table:style-name="ce18" office:value-type="float" office:value="27584" calcext:value-type="float">
            <text:p><text:s/>27 5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7144" calcext:value-type="float">
            <text:p><text:s/>37 144</text:p>
          </table:table-cell>
          <table:table-cell table:style-name="ce18" office:value-type="float" office:value="135682" calcext:value-type="float">
            <text:p><text:s/>135 682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7724" calcext:value-type="float">
            <text:p><text:s/>107 724</text:p>
          </table:table-cell>
          <table:table-cell table:style-name="ce18" office:value-type="float" office:value="320573" calcext:value-type="float">
            <text:p><text:s/>320 573</text:p>
          </table:table-cell>
          <table:table-cell table:style-name="ce18" office:value-type="float" office:value="576691" calcext:value-type="float">
            <text:p><text:s/>576 691</text:p>
          </table:table-cell>
          <table:table-cell table:style-name="ce18" office:value-type="float" office:value="213570" calcext:value-type="float">
            <text:p><text:s/>213 570</text:p>
          </table:table-cell>
          <table:table-cell table:style-name="ce18" office:value-type="float" office:value="126721" calcext:value-type="float">
            <text:p><text:s/>126 721</text:p>
          </table:table-cell>
          <table:table-cell table:style-name="ce18" office:value-type="float" office:value="212999" calcext:value-type="float">
            <text:p><text:s/>212 999</text:p>
          </table:table-cell>
          <table:table-cell table:style-name="ce18" office:value-type="float" office:value="82363" calcext:value-type="float">
            <text:p><text:s/>82 363</text:p>
          </table:table-cell>
          <table:table-cell table:style-name="ce18" office:value-type="float" office:value="67418" calcext:value-type="float">
            <text:p><text:s/>67 418</text:p>
          </table:table-cell>
          <table:table-cell table:style-name="ce18" office:value-type="float" office:value="24957" calcext:value-type="float">
            <text:p><text:s/>24 957</text:p>
          </table:table-cell>
          <table:table-cell table:style-name="ce18" office:value-type="float" office:value="74380" calcext:value-type="float">
            <text:p><text:s/>74 380</text:p>
          </table:table-cell>
          <table:table-cell table:style-name="ce18" office:value-type="float" office:value="39660" calcext:value-type="float">
            <text:p><text:s/>39 66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681427" calcext:value-type="float">
            <text:p>2 681 427</text:p>
          </table:table-cell>
          <table:table-cell table:style-name="ce18" office:value-type="float" office:value="110393" calcext:value-type="float">
            <text:p><text:s/>110 393</text:p>
          </table:table-cell>
          <table:table-cell table:style-name="ce18" office:value-type="float" office:value="15297" calcext:value-type="float">
            <text:p><text:s/>15 297</text:p>
          </table:table-cell>
          <table:table-cell table:style-name="ce18" office:value-type="float" office:value="104540" calcext:value-type="float">
            <text:p><text:s/>104 540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27479" calcext:value-type="float">
            <text:p><text:s/>27 479</text:p>
          </table:table-cell>
          <table:table-cell table:style-name="ce18" office:value-type="float" office:value="18025" calcext:value-type="float">
            <text:p><text:s/>18 025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62125" calcext:value-type="float">
            <text:p><text:s/>62 125</text:p>
          </table:table-cell>
          <table:table-cell table:style-name="ce18" office:value-type="float" office:value="11972" calcext:value-type="float">
            <text:p><text:s/>11 972</text:p>
          </table:table-cell>
          <table:table-cell table:style-name="ce18" office:value-type="float" office:value="61491" calcext:value-type="float">
            <text:p><text:s/>61 491</text:p>
          </table:table-cell>
          <table:table-cell table:style-name="ce18" office:value-type="float" office:value="49489" calcext:value-type="float">
            <text:p><text:s/>49 489</text:p>
          </table:table-cell>
          <table:table-cell table:style-name="ce18" office:value-type="float" office:value="27784" calcext:value-type="float">
            <text:p><text:s/>27 78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7126" calcext:value-type="float">
            <text:p><text:s/>37 126</text:p>
          </table:table-cell>
          <table:table-cell table:style-name="ce18" office:value-type="float" office:value="136418" calcext:value-type="float">
            <text:p><text:s/>136 418</text:p>
          </table:table-cell>
          <table:table-cell table:style-name="ce18" office:value-type="float" office:value="71418" calcext:value-type="float">
            <text:p><text:s/>71 418</text:p>
          </table:table-cell>
          <table:table-cell table:style-name="ce18" office:value-type="float" office:value="107815" calcext:value-type="float">
            <text:p><text:s/>107 815</text:p>
          </table:table-cell>
          <table:table-cell table:style-name="ce18" office:value-type="float" office:value="322021" calcext:value-type="float">
            <text:p><text:s/>322 021</text:p>
          </table:table-cell>
          <table:table-cell table:style-name="ce18" office:value-type="float" office:value="580184" calcext:value-type="float">
            <text:p><text:s/>580 184</text:p>
          </table:table-cell>
          <table:table-cell table:style-name="ce18" office:value-type="float" office:value="213841" calcext:value-type="float">
            <text:p><text:s/>213 841</text:p>
          </table:table-cell>
          <table:table-cell table:style-name="ce18" office:value-type="float" office:value="126660" calcext:value-type="float">
            <text:p><text:s/>126 660</text:p>
          </table:table-cell>
          <table:table-cell table:style-name="ce18" office:value-type="float" office:value="214252" calcext:value-type="float">
            <text:p><text:s/>214 252</text:p>
          </table:table-cell>
          <table:table-cell table:style-name="ce18" office:value-type="float" office:value="82992" calcext:value-type="float">
            <text:p><text:s/>82 992</text:p>
          </table:table-cell>
          <table:table-cell table:style-name="ce18" office:value-type="float" office:value="67329" calcext:value-type="float">
            <text:p><text:s/>67 329</text:p>
          </table:table-cell>
          <table:table-cell table:style-name="ce18" office:value-type="float" office:value="25071" calcext:value-type="float">
            <text:p><text:s/>25 071</text:p>
          </table:table-cell>
          <table:table-cell table:style-name="ce18" office:value-type="float" office:value="74621" calcext:value-type="float">
            <text:p><text:s/>74 621</text:p>
          </table:table-cell>
          <table:table-cell table:style-name="ce18" office:value-type="float" office:value="39345" calcext:value-type="float">
            <text:p><text:s/>39 34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04145" calcext:value-type="float">
            <text:p>2 704 145</text:p>
          </table:table-cell>
          <table:table-cell table:style-name="ce18" office:value-type="float" office:value="111961" calcext:value-type="float">
            <text:p><text:s/>111 961</text:p>
          </table:table-cell>
          <table:table-cell table:style-name="ce18" office:value-type="float" office:value="15560" calcext:value-type="float">
            <text:p><text:s/>15 560</text:p>
          </table:table-cell>
          <table:table-cell table:style-name="ce18" office:value-type="float" office:value="104810" calcext:value-type="float">
            <text:p><text:s/>104 810</text:p>
          </table:table-cell>
          <table:table-cell table:style-name="ce18" office:value-type="float" office:value="42418" calcext:value-type="float">
            <text:p><text:s/>42 418</text:p>
          </table:table-cell>
          <table:table-cell table:style-name="ce18" office:value-type="float" office:value="27644" calcext:value-type="float">
            <text:p><text:s/>27 644</text:p>
          </table:table-cell>
          <table:table-cell table:style-name="ce18" office:value-type="float" office:value="18073" calcext:value-type="float">
            <text:p><text:s/>18 073</text:p>
          </table:table-cell>
          <table:table-cell table:style-name="ce18" office:value-type="float" office:value="51595" calcext:value-type="float">
            <text:p><text:s/>51 595</text:p>
          </table:table-cell>
          <table:table-cell table:style-name="ce18" office:value-type="float" office:value="62505" calcext:value-type="float">
            <text:p><text:s/>62 505</text:p>
          </table:table-cell>
          <table:table-cell table:style-name="ce18" office:value-type="float" office:value="11895" calcext:value-type="float">
            <text:p><text:s/>11 895</text:p>
          </table:table-cell>
          <table:table-cell table:style-name="ce18" office:value-type="float" office:value="61489" calcext:value-type="float">
            <text:p><text:s/>61 489</text:p>
          </table:table-cell>
          <table:table-cell table:style-name="ce18" office:value-type="float" office:value="49551" calcext:value-type="float">
            <text:p><text:s/>49 551</text:p>
          </table:table-cell>
          <table:table-cell table:style-name="ce18" office:value-type="float" office:value="28034" calcext:value-type="float">
            <text:p><text:s/>28 0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7148" calcext:value-type="float">
            <text:p><text:s/>37 148</text:p>
          </table:table-cell>
          <table:table-cell table:style-name="ce18" office:value-type="float" office:value="136830" calcext:value-type="float">
            <text:p><text:s/>136 830</text:p>
          </table:table-cell>
          <table:table-cell table:style-name="ce18" office:value-type="float" office:value="71570" calcext:value-type="float">
            <text:p><text:s/>71 570</text:p>
          </table:table-cell>
          <table:table-cell table:style-name="ce18" office:value-type="float" office:value="108627" calcext:value-type="float">
            <text:p><text:s/>108 627</text:p>
          </table:table-cell>
          <table:table-cell table:style-name="ce18" office:value-type="float" office:value="325573" calcext:value-type="float">
            <text:p><text:s/>325 573</text:p>
          </table:table-cell>
          <table:table-cell table:style-name="ce18" office:value-type="float" office:value="587404" calcext:value-type="float">
            <text:p><text:s/>587 404</text:p>
          </table:table-cell>
          <table:table-cell table:style-name="ce18" office:value-type="float" office:value="215428" calcext:value-type="float">
            <text:p><text:s/>215 428</text:p>
          </table:table-cell>
          <table:table-cell table:style-name="ce18" office:value-type="float" office:value="127338" calcext:value-type="float">
            <text:p><text:s/>127 338</text:p>
          </table:table-cell>
          <table:table-cell table:style-name="ce18" office:value-type="float" office:value="216568" calcext:value-type="float">
            <text:p><text:s/>216 568</text:p>
          </table:table-cell>
          <table:table-cell table:style-name="ce18" office:value-type="float" office:value="83567" calcext:value-type="float">
            <text:p><text:s/>83 567</text:p>
          </table:table-cell>
          <table:table-cell table:style-name="ce18" office:value-type="float" office:value="68014" calcext:value-type="float">
            <text:p><text:s/>68 014</text:p>
          </table:table-cell>
          <table:table-cell table:style-name="ce18" office:value-type="float" office:value="24916" calcext:value-type="float">
            <text:p><text:s/>24 916</text:p>
          </table:table-cell>
          <table:table-cell table:style-name="ce18" office:value-type="float" office:value="75920" calcext:value-type="float">
            <text:p><text:s/>75 920</text:p>
          </table:table-cell>
          <table:table-cell table:style-name="ce18" office:value-type="float" office:value="39707" calcext:value-type="float">
            <text:p><text:s/>39 70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07325" calcext:value-type="float">
            <text:p>2 707 325</text:p>
          </table:table-cell>
          <table:table-cell table:style-name="ce18" office:value-type="float" office:value="111147" calcext:value-type="float">
            <text:p><text:s/>111 147</text:p>
          </table:table-cell>
          <table:table-cell table:style-name="ce18" office:value-type="float" office:value="15614" calcext:value-type="float">
            <text:p><text:s/>15 614</text:p>
          </table:table-cell>
          <table:table-cell table:style-name="ce18" office:value-type="float" office:value="104659" calcext:value-type="float">
            <text:p><text:s/>104 659</text:p>
          </table:table-cell>
          <table:table-cell table:style-name="ce18" office:value-type="float" office:value="42261" calcext:value-type="float">
            <text:p><text:s/>42 261</text:p>
          </table:table-cell>
          <table:table-cell table:style-name="ce18" office:value-type="float" office:value="27733" calcext:value-type="float">
            <text:p><text:s/>27 733</text:p>
          </table:table-cell>
          <table:table-cell table:style-name="ce18" office:value-type="float" office:value="18183" calcext:value-type="float">
            <text:p><text:s/>18 183</text:p>
          </table:table-cell>
          <table:table-cell table:style-name="ce18" office:value-type="float" office:value="51768" calcext:value-type="float">
            <text:p><text:s/>51 768</text:p>
          </table:table-cell>
          <table:table-cell table:style-name="ce18" office:value-type="float" office:value="61897" calcext:value-type="float">
            <text:p><text:s/>61 897</text:p>
          </table:table-cell>
          <table:table-cell table:style-name="ce18" office:value-type="float" office:value="11909" calcext:value-type="float">
            <text:p><text:s/>11 909</text:p>
          </table:table-cell>
          <table:table-cell table:style-name="ce18" office:value-type="float" office:value="61610" calcext:value-type="float">
            <text:p><text:s/>61 610</text:p>
          </table:table-cell>
          <table:table-cell table:style-name="ce18" office:value-type="float" office:value="49285" calcext:value-type="float">
            <text:p><text:s/>49 285</text:p>
          </table:table-cell>
          <table:table-cell table:style-name="ce18" office:value-type="float" office:value="28082" calcext:value-type="float">
            <text:p><text:s/>28 08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7334" calcext:value-type="float">
            <text:p><text:s/>37 334</text:p>
          </table:table-cell>
          <table:table-cell table:style-name="ce18" office:value-type="float" office:value="136018" calcext:value-type="float">
            <text:p><text:s/>136 018</text:p>
          </table:table-cell>
          <table:table-cell table:style-name="ce18" office:value-type="float" office:value="71532" calcext:value-type="float">
            <text:p><text:s/>71 532</text:p>
          </table:table-cell>
          <table:table-cell table:style-name="ce18" office:value-type="float" office:value="109008" calcext:value-type="float">
            <text:p><text:s/>109 008</text:p>
          </table:table-cell>
          <table:table-cell table:style-name="ce18" office:value-type="float" office:value="327670" calcext:value-type="float">
            <text:p><text:s/>327 670</text:p>
          </table:table-cell>
          <table:table-cell table:style-name="ce18" office:value-type="float" office:value="590636" calcext:value-type="float">
            <text:p><text:s/>590 636</text:p>
          </table:table-cell>
          <table:table-cell table:style-name="ce18" office:value-type="float" office:value="215126" calcext:value-type="float">
            <text:p><text:s/>215 126</text:p>
          </table:table-cell>
          <table:table-cell table:style-name="ce18" office:value-type="float" office:value="126647" calcext:value-type="float">
            <text:p><text:s/>126 647</text:p>
          </table:table-cell>
          <table:table-cell table:style-name="ce18" office:value-type="float" office:value="216186" calcext:value-type="float">
            <text:p><text:s/>216 186</text:p>
          </table:table-cell>
          <table:table-cell table:style-name="ce18" office:value-type="float" office:value="83407" calcext:value-type="float">
            <text:p><text:s/>83 407</text:p>
          </table:table-cell>
          <table:table-cell table:style-name="ce18" office:value-type="float" office:value="68291" calcext:value-type="float">
            <text:p><text:s/>68 291</text:p>
          </table:table-cell>
          <table:table-cell table:style-name="ce18" office:value-type="float" office:value="24745" calcext:value-type="float">
            <text:p><text:s/>24 745</text:p>
          </table:table-cell>
          <table:table-cell table:style-name="ce18" office:value-type="float" office:value="75953" calcext:value-type="float">
            <text:p><text:s/>75 953</text:p>
          </table:table-cell>
          <table:table-cell table:style-name="ce18" office:value-type="float" office:value="40624" calcext:value-type="float">
            <text:p><text:s/>40 6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05696" calcext:value-type="float">
            <text:p>2 705 696</text:p>
          </table:table-cell>
          <table:table-cell table:style-name="ce18" office:value-type="float" office:value="111054" calcext:value-type="float">
            <text:p><text:s/>111 054</text:p>
          </table:table-cell>
          <table:table-cell table:style-name="ce18" office:value-type="float" office:value="15631" calcext:value-type="float">
            <text:p><text:s/>15 631</text:p>
          </table:table-cell>
          <table:table-cell table:style-name="ce18" office:value-type="float" office:value="104931" calcext:value-type="float">
            <text:p><text:s/>104 931</text:p>
          </table:table-cell>
          <table:table-cell table:style-name="ce18" office:value-type="float" office:value="42267" calcext:value-type="float">
            <text:p><text:s/>42 267</text:p>
          </table:table-cell>
          <table:table-cell table:style-name="ce18" office:value-type="float" office:value="27598" calcext:value-type="float">
            <text:p><text:s/>27 598</text:p>
          </table:table-cell>
          <table:table-cell table:style-name="ce18" office:value-type="float" office:value="18174" calcext:value-type="float">
            <text:p><text:s/>18 174</text:p>
          </table:table-cell>
          <table:table-cell table:style-name="ce18" office:value-type="float" office:value="51730" calcext:value-type="float">
            <text:p><text:s/>51 730</text:p>
          </table:table-cell>
          <table:table-cell table:style-name="ce18" office:value-type="float" office:value="61807" calcext:value-type="float">
            <text:p><text:s/>61 807</text:p>
          </table:table-cell>
          <table:table-cell table:style-name="ce18" office:value-type="float" office:value="11854" calcext:value-type="float">
            <text:p><text:s/>11 854</text:p>
          </table:table-cell>
          <table:table-cell table:style-name="ce18" office:value-type="float" office:value="61587" calcext:value-type="float">
            <text:p><text:s/>61 587</text:p>
          </table:table-cell>
          <table:table-cell table:style-name="ce18" office:value-type="float" office:value="48571" calcext:value-type="float">
            <text:p><text:s/>48 571</text:p>
          </table:table-cell>
          <table:table-cell table:style-name="ce18" office:value-type="float" office:value="28078" calcext:value-type="float">
            <text:p><text:s/>28 07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135394" calcext:value-type="float">
            <text:p><text:s/>135 394</text:p>
          </table:table-cell>
          <table:table-cell table:style-name="ce18" office:value-type="float" office:value="71062" calcext:value-type="float">
            <text:p><text:s/>71 062</text:p>
          </table:table-cell>
          <table:table-cell table:style-name="ce18" office:value-type="float" office:value="109169" calcext:value-type="float">
            <text:p><text:s/>109 169</text:p>
          </table:table-cell>
          <table:table-cell table:style-name="ce18" office:value-type="float" office:value="327492" calcext:value-type="float">
            <text:p><text:s/>327 492</text:p>
          </table:table-cell>
          <table:table-cell table:style-name="ce18" office:value-type="float" office:value="591277" calcext:value-type="float">
            <text:p><text:s/>591 277</text:p>
          </table:table-cell>
          <table:table-cell table:style-name="ce18" office:value-type="float" office:value="215443" calcext:value-type="float">
            <text:p><text:s/>215 443</text:p>
          </table:table-cell>
          <table:table-cell table:style-name="ce18" office:value-type="float" office:value="126637" calcext:value-type="float">
            <text:p><text:s/>126 637</text:p>
          </table:table-cell>
          <table:table-cell table:style-name="ce18" office:value-type="float" office:value="216490" calcext:value-type="float">
            <text:p><text:s/>216 490</text:p>
          </table:table-cell>
          <table:table-cell table:style-name="ce18" office:value-type="float" office:value="83023" calcext:value-type="float">
            <text:p><text:s/>83 023</text:p>
          </table:table-cell>
          <table:table-cell table:style-name="ce18" office:value-type="float" office:value="68087" calcext:value-type="float">
            <text:p><text:s/>68 087</text:p>
          </table:table-cell>
          <table:table-cell table:style-name="ce18" office:value-type="float" office:value="24774" calcext:value-type="float">
            <text:p><text:s/>24 774</text:p>
          </table:table-cell>
          <table:table-cell table:style-name="ce18" office:value-type="float" office:value="75798" calcext:value-type="float">
            <text:p><text:s/>75 798</text:p>
          </table:table-cell>
          <table:table-cell table:style-name="ce18" office:value-type="float" office:value="40677" calcext:value-type="float">
            <text:p><text:s/>40 677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66" calcext:value-type="float">
            <text:p>-0.66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0.13" calcext:value-type="float">
            <text:p>0.13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1.34" calcext:value-type="float">
            <text:p>-1.34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-1.69" calcext:value-type="float">
            <text:p>-1.69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6.68" calcext:value-type="float">
            <text:p>6.68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1.65" calcext:value-type="float">
            <text:p>-1.65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4.3" calcext:value-type="float">
            <text:p>4.30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2.77" calcext:value-type="float">
            <text:p>2.7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1.5" calcext:value-type="float">
            <text:p>-1.5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88" calcext:value-type="float">
            <text:p>0.88</text:p>
          </table:table-cell>
          <table:table-cell table:style-name="ce22" office:value-type="float" office:value="6.18" calcext:value-type="float">
            <text:p>6.18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0.73" calcext:value-type="float">
            <text:p>0.73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0.91" calcext:value-type="float">
            <text:p>0.9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3.03" calcext:value-type="float">
            <text:p>3.03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26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27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8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9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19T09:41:22</dc:date>
    <meta:print-date>2014-04-16T17:47:07</meta:print-date>
    <meta:document-statistic meta:table-count="1" meta:cell-count="1070" meta:object-count="0"/>
    <meta:generator>LibreOffice/4.4.0.3$Windows_x86 LibreOffice_project/de093506bcdc5fafd9023ee680b8c60e3e0645d7</meta:generator>
  </office:meta>
</office:document-meta>
</file>