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6" calcext:value-type="float">
            <text:p>5 845 766</text:p>
          </table:table-cell>
          <table:table-cell table:style-name="ce22" office:value-type="float" office:value="2938653" calcext:value-type="float">
            <text:p>2 938 653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500" calcext:value-type="float">
            <text:p>2 420 500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5" calcext:value-type="float">
            <text:p>5 949 115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2" calcext:value-type="float">
            <text:p>5 799 122</text:p>
          </table:table-cell>
          <table:table-cell table:style-name="ce22" office:value-type="float" office:value="2822154" calcext:value-type="float">
            <text:p>2 822 154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1" calcext:value-type="float">
            <text:p>6 039 431</text:p>
          </table:table-cell>
          <table:table-cell table:style-name="ce22" office:value-type="float" office:value="2914546" calcext:value-type="float">
            <text:p>2 914 546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3" calcext:value-type="float">
            <text:p>2 475 103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5" calcext:value-type="float">
            <text:p>3 124 885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0" calcext:value-type="float">
            <text:p>6 214 130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2" calcext:value-type="float">
            <text:p>3 267 742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8" calcext:value-type="float">
            <text:p>6 385 618</text:p>
          </table:table-cell>
          <table:table-cell table:style-name="ce22" office:value-type="float" office:value="2991373" calcext:value-type="float">
            <text:p>2 991 373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7" calcext:value-type="float">
            <text:p>2 523 317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3" calcext:value-type="float">
            <text:p><text:s/>412 663</text:p>
          </table:table-cell>
          <table:table-cell table:style-name="ce22" office:value-type="float" office:value="3394245" calcext:value-type="float">
            <text:p>3 394 245</text:p>
          </table:table-cell>
          <table:table-cell table:style-name="ce22" office:value-type="float" office:value="1486692" calcext:value-type="float">
            <text:p>1 486 692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6" calcext:value-type="float">
            <text:p>6 536 356</text:p>
          </table:table-cell>
          <table:table-cell table:style-name="ce22" office:value-type="float" office:value="3036017" calcext:value-type="float">
            <text:p>3 036 017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5" calcext:value-type="float">
            <text:p>2 553 715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8" calcext:value-type="float">
            <text:p><text:s/>424 758</text:p>
          </table:table-cell>
          <table:table-cell table:style-name="ce22" office:value-type="float" office:value="3500339" calcext:value-type="float">
            <text:p>3 500 339</text:p>
          </table:table-cell>
          <table:table-cell table:style-name="ce22" office:value-type="float" office:value="1493304" calcext:value-type="float">
            <text:p>1 493 304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6" calcext:value-type="float">
            <text:p>6 644 166</text:p>
          </table:table-cell>
          <table:table-cell table:style-name="ce22" office:value-type="float" office:value="3057215" calcext:value-type="float">
            <text:p>3 057 215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4" calcext:value-type="float">
            <text:p>2 569 724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9" calcext:value-type="float">
            <text:p><text:s/>428 989</text:p>
          </table:table-cell>
          <table:table-cell table:style-name="ce22" office:value-type="float" office:value="3586951" calcext:value-type="float">
            <text:p>3 586 951</text:p>
          </table:table-cell>
          <table:table-cell table:style-name="ce22" office:value-type="float" office:value="1502303" calcext:value-type="float">
            <text:p>1 502 303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11" calcext:value-type="float">
            <text:p>6 478 611</text:p>
          </table:table-cell>
          <table:table-cell table:style-name="ce22" office:value-type="float" office:value="2885805" calcext:value-type="float">
            <text:p>2 885 805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2" calcext:value-type="float">
            <text:p>2 407 642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8" calcext:value-type="float">
            <text:p><text:s/>420 008</text:p>
          </table:table-cell>
          <table:table-cell table:style-name="ce22" office:value-type="float" office:value="3592806" calcext:value-type="float">
            <text:p>3 592 806</text:p>
          </table:table-cell>
          <table:table-cell table:style-name="ce22" office:value-type="float" office:value="1447423" calcext:value-type="float">
            <text:p>1 447 423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4" calcext:value-type="float">
            <text:p><text:s/>282 874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8" calcext:value-type="float">
            <text:p><text:s/>295 678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6" calcext:value-type="float">
            <text:p><text:s/>283 626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55" calcext:value-type="float">
            <text:p>6 703 655</text:p>
          </table:table-cell>
          <table:table-cell table:style-name="ce22" office:value-type="float" office:value="3002778" calcext:value-type="float">
            <text:p>3 002 778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2507290" calcext:value-type="float">
            <text:p>2 507 290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5" calcext:value-type="float">
            <text:p><text:s/>436 495</text:p>
          </table:table-cell>
          <table:table-cell table:style-name="ce22" office:value-type="float" office:value="3700877" calcext:value-type="float">
            <text:p>3 700 877</text:p>
          </table:table-cell>
          <table:table-cell table:style-name="ce22" office:value-type="float" office:value="1484205" calcext:value-type="float">
            <text:p>1 484 205</text:p>
          </table:table-cell>
          <table:table-cell table:style-name="ce22" office:value-type="float" office:value="256734" calcext:value-type="float">
            <text:p><text:s/>256 734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8" calcext:value-type="float">
            <text:p><text:s/>300 498</text:p>
          </table:table-cell>
          <table:table-cell table:style-name="ce22" office:value-type="float" office:value="173934" calcext:value-type="float">
            <text:p><text:s/>173 934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5" calcext:value-type="float">
            <text:p><text:s/>92 445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5" calcext:value-type="float">
            <text:p><text:s/>314 815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2" calcext:value-type="float">
            <text:p><text:s/>291 152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39" calcext:value-type="float">
            <text:p><text:s/>83 8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555" calcext:value-type="float">
            <text:p>6 939 555</text:p>
          </table:table-cell>
          <table:table-cell table:style-name="ce22" office:value-type="float" office:value="3110447" calcext:value-type="float">
            <text:p>3 110 447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324" calcext:value-type="float">
            <text:p>2 606 324</text:p>
          </table:table-cell>
          <table:table-cell table:style-name="ce22" office:value-type="float" office:value="28607" calcext:value-type="float">
            <text:p><text:s/>28 607</text:p>
          </table:table-cell>
          <table:table-cell table:style-name="ce22" office:value-type="float" office:value="26263" calcext:value-type="float">
            <text:p><text:s/>26 263</text:p>
          </table:table-cell>
          <table:table-cell table:style-name="ce22" office:value-type="float" office:value="445078" calcext:value-type="float">
            <text:p><text:s/>445 078</text:p>
          </table:table-cell>
          <table:table-cell table:style-name="ce22" office:value-type="float" office:value="3829108" calcext:value-type="float">
            <text:p>3 829 108</text:p>
          </table:table-cell>
          <table:table-cell table:style-name="ce22" office:value-type="float" office:value="1530196" calcext:value-type="float">
            <text:p>1 530 196</text:p>
          </table:table-cell>
          <table:table-cell table:style-name="ce22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47" calcext:value-type="float">
            <text:p><text:s/>322 847</text:p>
          </table:table-cell>
          <table:table-cell table:style-name="ce22" office:value-type="float" office:value="180635" calcext:value-type="float">
            <text:p><text:s/>180 635</text:p>
          </table:table-cell>
          <table:table-cell table:style-name="ce22" office:value-type="float" office:value="362465" calcext:value-type="float">
            <text:p><text:s/>362 465</text:p>
          </table:table-cell>
          <table:table-cell table:style-name="ce22" office:value-type="float" office:value="103230" calcext:value-type="float">
            <text:p><text:s/>103 230</text:p>
          </table:table-cell>
          <table:table-cell table:style-name="ce22" office:value-type="float" office:value="231751" calcext:value-type="float">
            <text:p><text:s/>231 751</text:p>
          </table:table-cell>
          <table:table-cell table:style-name="ce22" office:value-type="float" office:value="322936" calcext:value-type="float">
            <text:p><text:s/>322 936</text:p>
          </table:table-cell>
          <table:table-cell table:style-name="ce22" office:value-type="float" office:value="72482" calcext:value-type="float">
            <text:p><text:s/>72 482</text:p>
          </table:table-cell>
          <table:table-cell table:style-name="ce22" office:value-type="float" office:value="296819" calcext:value-type="float">
            <text:p><text:s/>296 819</text:p>
          </table:table-cell>
          <table:table-cell table:style-name="ce22" office:value-type="float" office:value="56699" calcext:value-type="float">
            <text:p><text:s/>56 699</text:p>
          </table:table-cell>
          <table:table-cell table:style-name="ce22" office:value-type="float" office:value="84547" calcext:value-type="float">
            <text:p><text:s/>84 54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625" calcext:value-type="float">
            <text:p>7 061 625</text:p>
          </table:table-cell>
          <table:table-cell table:style-name="ce22" office:value-type="float" office:value="3142262" calcext:value-type="float">
            <text:p>3 142 262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319" calcext:value-type="float">
            <text:p>2 632 319</text:p>
          </table:table-cell>
          <table:table-cell table:style-name="ce22" office:value-type="float" office:value="28899" calcext:value-type="float">
            <text:p><text:s/>28 899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32" calcext:value-type="float">
            <text:p><text:s/>450 132</text:p>
          </table:table-cell>
          <table:table-cell table:style-name="ce22" office:value-type="float" office:value="3919363" calcext:value-type="float">
            <text:p>3 919 363</text:p>
          </table:table-cell>
          <table:table-cell table:style-name="ce22" office:value-type="float" office:value="1571746" calcext:value-type="float">
            <text:p>1 571 746</text:p>
          </table:table-cell>
          <table:table-cell table:style-name="ce22" office:value-type="float" office:value="267167" calcext:value-type="float">
            <text:p><text:s/>267 1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25" calcext:value-type="float">
            <text:p><text:s/>345 925</text:p>
          </table:table-cell>
          <table:table-cell table:style-name="ce22" office:value-type="float" office:value="183927" calcext:value-type="float">
            <text:p><text:s/>183 927</text:p>
          </table:table-cell>
          <table:table-cell table:style-name="ce22" office:value-type="float" office:value="364347" calcext:value-type="float">
            <text:p><text:s/>364 347</text:p>
          </table:table-cell>
          <table:table-cell table:style-name="ce22" office:value-type="float" office:value="105682" calcext:value-type="float">
            <text:p><text:s/>105 682</text:p>
          </table:table-cell>
          <table:table-cell table:style-name="ce22" office:value-type="float" office:value="237997" calcext:value-type="float">
            <text:p><text:s/>237 997</text:p>
          </table:table-cell>
          <table:table-cell table:style-name="ce22" office:value-type="float" office:value="325352" calcext:value-type="float">
            <text:p><text:s/>325 352</text:p>
          </table:table-cell>
          <table:table-cell table:style-name="ce22" office:value-type="float" office:value="72474" calcext:value-type="float">
            <text:p><text:s/>72 474</text:p>
          </table:table-cell>
          <table:table-cell table:style-name="ce22" office:value-type="float" office:value="304824" calcext:value-type="float">
            <text:p><text:s/>304 824</text:p>
          </table:table-cell>
          <table:table-cell table:style-name="ce22" office:value-type="float" office:value="56572" calcext:value-type="float">
            <text:p><text:s/>56 572</text:p>
          </table:table-cell>
          <table:table-cell table:style-name="ce22" office:value-type="float" office:value="83350" calcext:value-type="float">
            <text:p><text:s/>83 3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66" calcext:value-type="float">
            <text:p>7 151 366</text:p>
          </table:table-cell>
          <table:table-cell table:style-name="ce22" office:value-type="float" office:value="3165598" calcext:value-type="float">
            <text:p>3 165 598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03" calcext:value-type="float">
            <text:p>2 648 803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108" calcext:value-type="float">
            <text:p><text:s/>456 108</text:p>
          </table:table-cell>
          <table:table-cell table:style-name="ce22" office:value-type="float" office:value="3985768" calcext:value-type="float">
            <text:p>3 985 768</text:p>
          </table:table-cell>
          <table:table-cell table:style-name="ce22" office:value-type="float" office:value="1591211" calcext:value-type="float">
            <text:p>1 591 211</text:p>
          </table:table-cell>
          <table:table-cell table:style-name="ce22" office:value-type="float" office:value="272475" calcext:value-type="float">
            <text:p><text:s/>272 47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8" calcext:value-type="float">
            <text:p><text:s/>359 308</text:p>
          </table:table-cell>
          <table:table-cell table:style-name="ce22" office:value-type="float" office:value="187146" calcext:value-type="float">
            <text:p><text:s/>187 146</text:p>
          </table:table-cell>
          <table:table-cell table:style-name="ce22" office:value-type="float" office:value="365704" calcext:value-type="float">
            <text:p><text:s/>365 704</text:p>
          </table:table-cell>
          <table:table-cell table:style-name="ce22" office:value-type="float" office:value="110412" calcext:value-type="float">
            <text:p><text:s/>110 412</text:p>
          </table:table-cell>
          <table:table-cell table:style-name="ce22" office:value-type="float" office:value="243176" calcext:value-type="float">
            <text:p><text:s/>243 176</text:p>
          </table:table-cell>
          <table:table-cell table:style-name="ce22" office:value-type="float" office:value="327153" calcext:value-type="float">
            <text:p><text:s/>327 153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6335" calcext:value-type="float">
            <text:p><text:s/>316 335</text:p>
          </table:table-cell>
          <table:table-cell table:style-name="ce22" office:value-type="float" office:value="56138" calcext:value-type="float">
            <text:p><text:s/>56 138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66451" calcext:value-type="float">
            <text:p>7 166 451</text:p>
          </table:table-cell>
          <table:table-cell table:style-name="ce22" office:value-type="float" office:value="3169192" calcext:value-type="float">
            <text:p>3 169 192</text:p>
          </table:table-cell>
          <table:table-cell table:style-name="ce22" office:value-type="float" office:value="3798" calcext:value-type="float">
            <text:p><text:s/>3 798</text:p>
          </table:table-cell>
          <table:table-cell table:style-name="ce22" office:value-type="float" office:value="2651091" calcext:value-type="float">
            <text:p>2 651 091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672" calcext:value-type="float">
            <text:p><text:s/>27 672</text:p>
          </table:table-cell>
          <table:table-cell table:style-name="ce22" office:value-type="float" office:value="457409" calcext:value-type="float">
            <text:p><text:s/>457 409</text:p>
          </table:table-cell>
          <table:table-cell table:style-name="ce22" office:value-type="float" office:value="3997259" calcext:value-type="float">
            <text:p>3 997 259</text:p>
          </table:table-cell>
          <table:table-cell table:style-name="ce22" office:value-type="float" office:value="1594728" calcext:value-type="float">
            <text:p>1 594 728</text:p>
          </table:table-cell>
          <table:table-cell table:style-name="ce22" office:value-type="float" office:value="271697" calcext:value-type="float">
            <text:p><text:s/>271 69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3325" calcext:value-type="float">
            <text:p><text:s/>363 325</text:p>
          </table:table-cell>
          <table:table-cell table:style-name="ce22" office:value-type="float" office:value="187092" calcext:value-type="float">
            <text:p><text:s/>187 092</text:p>
          </table:table-cell>
          <table:table-cell table:style-name="ce22" office:value-type="float" office:value="365585" calcext:value-type="float">
            <text:p><text:s/>365 585</text:p>
          </table:table-cell>
          <table:table-cell table:style-name="ce22" office:value-type="float" office:value="112356" calcext:value-type="float">
            <text:p><text:s/>112 356</text:p>
          </table:table-cell>
          <table:table-cell table:style-name="ce22" office:value-type="float" office:value="243722" calcext:value-type="float">
            <text:p><text:s/>243 722</text:p>
          </table:table-cell>
          <table:table-cell table:style-name="ce22" office:value-type="float" office:value="327123" calcext:value-type="float">
            <text:p><text:s/>327 123</text:p>
          </table:table-cell>
          <table:table-cell table:style-name="ce22" office:value-type="float" office:value="72292" calcext:value-type="float">
            <text:p><text:s/>72 292</text:p>
          </table:table-cell>
          <table:table-cell table:style-name="ce22" office:value-type="float" office:value="318304" calcext:value-type="float">
            <text:p><text:s/>318 304</text:p>
          </table:table-cell>
          <table:table-cell table:style-name="ce22" office:value-type="float" office:value="56196" calcext:value-type="float">
            <text:p><text:s/>56 196</text:p>
          </table:table-cell>
          <table:table-cell table:style-name="ce22" office:value-type="float" office:value="84839" calcext:value-type="float">
            <text:p><text:s/>84 8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8239" calcext:value-type="float">
            <text:p>7 188 239</text:p>
          </table:table-cell>
          <table:table-cell table:style-name="ce22" office:value-type="float" office:value="3180155" calcext:value-type="float">
            <text:p>3 180 155</text:p>
          </table:table-cell>
          <table:table-cell table:style-name="ce22" office:value-type="float" office:value="3769" calcext:value-type="float">
            <text:p><text:s/>3 769</text:p>
          </table:table-cell>
          <table:table-cell table:style-name="ce22" office:value-type="float" office:value="2659365" calcext:value-type="float">
            <text:p>2 659 365</text:p>
          </table:table-cell>
          <table:table-cell table:style-name="ce22" office:value-type="float" office:value="29065" calcext:value-type="float">
            <text:p><text:s/>29 065</text:p>
          </table:table-cell>
          <table:table-cell table:style-name="ce22" office:value-type="float" office:value="27752" calcext:value-type="float">
            <text:p><text:s/>27 752</text:p>
          </table:table-cell>
          <table:table-cell table:style-name="ce22" office:value-type="float" office:value="460204" calcext:value-type="float">
            <text:p><text:s/>460 204</text:p>
          </table:table-cell>
          <table:table-cell table:style-name="ce22" office:value-type="float" office:value="4008084" calcext:value-type="float">
            <text:p>4 008 084</text:p>
          </table:table-cell>
          <table:table-cell table:style-name="ce22" office:value-type="float" office:value="1597901" calcext:value-type="float">
            <text:p>1 597 901</text:p>
          </table:table-cell>
          <table:table-cell table:style-name="ce22" office:value-type="float" office:value="273891" calcext:value-type="float">
            <text:p><text:s/>273 891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388" calcext:value-type="float">
            <text:p><text:s/>363 388</text:p>
          </table:table-cell>
          <table:table-cell table:style-name="ce22" office:value-type="float" office:value="187951" calcext:value-type="float">
            <text:p><text:s/>187 951</text:p>
          </table:table-cell>
          <table:table-cell table:style-name="ce22" office:value-type="float" office:value="365954" calcext:value-type="float">
            <text:p><text:s/>365 954</text:p>
          </table:table-cell>
          <table:table-cell table:style-name="ce22" office:value-type="float" office:value="112637" calcext:value-type="float">
            <text:p><text:s/>112 637</text:p>
          </table:table-cell>
          <table:table-cell table:style-name="ce22" office:value-type="float" office:value="244764" calcext:value-type="float">
            <text:p><text:s/>244 764</text:p>
          </table:table-cell>
          <table:table-cell table:style-name="ce22" office:value-type="float" office:value="328386" calcext:value-type="float">
            <text:p><text:s/>328 386</text:p>
          </table:table-cell>
          <table:table-cell table:style-name="ce22" office:value-type="float" office:value="72107" calcext:value-type="float">
            <text:p><text:s/>72 107</text:p>
          </table:table-cell>
          <table:table-cell table:style-name="ce22" office:value-type="float" office:value="319708" calcext:value-type="float">
            <text:p><text:s/>319 708</text:p>
          </table:table-cell>
          <table:table-cell table:style-name="ce22" office:value-type="float" office:value="56331" calcext:value-type="float">
            <text:p><text:s/>56 331</text:p>
          </table:table-cell>
          <table:table-cell table:style-name="ce22" office:value-type="float" office:value="85066" calcext:value-type="float">
            <text:p><text:s/>85 0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4888" calcext:value-type="float">
            <text:p>7 204 888</text:p>
          </table:table-cell>
          <table:table-cell table:style-name="ce22" office:value-type="float" office:value="3189270" calcext:value-type="float">
            <text:p>3 189 270</text:p>
          </table:table-cell>
          <table:table-cell table:style-name="ce22" office:value-type="float" office:value="3762" calcext:value-type="float">
            <text:p><text:s/>3 762</text:p>
          </table:table-cell>
          <table:table-cell table:style-name="ce22" office:value-type="float" office:value="2666298" calcext:value-type="float">
            <text:p>2 666 298</text:p>
          </table:table-cell>
          <table:table-cell table:style-name="ce22" office:value-type="float" office:value="28970" calcext:value-type="float">
            <text:p><text:s/>28 970</text:p>
          </table:table-cell>
          <table:table-cell table:style-name="ce22" office:value-type="float" office:value="27823" calcext:value-type="float">
            <text:p><text:s/>27 823</text:p>
          </table:table-cell>
          <table:table-cell table:style-name="ce22" office:value-type="float" office:value="462417" calcext:value-type="float">
            <text:p><text:s/>462 417</text:p>
          </table:table-cell>
          <table:table-cell table:style-name="ce22" office:value-type="float" office:value="4015618" calcext:value-type="float">
            <text:p>4 015 618</text:p>
          </table:table-cell>
          <table:table-cell table:style-name="ce22" office:value-type="float" office:value="1598964" calcext:value-type="float">
            <text:p>1 598 964</text:p>
          </table:table-cell>
          <table:table-cell table:style-name="ce22" office:value-type="float" office:value="274097" calcext:value-type="float">
            <text:p><text:s/>274 09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590" calcext:value-type="float">
            <text:p><text:s/>367 590</text:p>
          </table:table-cell>
          <table:table-cell table:style-name="ce22" office:value-type="float" office:value="188595" calcext:value-type="float">
            <text:p><text:s/>188 595</text:p>
          </table:table-cell>
          <table:table-cell table:style-name="ce22" office:value-type="float" office:value="366259" calcext:value-type="float">
            <text:p><text:s/>366 259</text:p>
          </table:table-cell>
          <table:table-cell table:style-name="ce22" office:value-type="float" office:value="111915" calcext:value-type="float">
            <text:p><text:s/>111 915</text:p>
          </table:table-cell>
          <table:table-cell table:style-name="ce22" office:value-type="float" office:value="245703" calcext:value-type="float">
            <text:p><text:s/>245 703</text:p>
          </table:table-cell>
          <table:table-cell table:style-name="ce22" office:value-type="float" office:value="328104" calcext:value-type="float">
            <text:p><text:s/>328 104</text:p>
          </table:table-cell>
          <table:table-cell table:style-name="ce22" office:value-type="float" office:value="72357" calcext:value-type="float">
            <text:p><text:s/>72 357</text:p>
          </table:table-cell>
          <table:table-cell table:style-name="ce22" office:value-type="float" office:value="320903" calcext:value-type="float">
            <text:p><text:s/>320 903</text:p>
          </table:table-cell>
          <table:table-cell table:style-name="ce22" office:value-type="float" office:value="56221" calcext:value-type="float">
            <text:p><text:s/>56 221</text:p>
          </table:table-cell>
          <table:table-cell table:style-name="ce22" office:value-type="float" office:value="84910" calcext:value-type="float">
            <text:p><text:s/>84 9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10803" calcext:value-type="float">
            <text:p>7 210 803</text:p>
          </table:table-cell>
          <table:table-cell table:style-name="ce22" office:value-type="float" office:value="3192507" calcext:value-type="float">
            <text:p>3 192 507</text:p>
          </table:table-cell>
          <table:table-cell table:style-name="ce22" office:value-type="float" office:value="3786" calcext:value-type="float">
            <text:p><text:s/>3 786</text:p>
          </table:table-cell>
          <table:table-cell table:style-name="ce22" office:value-type="float" office:value="2671922" calcext:value-type="float">
            <text:p>2 671 922</text:p>
          </table:table-cell>
          <table:table-cell table:style-name="ce22" office:value-type="float" office:value="28906" calcext:value-type="float">
            <text:p><text:s/>28 906</text:p>
          </table:table-cell>
          <table:table-cell table:style-name="ce22" office:value-type="float" office:value="28000" calcext:value-type="float">
            <text:p><text:s/>28 000</text:p>
          </table:table-cell>
          <table:table-cell table:style-name="ce22" office:value-type="float" office:value="459893" calcext:value-type="float">
            <text:p><text:s/>459 893</text:p>
          </table:table-cell>
          <table:table-cell table:style-name="ce22" office:value-type="float" office:value="4018296" calcext:value-type="float">
            <text:p>4 018 296</text:p>
          </table:table-cell>
          <table:table-cell table:style-name="ce22" office:value-type="float" office:value="1601906" calcext:value-type="float">
            <text:p>1 601 906</text:p>
          </table:table-cell>
          <table:table-cell table:style-name="ce22" office:value-type="float" office:value="274204" calcext:value-type="float">
            <text:p><text:s/>274 20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5064" calcext:value-type="float">
            <text:p><text:s/>365 064</text:p>
          </table:table-cell>
          <table:table-cell table:style-name="ce22" office:value-type="float" office:value="188588" calcext:value-type="float">
            <text:p><text:s/>188 588</text:p>
          </table:table-cell>
          <table:table-cell table:style-name="ce22" office:value-type="float" office:value="366397" calcext:value-type="float">
            <text:p><text:s/>366 397</text:p>
          </table:table-cell>
          <table:table-cell table:style-name="ce22" office:value-type="float" office:value="112931" calcext:value-type="float">
            <text:p><text:s/>112 931</text:p>
          </table:table-cell>
          <table:table-cell table:style-name="ce22" office:value-type="float" office:value="245605" calcext:value-type="float">
            <text:p><text:s/>245 605</text:p>
          </table:table-cell>
          <table:table-cell table:style-name="ce22" office:value-type="float" office:value="329117" calcext:value-type="float">
            <text:p><text:s/>329 117</text:p>
          </table:table-cell>
          <table:table-cell table:style-name="ce22" office:value-type="float" office:value="72116" calcext:value-type="float">
            <text:p><text:s/>72 116</text:p>
          </table:table-cell>
          <table:table-cell table:style-name="ce22" office:value-type="float" office:value="320849" calcext:value-type="float">
            <text:p><text:s/>320 849</text:p>
          </table:table-cell>
          <table:table-cell table:style-name="ce22" office:value-type="float" office:value="56801" calcext:value-type="float">
            <text:p><text:s/>56 801</text:p>
          </table:table-cell>
          <table:table-cell table:style-name="ce22" office:value-type="float" office:value="84718" calcext:value-type="float">
            <text:p><text:s/>84 7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1553" calcext:value-type="float">
            <text:p>7 221 553</text:p>
          </table:table-cell>
          <table:table-cell table:style-name="ce22" office:value-type="float" office:value="3194736" calcext:value-type="float">
            <text:p>3 194 736</text:p>
          </table:table-cell>
          <table:table-cell table:style-name="ce22" office:value-type="float" office:value="3815" calcext:value-type="float">
            <text:p><text:s/>3 815</text:p>
          </table:table-cell>
          <table:table-cell table:style-name="ce22" office:value-type="float" office:value="2675013" calcext:value-type="float">
            <text:p>2 675 013</text:p>
          </table:table-cell>
          <table:table-cell table:style-name="ce22" office:value-type="float" office:value="28857" calcext:value-type="float">
            <text:p><text:s/>28 857</text:p>
          </table:table-cell>
          <table:table-cell table:style-name="ce22" office:value-type="float" office:value="27950" calcext:value-type="float">
            <text:p><text:s/>27 950</text:p>
          </table:table-cell>
          <table:table-cell table:style-name="ce22" office:value-type="float" office:value="459101" calcext:value-type="float">
            <text:p><text:s/>459 101</text:p>
          </table:table-cell>
          <table:table-cell table:style-name="ce22" office:value-type="float" office:value="4026817" calcext:value-type="float">
            <text:p>4 026 817</text:p>
          </table:table-cell>
          <table:table-cell table:style-name="ce22" office:value-type="float" office:value="1603235" calcext:value-type="float">
            <text:p>1 603 235</text:p>
          </table:table-cell>
          <table:table-cell table:style-name="ce22" office:value-type="float" office:value="274186" calcext:value-type="float">
            <text:p><text:s/>274 18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752" calcext:value-type="float">
            <text:p><text:s/>367 752</text:p>
          </table:table-cell>
          <table:table-cell table:style-name="ce22" office:value-type="float" office:value="189016" calcext:value-type="float">
            <text:p><text:s/>189 016</text:p>
          </table:table-cell>
          <table:table-cell table:style-name="ce22" office:value-type="float" office:value="367903" calcext:value-type="float">
            <text:p><text:s/>367 903</text:p>
          </table:table-cell>
          <table:table-cell table:style-name="ce22" office:value-type="float" office:value="113589" calcext:value-type="float">
            <text:p><text:s/>113 589</text:p>
          </table:table-cell>
          <table:table-cell table:style-name="ce22" office:value-type="float" office:value="245615" calcext:value-type="float">
            <text:p><text:s/>245 615</text:p>
          </table:table-cell>
          <table:table-cell table:style-name="ce22" office:value-type="float" office:value="331463" calcext:value-type="float">
            <text:p><text:s/>331 463</text:p>
          </table:table-cell>
          <table:table-cell table:style-name="ce22" office:value-type="float" office:value="72022" calcext:value-type="float">
            <text:p><text:s/>72 022</text:p>
          </table:table-cell>
          <table:table-cell table:style-name="ce22" office:value-type="float" office:value="321446" calcext:value-type="float">
            <text:p><text:s/>321 446</text:p>
          </table:table-cell>
          <table:table-cell table:style-name="ce22" office:value-type="float" office:value="55949" calcext:value-type="float">
            <text:p><text:s/>55 949</text:p>
          </table:table-cell>
          <table:table-cell table:style-name="ce22" office:value-type="float" office:value="84641" calcext:value-type="float">
            <text:p><text:s/>84 64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9876" calcext:value-type="float">
            <text:p>7 239 876</text:p>
          </table:table-cell>
          <table:table-cell table:style-name="ce22" office:value-type="float" office:value="3202885" calcext:value-type="float">
            <text:p>3 202 885</text:p>
          </table:table-cell>
          <table:table-cell table:style-name="ce22" office:value-type="float" office:value="3823" calcext:value-type="float">
            <text:p><text:s/>3 823</text:p>
          </table:table-cell>
          <table:table-cell table:style-name="ce22" office:value-type="float" office:value="2682703" calcext:value-type="float">
            <text:p>2 682 703</text:p>
          </table:table-cell>
          <table:table-cell table:style-name="ce22" office:value-type="float" office:value="29076" calcext:value-type="float">
            <text:p><text:s/>29 076</text:p>
          </table:table-cell>
          <table:table-cell table:style-name="ce22" office:value-type="float" office:value="27909" calcext:value-type="float">
            <text:p><text:s/>27 909</text:p>
          </table:table-cell>
          <table:table-cell table:style-name="ce22" office:value-type="float" office:value="459374" calcext:value-type="float">
            <text:p><text:s/>459 374</text:p>
          </table:table-cell>
          <table:table-cell table:style-name="ce22" office:value-type="float" office:value="4036991" calcext:value-type="float">
            <text:p>4 036 991</text:p>
          </table:table-cell>
          <table:table-cell table:style-name="ce22" office:value-type="float" office:value="1610243" calcext:value-type="float">
            <text:p>1 610 243</text:p>
          </table:table-cell>
          <table:table-cell table:style-name="ce22" office:value-type="float" office:value="275043" calcext:value-type="float">
            <text:p><text:s/>275 04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8006" calcext:value-type="float">
            <text:p><text:s/>368 006</text:p>
          </table:table-cell>
          <table:table-cell table:style-name="ce22" office:value-type="float" office:value="189355" calcext:value-type="float">
            <text:p><text:s/>189 355</text:p>
          </table:table-cell>
          <table:table-cell table:style-name="ce22" office:value-type="float" office:value="367922" calcext:value-type="float">
            <text:p><text:s/>367 922</text:p>
          </table:table-cell>
          <table:table-cell table:style-name="ce22" office:value-type="float" office:value="114262" calcext:value-type="float">
            <text:p><text:s/>114 262</text:p>
          </table:table-cell>
          <table:table-cell table:style-name="ce22" office:value-type="float" office:value="246239" calcext:value-type="float">
            <text:p><text:s/>246 239</text:p>
          </table:table-cell>
          <table:table-cell table:style-name="ce22" office:value-type="float" office:value="332220" calcext:value-type="float">
            <text:p><text:s/>332 220</text:p>
          </table:table-cell>
          <table:table-cell table:style-name="ce22" office:value-type="float" office:value="72415" calcext:value-type="float">
            <text:p><text:s/>72 415</text:p>
          </table:table-cell>
          <table:table-cell table:style-name="ce22" office:value-type="float" office:value="320947" calcext:value-type="float">
            <text:p><text:s/>320 947</text:p>
          </table:table-cell>
          <table:table-cell table:style-name="ce22" office:value-type="float" office:value="55734" calcext:value-type="float">
            <text:p><text:s/>55 734</text:p>
          </table:table-cell>
          <table:table-cell table:style-name="ce22" office:value-type="float" office:value="84605" calcext:value-type="float">
            <text:p><text:s/>84 6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5577" calcext:value-type="float">
            <text:p>7 245 577</text:p>
          </table:table-cell>
          <table:table-cell table:style-name="ce22" office:value-type="float" office:value="3203927" calcext:value-type="float">
            <text:p>3 203 927</text:p>
          </table:table-cell>
          <table:table-cell table:style-name="ce22" office:value-type="float" office:value="3861" calcext:value-type="float">
            <text:p><text:s/>3 861</text:p>
          </table:table-cell>
          <table:table-cell table:style-name="ce22" office:value-type="float" office:value="2682915" calcext:value-type="float">
            <text:p>2 682 915</text:p>
          </table:table-cell>
          <table:table-cell table:style-name="ce22" office:value-type="float" office:value="28937" calcext:value-type="float">
            <text:p><text:s/>28 937</text:p>
          </table:table-cell>
          <table:table-cell table:style-name="ce22" office:value-type="float" office:value="27941" calcext:value-type="float">
            <text:p><text:s/>27 941</text:p>
          </table:table-cell>
          <table:table-cell table:style-name="ce22" office:value-type="float" office:value="460273" calcext:value-type="float">
            <text:p><text:s/>460 273</text:p>
          </table:table-cell>
          <table:table-cell table:style-name="ce22" office:value-type="float" office:value="4041650" calcext:value-type="float">
            <text:p>4 041 650</text:p>
          </table:table-cell>
          <table:table-cell table:style-name="ce22" office:value-type="float" office:value="1611146" calcext:value-type="float">
            <text:p>1 611 146</text:p>
          </table:table-cell>
          <table:table-cell table:style-name="ce22" office:value-type="float" office:value="275692" calcext:value-type="float">
            <text:p><text:s/>275 692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252" calcext:value-type="float">
            <text:p><text:s/>368 252</text:p>
          </table:table-cell>
          <table:table-cell table:style-name="ce22" office:value-type="float" office:value="190184" calcext:value-type="float">
            <text:p><text:s/>190 184</text:p>
          </table:table-cell>
          <table:table-cell table:style-name="ce22" office:value-type="float" office:value="368107" calcext:value-type="float">
            <text:p><text:s/>368 107</text:p>
          </table:table-cell>
          <table:table-cell table:style-name="ce22" office:value-type="float" office:value="114959" calcext:value-type="float">
            <text:p><text:s/>114 959</text:p>
          </table:table-cell>
          <table:table-cell table:style-name="ce22" office:value-type="float" office:value="246639" calcext:value-type="float">
            <text:p><text:s/>246 639</text:p>
          </table:table-cell>
          <table:table-cell table:style-name="ce22" office:value-type="float" office:value="332575" calcext:value-type="float">
            <text:p><text:s/>332 575</text:p>
          </table:table-cell>
          <table:table-cell table:style-name="ce22" office:value-type="float" office:value="72273" calcext:value-type="float">
            <text:p><text:s/>72 273</text:p>
          </table:table-cell>
          <table:table-cell table:style-name="ce22" office:value-type="float" office:value="322475" calcext:value-type="float">
            <text:p><text:s/>322 475</text:p>
          </table:table-cell>
          <table:table-cell table:style-name="ce22" office:value-type="float" office:value="55568" calcext:value-type="float">
            <text:p><text:s/>55 568</text:p>
          </table:table-cell>
          <table:table-cell table:style-name="ce22" office:value-type="float" office:value="83780" calcext:value-type="float">
            <text:p><text:s/>83 7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555" calcext:value-type="float">
            <text:p>7 262 555</text:p>
          </table:table-cell>
          <table:table-cell table:style-name="ce22" office:value-type="float" office:value="3209464" calcext:value-type="float">
            <text:p>3 209 464</text:p>
          </table:table-cell>
          <table:table-cell table:style-name="ce22" office:value-type="float" office:value="3865" calcext:value-type="float">
            <text:p><text:s/>3 865</text:p>
          </table:table-cell>
          <table:table-cell table:style-name="ce22" office:value-type="float" office:value="2688182" calcext:value-type="float">
            <text:p>2 688 182</text:p>
          </table:table-cell>
          <table:table-cell table:style-name="ce22" office:value-type="float" office:value="28879" calcext:value-type="float">
            <text:p><text:s/>28 879</text:p>
          </table:table-cell>
          <table:table-cell table:style-name="ce22" office:value-type="float" office:value="27894" calcext:value-type="float">
            <text:p><text:s/>27 894</text:p>
          </table:table-cell>
          <table:table-cell table:style-name="ce22" office:value-type="float" office:value="460644" calcext:value-type="float">
            <text:p><text:s/>460 644</text:p>
          </table:table-cell>
          <table:table-cell table:style-name="ce22" office:value-type="float" office:value="4053091" calcext:value-type="float">
            <text:p>4 053 091</text:p>
          </table:table-cell>
          <table:table-cell table:style-name="ce22" office:value-type="float" office:value="1613979" calcext:value-type="float">
            <text:p>1 613 979</text:p>
          </table:table-cell>
          <table:table-cell table:style-name="ce22" office:value-type="float" office:value="276715" calcext:value-type="float">
            <text:p><text:s/>276 715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816" calcext:value-type="float">
            <text:p><text:s/>369 816</text:p>
          </table:table-cell>
          <table:table-cell table:style-name="ce22" office:value-type="float" office:value="190712" calcext:value-type="float">
            <text:p><text:s/>190 712</text:p>
          </table:table-cell>
          <table:table-cell table:style-name="ce22" office:value-type="float" office:value="367517" calcext:value-type="float">
            <text:p><text:s/>367 517</text:p>
          </table:table-cell>
          <table:table-cell table:style-name="ce22" office:value-type="float" office:value="115799" calcext:value-type="float">
            <text:p><text:s/>115 799</text:p>
          </table:table-cell>
          <table:table-cell table:style-name="ce22" office:value-type="float" office:value="247845" calcext:value-type="float">
            <text:p><text:s/>247 845</text:p>
          </table:table-cell>
          <table:table-cell table:style-name="ce22" office:value-type="float" office:value="334064" calcext:value-type="float">
            <text:p><text:s/>334 064</text:p>
          </table:table-cell>
          <table:table-cell table:style-name="ce22" office:value-type="float" office:value="71991" calcext:value-type="float">
            <text:p><text:s/>71 991</text:p>
          </table:table-cell>
          <table:table-cell table:style-name="ce22" office:value-type="float" office:value="323699" calcext:value-type="float">
            <text:p><text:s/>323 699</text:p>
          </table:table-cell>
          <table:table-cell table:style-name="ce22" office:value-type="float" office:value="56082" calcext:value-type="float">
            <text:p><text:s/>56 082</text:p>
          </table:table-cell>
          <table:table-cell table:style-name="ce22" office:value-type="float" office:value="84872" calcext:value-type="float">
            <text:p><text:s/>84 8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2414" calcext:value-type="float">
            <text:p>7 272 414</text:p>
          </table:table-cell>
          <table:table-cell table:style-name="ce22" office:value-type="float" office:value="3212619" calcext:value-type="float">
            <text:p>3 212 619</text:p>
          </table:table-cell>
          <table:table-cell table:style-name="ce22" office:value-type="float" office:value="3913" calcext:value-type="float">
            <text:p><text:s/>3 913</text:p>
          </table:table-cell>
          <table:table-cell table:style-name="ce22" office:value-type="float" office:value="2690045" calcext:value-type="float">
            <text:p>2 690 045</text:p>
          </table:table-cell>
          <table:table-cell table:style-name="ce22" office:value-type="float" office:value="29018" calcext:value-type="float">
            <text:p><text:s/>29 018</text:p>
          </table:table-cell>
          <table:table-cell table:style-name="ce22" office:value-type="float" office:value="28154" calcext:value-type="float">
            <text:p><text:s/>28 154</text:p>
          </table:table-cell>
          <table:table-cell table:style-name="ce22" office:value-type="float" office:value="461489" calcext:value-type="float">
            <text:p><text:s/>461 489</text:p>
          </table:table-cell>
          <table:table-cell table:style-name="ce22" office:value-type="float" office:value="4059795" calcext:value-type="float">
            <text:p>4 059 795</text:p>
          </table:table-cell>
          <table:table-cell table:style-name="ce22" office:value-type="float" office:value="1617038" calcext:value-type="float">
            <text:p>1 617 038</text:p>
          </table:table-cell>
          <table:table-cell table:style-name="ce22" office:value-type="float" office:value="277057" calcext:value-type="float">
            <text:p><text:s/>277 057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0667" calcext:value-type="float">
            <text:p><text:s/>370 667</text:p>
          </table:table-cell>
          <table:table-cell table:style-name="ce22" office:value-type="float" office:value="190665" calcext:value-type="float">
            <text:p><text:s/>190 665</text:p>
          </table:table-cell>
          <table:table-cell table:style-name="ce22" office:value-type="float" office:value="367187" calcext:value-type="float">
            <text:p><text:s/>367 187</text:p>
          </table:table-cell>
          <table:table-cell table:style-name="ce22" office:value-type="float" office:value="116888" calcext:value-type="float">
            <text:p><text:s/>116 888</text:p>
          </table:table-cell>
          <table:table-cell table:style-name="ce22" office:value-type="float" office:value="248524" calcext:value-type="float">
            <text:p><text:s/>248 524</text:p>
          </table:table-cell>
          <table:table-cell table:style-name="ce22" office:value-type="float" office:value="334407" calcext:value-type="float">
            <text:p><text:s/>334 407</text:p>
          </table:table-cell>
          <table:table-cell table:style-name="ce22" office:value-type="float" office:value="71956" calcext:value-type="float">
            <text:p><text:s/>71 956</text:p>
          </table:table-cell>
          <table:table-cell table:style-name="ce22" office:value-type="float" office:value="324828" calcext:value-type="float">
            <text:p><text:s/>324 828</text:p>
          </table:table-cell>
          <table:table-cell table:style-name="ce22" office:value-type="float" office:value="55230" calcext:value-type="float">
            <text:p><text:s/>55 230</text:p>
          </table:table-cell>
          <table:table-cell table:style-name="ce22" office:value-type="float" office:value="85348" calcext:value-type="float">
            <text:p><text:s/>85 3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0952" calcext:value-type="float">
            <text:p>7 280 952</text:p>
          </table:table-cell>
          <table:table-cell table:style-name="ce22" office:value-type="float" office:value="3217359" calcext:value-type="float">
            <text:p>3 217 359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22" office:value-type="float" office:value="2696345" calcext:value-type="float">
            <text:p>2 696 345</text:p>
          </table:table-cell>
          <table:table-cell table:style-name="ce22" office:value-type="float" office:value="29487" calcext:value-type="float">
            <text:p><text:s/>29 487</text:p>
          </table:table-cell>
          <table:table-cell table:style-name="ce22" office:value-type="float" office:value="27938" calcext:value-type="float">
            <text:p><text:s/>27 938</text:p>
          </table:table-cell>
          <table:table-cell table:style-name="ce22" office:value-type="float" office:value="459655" calcext:value-type="float">
            <text:p><text:s/>459 655</text:p>
          </table:table-cell>
          <table:table-cell table:style-name="ce22" office:value-type="float" office:value="4063593" calcext:value-type="float">
            <text:p>4 063 593</text:p>
          </table:table-cell>
          <table:table-cell table:style-name="ce22" office:value-type="float" office:value="1616478" calcext:value-type="float">
            <text:p>1 616 478</text:p>
          </table:table-cell>
          <table:table-cell table:style-name="ce22" office:value-type="float" office:value="277224" calcext:value-type="float">
            <text:p><text:s/>277 224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1730" calcext:value-type="float">
            <text:p><text:s/>371 730</text:p>
          </table:table-cell>
          <table:table-cell table:style-name="ce22" office:value-type="float" office:value="190751" calcext:value-type="float">
            <text:p><text:s/>190 751</text:p>
          </table:table-cell>
          <table:table-cell table:style-name="ce22" office:value-type="float" office:value="367466" calcext:value-type="float">
            <text:p><text:s/>367 466</text:p>
          </table:table-cell>
          <table:table-cell table:style-name="ce22" office:value-type="float" office:value="117369" calcext:value-type="float">
            <text:p><text:s/>117 369</text:p>
          </table:table-cell>
          <table:table-cell table:style-name="ce22" office:value-type="float" office:value="248590" calcext:value-type="float">
            <text:p><text:s/>248 590</text:p>
          </table:table-cell>
          <table:table-cell table:style-name="ce22" office:value-type="float" office:value="336688" calcext:value-type="float">
            <text:p><text:s/>336 688</text:p>
          </table:table-cell>
          <table:table-cell table:style-name="ce22" office:value-type="float" office:value="71917" calcext:value-type="float">
            <text:p><text:s/>71 917</text:p>
          </table:table-cell>
          <table:table-cell table:style-name="ce22" office:value-type="float" office:value="325309" calcext:value-type="float">
            <text:p><text:s/>325 309</text:p>
          </table:table-cell>
          <table:table-cell table:style-name="ce22" office:value-type="float" office:value="54667" calcext:value-type="float">
            <text:p><text:s/>54 667</text:p>
          </table:table-cell>
          <table:table-cell table:style-name="ce22" office:value-type="float" office:value="85404" calcext:value-type="float">
            <text:p><text:s/>85 40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6253" calcext:value-type="float">
            <text:p>7 296 253</text:p>
          </table:table-cell>
          <table:table-cell table:style-name="ce22" office:value-type="float" office:value="3223795" calcext:value-type="float">
            <text:p>3 223 795</text:p>
          </table:table-cell>
          <table:table-cell table:style-name="ce22" office:value-type="float" office:value="4029" calcext:value-type="float">
            <text:p><text:s/>4 029</text:p>
          </table:table-cell>
          <table:table-cell table:style-name="ce22" office:value-type="float" office:value="2703151" calcext:value-type="float">
            <text:p>2 703 151</text:p>
          </table:table-cell>
          <table:table-cell table:style-name="ce22" office:value-type="float" office:value="29434" calcext:value-type="float">
            <text:p><text:s/>29 434</text:p>
          </table:table-cell>
          <table:table-cell table:style-name="ce22" office:value-type="float" office:value="27779" calcext:value-type="float">
            <text:p><text:s/>27 779</text:p>
          </table:table-cell>
          <table:table-cell table:style-name="ce22" office:value-type="float" office:value="459402" calcext:value-type="float">
            <text:p><text:s/>459 402</text:p>
          </table:table-cell>
          <table:table-cell table:style-name="ce22" office:value-type="float" office:value="4072458" calcext:value-type="float">
            <text:p>4 072 458</text:p>
          </table:table-cell>
          <table:table-cell table:style-name="ce22" office:value-type="float" office:value="1619893" calcext:value-type="float">
            <text:p>1 619 893</text:p>
          </table:table-cell>
          <table:table-cell table:style-name="ce22" office:value-type="float" office:value="277259" calcext:value-type="float">
            <text:p><text:s/>277 259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758" calcext:value-type="float">
            <text:p><text:s/>374 758</text:p>
          </table:table-cell>
          <table:table-cell table:style-name="ce22" office:value-type="float" office:value="191067" calcext:value-type="float">
            <text:p><text:s/>191 067</text:p>
          </table:table-cell>
          <table:table-cell table:style-name="ce22" office:value-type="float" office:value="368121" calcext:value-type="float">
            <text:p><text:s/>368 121</text:p>
          </table:table-cell>
          <table:table-cell table:style-name="ce22" office:value-type="float" office:value="117468" calcext:value-type="float">
            <text:p><text:s/>117 468</text:p>
          </table:table-cell>
          <table:table-cell table:style-name="ce22" office:value-type="float" office:value="249381" calcext:value-type="float">
            <text:p><text:s/>249 381</text:p>
          </table:table-cell>
          <table:table-cell table:style-name="ce22" office:value-type="float" office:value="337171" calcext:value-type="float">
            <text:p><text:s/>337 171</text:p>
          </table:table-cell>
          <table:table-cell table:style-name="ce22" office:value-type="float" office:value="72005" calcext:value-type="float">
            <text:p><text:s/>72 005</text:p>
          </table:table-cell>
          <table:table-cell table:style-name="ce22" office:value-type="float" office:value="326354" calcext:value-type="float">
            <text:p><text:s/>326 354</text:p>
          </table:table-cell>
          <table:table-cell table:style-name="ce22" office:value-type="float" office:value="53395" calcext:value-type="float">
            <text:p><text:s/>53 395</text:p>
          </table:table-cell>
          <table:table-cell table:style-name="ce22" office:value-type="float" office:value="85586" calcext:value-type="float">
            <text:p><text:s/>85 58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4389" calcext:value-type="float">
            <text:p>7 314 389</text:p>
          </table:table-cell>
          <table:table-cell table:style-name="ce22" office:value-type="float" office:value="3228308" calcext:value-type="float">
            <text:p>3 228 308</text:p>
          </table:table-cell>
          <table:table-cell table:style-name="ce22" office:value-type="float" office:value="3966" calcext:value-type="float">
            <text:p><text:s/>3 966</text:p>
          </table:table-cell>
          <table:table-cell table:style-name="ce22" office:value-type="float" office:value="2708977" calcext:value-type="float">
            <text:p>2 708 977</text:p>
          </table:table-cell>
          <table:table-cell table:style-name="ce22" office:value-type="float" office:value="29391" calcext:value-type="float">
            <text:p><text:s/>29 391</text:p>
          </table:table-cell>
          <table:table-cell table:style-name="ce22" office:value-type="float" office:value="27745" calcext:value-type="float">
            <text:p><text:s/>27 745</text:p>
          </table:table-cell>
          <table:table-cell table:style-name="ce22" office:value-type="float" office:value="458229" calcext:value-type="float">
            <text:p><text:s/>458 229</text:p>
          </table:table-cell>
          <table:table-cell table:style-name="ce22" office:value-type="float" office:value="4086081" calcext:value-type="float">
            <text:p>4 086 081</text:p>
          </table:table-cell>
          <table:table-cell table:style-name="ce22" office:value-type="float" office:value="1622509" calcext:value-type="float">
            <text:p>1 622 509</text:p>
          </table:table-cell>
          <table:table-cell table:style-name="ce22" office:value-type="float" office:value="278574" calcext:value-type="float">
            <text:p><text:s/>278 574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8893" calcext:value-type="float">
            <text:p><text:s/>378 893</text:p>
          </table:table-cell>
          <table:table-cell table:style-name="ce22" office:value-type="float" office:value="191065" calcext:value-type="float">
            <text:p><text:s/>191 065</text:p>
          </table:table-cell>
          <table:table-cell table:style-name="ce22" office:value-type="float" office:value="368941" calcext:value-type="float">
            <text:p><text:s/>368 941</text:p>
          </table:table-cell>
          <table:table-cell table:style-name="ce22" office:value-type="float" office:value="118400" calcext:value-type="float">
            <text:p><text:s/>118 400</text:p>
          </table:table-cell>
          <table:table-cell table:style-name="ce22" office:value-type="float" office:value="250155" calcext:value-type="float">
            <text:p><text:s/>250 155</text:p>
          </table:table-cell>
          <table:table-cell table:style-name="ce22" office:value-type="float" office:value="339556" calcext:value-type="float">
            <text:p><text:s/>339 556</text:p>
          </table:table-cell>
          <table:table-cell table:style-name="ce22" office:value-type="float" office:value="71784" calcext:value-type="float">
            <text:p><text:s/>71 784</text:p>
          </table:table-cell>
          <table:table-cell table:style-name="ce22" office:value-type="float" office:value="326660" calcext:value-type="float">
            <text:p><text:s/>326 660</text:p>
          </table:table-cell>
          <table:table-cell table:style-name="ce22" office:value-type="float" office:value="53906" calcext:value-type="float">
            <text:p><text:s/>53 906</text:p>
          </table:table-cell>
          <table:table-cell table:style-name="ce22" office:value-type="float" office:value="85638" calcext:value-type="float">
            <text:p><text:s/>85 638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3" office:value-type="float" office:value="7317831" calcext:value-type="float">
            <text:p>7 317 831</text:p>
          </table:table-cell>
          <table:table-cell table:style-name="ce23" office:value-type="float" office:value="3233257" calcext:value-type="float">
            <text:p>3 233 257</text:p>
          </table:table-cell>
          <table:table-cell table:style-name="ce23" office:value-type="float" office:value="3951" calcext:value-type="float">
            <text:p><text:s/>3 951</text:p>
          </table:table-cell>
          <table:table-cell table:style-name="ce23" office:value-type="float" office:value="2713411" calcext:value-type="float">
            <text:p>2 713 411</text:p>
          </table:table-cell>
          <table:table-cell table:style-name="ce23" office:value-type="float" office:value="29333" calcext:value-type="float">
            <text:p><text:s/>29 333</text:p>
          </table:table-cell>
          <table:table-cell table:style-name="ce23" office:value-type="float" office:value="27657" calcext:value-type="float">
            <text:p><text:s/>27 657</text:p>
          </table:table-cell>
          <table:table-cell table:style-name="ce23" office:value-type="float" office:value="458905" calcext:value-type="float">
            <text:p><text:s/>458 905</text:p>
          </table:table-cell>
          <table:table-cell table:style-name="ce23" office:value-type="float" office:value="4084574" calcext:value-type="float">
            <text:p>4 084 574</text:p>
          </table:table-cell>
          <table:table-cell table:style-name="ce23" office:value-type="float" office:value="1622325" calcext:value-type="float">
            <text:p>1 622 325</text:p>
          </table:table-cell>
          <table:table-cell table:style-name="ce23" office:value-type="float" office:value="276474" calcext:value-type="float">
            <text:p><text:s/>276 474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3" office:value-type="float" office:value="378766" calcext:value-type="float">
            <text:p><text:s/>378 766</text:p>
          </table:table-cell>
          <table:table-cell table:style-name="ce23" office:value-type="float" office:value="191150" calcext:value-type="float">
            <text:p><text:s/>191 150</text:p>
          </table:table-cell>
          <table:table-cell table:style-name="ce23" office:value-type="float" office:value="370068" calcext:value-type="float">
            <text:p><text:s/>370 068</text:p>
          </table:table-cell>
          <table:table-cell table:style-name="ce23" office:value-type="float" office:value="117294" calcext:value-type="float">
            <text:p><text:s/>117 294</text:p>
          </table:table-cell>
          <table:table-cell table:style-name="ce23" office:value-type="float" office:value="249497" calcext:value-type="float">
            <text:p><text:s/>249 497</text:p>
          </table:table-cell>
          <table:table-cell table:style-name="ce23" office:value-type="float" office:value="339581" calcext:value-type="float">
            <text:p><text:s/>339 581</text:p>
          </table:table-cell>
          <table:table-cell table:style-name="ce23" office:value-type="float" office:value="71828" calcext:value-type="float">
            <text:p><text:s/>71 828</text:p>
          </table:table-cell>
          <table:table-cell table:style-name="ce23" office:value-type="float" office:value="327557" calcext:value-type="float">
            <text:p><text:s/>327 557</text:p>
          </table:table-cell>
          <table:table-cell table:style-name="ce23" office:value-type="float" office:value="54432" calcext:value-type="float">
            <text:p><text:s/>54 432</text:p>
          </table:table-cell>
          <table:table-cell table:style-name="ce23" office:value-type="float" office:value="85602" calcext:value-type="float">
            <text:p><text:s/>85 602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7:33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