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3.7" calcext:value-type="float">
            <text:p>133.7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1" calcext:value-type="float">
            <text:p>176.1</text:p>
          </table:table-cell>
          <table:table-cell table:number-columns-repeated="2" table:style-name="ce18" office:value-type="float" office:value="176.8" calcext:value-type="float">
            <text:p>176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7.3" calcext:value-type="float">
            <text:p>137.3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93.6" calcext:value-type="float">
            <text:p>193.6</text:p>
          </table:table-cell>
          <table:table-cell table:style-name="ce18" office:value-type="float" office:value="139.3" calcext:value-type="float">
            <text:p>139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3" calcext:value-type="float">
            <text:p>19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2" table:style-name="ce18" office:value-type="float" office:value="161.4" calcext:value-type="float">
            <text:p>161.4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3.3" calcext:value-type="float">
            <text:p>173.3</text:p>
          </table:table-cell>
          <table:table-cell table:number-columns-repeated="2" table:style-name="ce18" office:value-type="float" office:value="172.5" calcext:value-type="float">
            <text:p>172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91.2" calcext:value-type="float">
            <text:p>19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3" calcext:value-type="float">
            <text:p>19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9" calcext:value-type="float">
            <text:p>189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4.7" calcext:value-type="float">
            <text:p>194.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7:52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