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81" calcext:value-type="float">
            <text:p>2.8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1" calcext:value-type="float">
            <text:p>2.8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3" calcext:value-type="float">
            <text:p>1.93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4" calcext:value-type="float">
            <text:p>2.1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4" calcext:value-type="float">
            <text:p>2.04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4" calcext:value-type="float">
            <text:p>1.9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7" calcext:value-type="float">
            <text:p>1.7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6" calcext:value-type="float">
            <text:p>2.0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3" calcext:value-type="float">
            <text:p>1.83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4" calcext:value-type="float">
            <text:p>2.4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28" calcext:value-type="float">
            <text:p>2.2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３年 　　　　　 2014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8" calcext:value-type="float">
            <text:p>1.9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6.16" calcext:value-type="float">
            <text:p>6.16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5.98" calcext:value-type="float">
            <text:p>5.98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67" calcext:value-type="float">
            <text:p>1.6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2" calcext:value-type="float">
            <text:p>2.02</text:p>
          </table:table-cell>
          <table:table-cell table:number-columns-repeated="2" table:style-name="ce23" office:value-type="float" office:value="1.2" calcext:value-type="float">
            <text:p>1.2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93" calcext:value-type="float">
            <text:p>4.93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2" calcext:value-type="float">
            <text:p>2.1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" calcext:value-type="float">
            <text:p>2.30</text:p>
          </table:table-cell>
          <table:table-cell table:number-columns-repeated="2" table:style-name="ce23" office:value-type="float" office:value="2.15" calcext:value-type="float">
            <text:p>2.1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35" calcext:value-type="float">
            <text:p>2.3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91" calcext:value-type="float">
            <text:p>1.91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6.09" calcext:value-type="float">
            <text:p>6.09</text:p>
          </table:table-cell>
          <table:table-cell table:style-name="ce23" office:value-type="float" office:value="5.14" calcext:value-type="float">
            <text:p>5.1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1" calcext:value-type="float">
            <text:p>1.1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5.12" calcext:value-type="float">
            <text:p>5.12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6.09" calcext:value-type="float">
            <text:p>6.0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9" calcext:value-type="float">
            <text:p>1.5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09" calcext:value-type="float">
            <text:p>2.09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3" calcext:value-type="float">
            <text:p>2.13</text:p>
          </table:table-cell>
          <table:table-cell table:number-columns-repeated="2" table:style-name="ce23" office:value-type="float" office:value="1.9" calcext:value-type="float">
            <text:p>1.90</text:p>
          </table:table-cell>
          <table:table-cell table:style-name="ce23" office:value-type="float" office:value="5.43" calcext:value-type="float">
            <text:p>5.43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5" calcext:value-type="float">
            <text:p>1.8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7" calcext:value-type="float">
            <text:p>2.17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56" calcext:value-type="float">
            <text:p>2.5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" calcext:value-type="float">
            <text:p>2.10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99" calcext:value-type="float">
            <text:p>4.99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6" calcext:value-type="float">
            <text:p>2.36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　９　月 <text:s/>Sept. <text:s text:c="19"/>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46" calcext:value-type="float">
            <text:p>2.46</text:p>
          </table:table-cell>
          <table:table-cell table:style-name="ce12" office:value-type="string" calcext:value-type="string">
            <text:p><text:s/>　　　９　月 <text:s/>Sept. <text:s text:c="19"/></text:p>
          </table:table-cell>
          <table:table-cell table:style-name="ce24" office:value-type="float" office:value="4.77" calcext:value-type="float">
            <text:p>4.77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18" calcext:value-type="float">
            <text:p>2.18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10:18:33</dc:date>
    <meta:print-date>2014-04-16T18:08:18</meta:print-date>
    <meta:document-statistic meta:table-count="1" meta:cell-count="1365" meta:object-count="0"/>
    <meta:generator>LibreOffice/4.4.0.3$Windows_x86 LibreOffice_project/de093506bcdc5fafd9023ee680b8c60e3e0645d7</meta:generator>
  </office:meta>
</office:document-meta>
</file>