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49" calcext:value-type="float">
            <text:p>49.0</text:p>
          </table:table-cell>
          <table:table-cell table:style-name="ce21" office:value-type="float" office:value="44.9" calcext:value-type="float">
            <text:p>44.9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　　　 <text:s text:c="7"/>2014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<text:s/>June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49.9" calcext:value-type="float">
            <text:p>49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.3" calcext:value-type="float">
            <text:p>42.3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７　月</text:span><text:span text:style-name="T9">  July</text:span></text:p>
          </table:table-cell>
          <table:table-cell table:style-name="ce21" office:value-type="float" office:value="196.7" calcext:value-type="float">
            <text:p>196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200" calcext:value-type="float">
            <text:p>200.0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８　月</text:span><text:span text:style-name="T9">  Aug.</text:span>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54.5" calcext:value-type="float">
            <text:p>154.5</text:p>
          </table:table-cell>
          <table:table-cell table:style-name="ce21" office:value-type="float" office:value="172.3" calcext:value-type="float">
            <text:p>172.3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63.5" calcext:value-type="float">
            <text:p>163.5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2.4" calcext:value-type="float">
            <text:p>42.4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20T14:08:59</dc:date>
    <meta:print-date>2014-05-21T11:58:14</meta:print-date>
    <meta:document-statistic meta:table-count="1" meta:cell-count="156" meta:object-count="0"/>
    <meta:generator>LibreOffice/4.4.0.3$Windows_x86 LibreOffice_project/de093506bcdc5fafd9023ee680b8c60e3e0645d7</meta:generator>
  </office:meta>
</office:document-meta>
</file>