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46422" calcext:value-type="float">
            <text:p><text:s/>46 422</text:p>
          </table:table-cell>
          <table:table-cell table:style-name="ce22" office:value-type="float" office:value="54220" calcext:value-type="float">
            <text:p><text:s/>54 220</text:p>
          </table:table-cell>
          <table:table-cell table:style-name="ce22" office:value-type="float" office:value="46305" calcext:value-type="float">
            <text:p><text:s/>46 305</text:p>
          </table:table-cell>
          <table:table-cell table:style-name="ce22" office:value-type="float" office:value="96616" calcext:value-type="float">
            <text:p><text:s/>96 616</text:p>
          </table:table-cell>
          <table:table-cell table:style-name="ce22" office:value-type="float" office:value="46548" calcext:value-type="float">
            <text:p><text:s/>46 548</text:p>
          </table:table-cell>
          <table:table-cell table:style-name="ce22" office:value-type="float" office:value="43851" calcext:value-type="float">
            <text:p><text:s/>43 851</text:p>
          </table:table-cell>
          <table:table-cell table:style-name="ce22" office:value-type="float" office:value="50176" calcext:value-type="float">
            <text:p><text:s/>50 176</text:p>
          </table:table-cell>
          <table:table-cell table:style-name="ce22" office:value-type="float" office:value="45632" calcext:value-type="float">
            <text:p><text:s/>45 632</text:p>
          </table:table-cell>
          <table:table-cell table:style-name="ce22" office:value-type="float" office:value="51436" calcext:value-type="float">
            <text:p><text:s/>51 436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32374" calcext:value-type="float">
            <text:p><text:s/>32 374</text:p>
          </table:table-cell>
          <table:table-cell table:style-name="ce22" office:value-type="float" office:value="69317" calcext:value-type="float">
            <text:p><text:s/>69 317</text:p>
          </table:table-cell>
          <table:table-cell table:style-name="ce22" office:value-type="float" office:value="87735" calcext:value-type="float">
            <text:p><text:s/>87 735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57746" calcext:value-type="float">
            <text:p><text:s/>57 746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4189" calcext:value-type="float">
            <text:p><text:s/>24 189</text:p>
          </table:table-cell>
          <table:table-cell table:style-name="ce22" office:value-type="float" office:value="62381" calcext:value-type="float">
            <text:p><text:s/>62 38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34817" calcext:value-type="float">
            <text:p><text:s/>34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7" office:value-type="float" office:value="-4.98" calcext:value-type="float">
            <text:p>-4.98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5.58" calcext:value-type="float">
            <text:p>-5.58</text:p>
          </table:table-cell>
          <table:table-cell table:style-name="ce27" office:value-type="float" office:value="-22.63" calcext:value-type="float">
            <text:p>-22.63</text:p>
          </table:table-cell>
          <table:table-cell table:style-name="ce27" office:value-type="float" office:value="57" calcext:value-type="float">
            <text:p>57.00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3.05" calcext:value-type="float">
            <text:p>13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8.67" calcext:value-type="float">
            <text:p>8.67</text:p>
          </table:table-cell>
          <table:table-cell table:style-name="ce27" office:value-type="float" office:value="-2.18" calcext:value-type="float">
            <text:p>-2.18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.7" calcext:value-type="float">
            <text:p>1.7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96" calcext:value-type="float">
            <text:p>2.96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62.12" calcext:value-type="float">
            <text:p>62.12</text:p>
          </table:table-cell>
          <table:table-cell table:style-name="ce27" office:value-type="float" office:value="37.04" calcext:value-type="float">
            <text:p>37.04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6.04" calcext:value-type="float">
            <text:p>16.0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9.22" calcext:value-type="float">
            <text:p>9.22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6.23" calcext:value-type="float">
            <text:p>6.23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3.08" calcext:value-type="float">
            <text:p>-3.0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8.83" calcext:value-type="float">
            <text:p>18.83</text:p>
          </table:table-cell>
          <table:table-cell table:style-name="ce27" office:value-type="float" office:value="6.48" calcext:value-type="float">
            <text:p>6.48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2.66" calcext:value-type="float">
            <text:p>2.6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8.49" calcext:value-type="float">
            <text:p>8.49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5.53" calcext:value-type="float">
            <text:p>5.5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52777" calcext:value-type="float">
            <text:p><text:s/>52 777</text:p>
          </table:table-cell>
          <table:table-cell table:style-name="ce22" office:value-type="float" office:value="51546" calcext:value-type="float">
            <text:p><text:s/>51 546</text:p>
          </table:table-cell>
          <table:table-cell table:style-name="ce22" office:value-type="float" office:value="57210" calcext:value-type="float">
            <text:p><text:s/>57 210</text:p>
          </table:table-cell>
          <table:table-cell table:style-name="ce22" office:value-type="float" office:value="52195" calcext:value-type="float">
            <text:p><text:s/>52 195</text:p>
          </table:table-cell>
          <table:table-cell table:style-name="ce22" office:value-type="float" office:value="99448" calcext:value-type="float">
            <text:p><text:s/>99 448</text:p>
          </table:table-cell>
          <table:table-cell table:style-name="ce22" office:value-type="float" office:value="46974" calcext:value-type="float">
            <text:p><text:s/>46 974</text:p>
          </table:table-cell>
          <table:table-cell table:style-name="ce22" office:value-type="float" office:value="45951" calcext:value-type="float">
            <text:p><text:s/>45 951</text:p>
          </table:table-cell>
          <table:table-cell table:style-name="ce22" office:value-type="float" office:value="54115" calcext:value-type="float">
            <text:p><text:s/>54 115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22" office:value-type="float" office:value="53834" calcext:value-type="float">
            <text:p><text:s/>53 834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34542" calcext:value-type="float">
            <text:p><text:s/>34 542</text:p>
          </table:table-cell>
          <table:table-cell table:style-name="ce22" office:value-type="float" office:value="76297" calcext:value-type="float">
            <text:p><text:s/>76 297</text:p>
          </table:table-cell>
          <table:table-cell table:style-name="ce22" office:value-type="float" office:value="96144" calcext:value-type="float">
            <text:p><text:s/>96 144</text:p>
          </table:table-cell>
          <table:table-cell table:style-name="ce22" office:value-type="float" office:value="44373" calcext:value-type="float">
            <text:p><text:s/>44 373</text:p>
          </table:table-cell>
          <table:table-cell table:style-name="ce22" office:value-type="float" office:value="63045" calcext:value-type="float">
            <text:p><text:s/>63 045</text:p>
          </table:table-cell>
          <table:table-cell table:style-name="ce22" office:value-type="float" office:value="35409" calcext:value-type="float">
            <text:p><text:s/>35 409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98173" calcext:value-type="float">
            <text:p><text:s/>98 173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39729" calcext:value-type="float">
            <text:p><text:s/>39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7" office:value-type="float" office:value="-5.5" calcext:value-type="float">
            <text:p>-5.5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6.21" calcext:value-type="float">
            <text:p>-6.21</text:p>
          </table:table-cell>
          <table:table-cell table:style-name="ce27" office:value-type="float" office:value="-22.71" calcext:value-type="float">
            <text:p>-22.71</text:p>
          </table:table-cell>
          <table:table-cell table:style-name="ce27" office:value-type="float" office:value="52.28" calcext:value-type="float">
            <text:p>52.28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2.96" calcext:value-type="float">
            <text:p>12.9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8.21" calcext:value-type="float">
            <text:p>8.21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-2.41" calcext:value-type="float">
            <text:p>-2.41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59" calcext:value-type="float">
            <text:p>-0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62.79" calcext:value-type="float">
            <text:p>62.79</text:p>
          </table:table-cell>
          <table:table-cell table:style-name="ce27" office:value-type="float" office:value="33.26" calcext:value-type="float">
            <text:p>33.26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2.04" calcext:value-type="float">
            <text:p>-2.04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-3.55" calcext:value-type="float">
            <text:p>-3.55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-7.34" calcext:value-type="float">
            <text:p>-7.3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85" calcext:value-type="float">
            <text:p>3.85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18.91" calcext:value-type="float">
            <text:p>18.91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5.65" calcext:value-type="float">
            <text:p>5.65</text:p>
          </table:table-cell>
          <table:table-cell table:style-name="ce27" office:value-type="float" office:value="2.54" calcext:value-type="float">
            <text:p>2.5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9.93" calcext:value-type="float">
            <text:p>9.93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6.49" calcext:value-type="float">
            <text:p>6.49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4.24" calcext:value-type="float">
            <text:p>4.2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43584" calcext:value-type="float">
            <text:p><text:s/>43 584</text:p>
          </table:table-cell>
          <table:table-cell table:style-name="ce22" office:value-type="float" office:value="37542" calcext:value-type="float">
            <text:p><text:s/>37 542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37654" calcext:value-type="float">
            <text:p><text:s/>37 654</text:p>
          </table:table-cell>
          <table:table-cell table:style-name="ce22" office:value-type="float" office:value="79164" calcext:value-type="float">
            <text:p><text:s/>79 164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32876" calcext:value-type="float">
            <text:p><text:s/>32 876</text:p>
          </table:table-cell>
          <table:table-cell table:style-name="ce22" office:value-type="float" office:value="46815" calcext:value-type="float">
            <text:p><text:s/>46 815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6130" calcext:value-type="float">
            <text:p><text:s/>46 130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30758" calcext:value-type="float">
            <text:p><text:s/>30 758</text:p>
          </table:table-cell>
          <table:table-cell table:style-name="ce22" office:value-type="float" office:value="61513" calcext:value-type="float">
            <text:p><text:s/>61 513</text:p>
          </table:table-cell>
          <table:table-cell table:style-name="ce22" office:value-type="float" office:value="82537" calcext:value-type="float">
            <text:p><text:s/>82 537</text:p>
          </table:table-cell>
          <table:table-cell table:style-name="ce22" office:value-type="float" office:value="43474" calcext:value-type="float">
            <text:p><text:s/>43 474</text:p>
          </table:table-cell>
          <table:table-cell table:style-name="ce22" office:value-type="float" office:value="51639" calcext:value-type="float">
            <text:p><text:s/>51 639</text:p>
          </table:table-cell>
          <table:table-cell table:style-name="ce22" office:value-type="float" office:value="34980" calcext:value-type="float">
            <text:p><text:s/>34 980</text:p>
          </table:table-cell>
          <table:table-cell table:style-name="ce22" office:value-type="float" office:value="22696" calcext:value-type="float">
            <text:p><text:s/>22 696</text:p>
          </table:table-cell>
          <table:table-cell table:style-name="ce22" office:value-type="float" office:value="53455" calcext:value-type="float">
            <text:p><text:s/>53 455</text:p>
          </table:table-cell>
          <table:table-cell table:style-name="ce22" office:value-type="float" office:value="29441" calcext:value-type="float">
            <text:p><text:s/>29 441</text:p>
          </table:table-cell>
          <table:table-cell table:style-name="ce22" office:value-type="float" office:value="31143" calcext:value-type="float">
            <text:p><text:s/>31 1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97" calcext:value-type="float">
            <text:p>0.97</text:p>
          </table:table-cell>
          <table:table-cell table:style-name="ce27" office:value-type="float" office:value="-3.82" calcext:value-type="float">
            <text:p>-3.82</text:p>
          </table:table-cell>
          <table:table-cell table:style-name="ce27" office:value-type="float" office:value="-1.84" calcext:value-type="float">
            <text:p>-1.84</text:p>
          </table:table-cell>
          <table:table-cell table:style-name="ce27" office:value-type="float" office:value="-4.36" calcext:value-type="float">
            <text:p>-4.36</text:p>
          </table:table-cell>
          <table:table-cell table:style-name="ce27" office:value-type="float" office:value="-21.96" calcext:value-type="float">
            <text:p>-21.96</text:p>
          </table:table-cell>
          <table:table-cell table:style-name="ce27" office:value-type="float" office:value="73.16" calcext:value-type="float">
            <text:p>73.1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3.41" calcext:value-type="float">
            <text:p>13.4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0.56" calcext:value-type="float">
            <text:p>10.56</text:p>
          </table:table-cell>
          <table:table-cell table:style-name="ce27" office:value-type="float" office:value="12.4" calcext:value-type="float">
            <text:p>12.40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3.97" calcext:value-type="float">
            <text:p>3.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6" calcext:value-type="float">
            <text:p>3.60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49.69" calcext:value-type="float">
            <text:p>49.69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15.33" calcext:value-type="float">
            <text:p>15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-2.37" calcext:value-type="float">
            <text:p>-2.37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12.56" calcext:value-type="float">
            <text:p>12.56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0.85" calcext:value-type="float">
            <text:p>0.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8.74" calcext:value-type="float">
            <text:p>18.74</text:p>
          </table:table-cell>
          <table:table-cell table:style-name="ce27" office:value-type="float" office:value="8.91" calcext:value-type="float">
            <text:p>8.91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3.44" calcext:value-type="float">
            <text:p>3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10.22" calcext:value-type="float">
            <text:p>10.22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6.41" calcext:value-type="float">
            <text:p>6.4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65449" calcext:value-type="float">
            <text:p><text:s/>65 449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60573" calcext:value-type="float">
            <text:p><text:s/>60 573</text:p>
          </table:table-cell>
          <table:table-cell table:style-name="ce22" office:value-type="float" office:value="59519" calcext:value-type="float">
            <text:p><text:s/>59 519</text:p>
          </table:table-cell>
          <table:table-cell table:style-name="ce22" office:value-type="float" office:value="103458" calcext:value-type="float">
            <text:p><text:s/>103 458</text:p>
          </table:table-cell>
          <table:table-cell table:style-name="ce22" office:value-type="float" office:value="72628" calcext:value-type="float">
            <text:p><text:s/>72 628</text:p>
          </table:table-cell>
          <table:table-cell table:style-name="ce22" office:value-type="float" office:value="54032" calcext:value-type="float">
            <text:p><text:s/>54 032</text:p>
          </table:table-cell>
          <table:table-cell table:style-name="ce22" office:value-type="float" office:value="70965" calcext:value-type="float">
            <text:p><text:s/>70 965</text:p>
          </table:table-cell>
          <table:table-cell table:style-name="ce22" office:value-type="float" office:value="72739" calcext:value-type="float">
            <text:p><text:s/>72 739</text:p>
          </table:table-cell>
          <table:table-cell table:style-name="ce22" office:value-type="float" office:value="80031" calcext:value-type="float">
            <text:p><text:s/>80 031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48331" calcext:value-type="float">
            <text:p><text:s/>48 331</text:p>
          </table:table-cell>
          <table:table-cell table:style-name="ce22" office:value-type="float" office:value="73089" calcext:value-type="float">
            <text:p><text:s/>73 089</text:p>
          </table:table-cell>
          <table:table-cell table:style-name="ce22" office:value-type="float" office:value="138056" calcext:value-type="float">
            <text:p><text:s/>138 056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73986" calcext:value-type="float">
            <text:p><text:s/>73 986</text:p>
          </table:table-cell>
          <table:table-cell table:style-name="ce22" office:value-type="float" office:value="48814" calcext:value-type="float">
            <text:p><text:s/>48 814</text:p>
          </table:table-cell>
          <table:table-cell table:style-name="ce22" office:value-type="float" office:value="25746" calcext:value-type="float">
            <text:p><text:s/>25 746</text:p>
          </table:table-cell>
          <table:table-cell table:style-name="ce22" office:value-type="float" office:value="68453" calcext:value-type="float">
            <text:p><text:s/>68 453</text:p>
          </table:table-cell>
          <table:table-cell table:style-name="ce22" office:value-type="float" office:value="47221" calcext:value-type="float">
            <text:p><text:s/>47 221</text:p>
          </table:table-cell>
          <table:table-cell table:style-name="ce22" office:value-type="float" office:value="41320" calcext:value-type="float">
            <text:p><text:s/>41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7" office:value-type="float" office:value="-9.03" calcext:value-type="float">
            <text:p>-9.03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10.16" calcext:value-type="float">
            <text:p>-10.16</text:p>
          </table:table-cell>
          <table:table-cell table:style-name="ce27" office:value-type="float" office:value="-22.45" calcext:value-type="float">
            <text:p>-22.45</text:p>
          </table:table-cell>
          <table:table-cell table:style-name="ce27" office:value-type="float" office:value="77.82" calcext:value-type="float">
            <text:p>77.82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7.95" calcext:value-type="float">
            <text:p>7.9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1.42" calcext:value-type="float">
            <text:p>11.42</text:p>
          </table:table-cell>
          <table:table-cell table:style-name="ce27" office:value-type="float" office:value="18.68" calcext:value-type="float">
            <text:p>18.68</text:p>
          </table:table-cell>
          <table:table-cell table:style-name="ce27" office:value-type="float" office:value="-1.48" calcext:value-type="float">
            <text:p>-1.48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96" calcext:value-type="float">
            <text:p>2.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7.19" calcext:value-type="float">
            <text:p>7.19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61.18" calcext:value-type="float">
            <text:p>61.18</text:p>
          </table:table-cell>
          <table:table-cell table:style-name="ce27" office:value-type="float" office:value="51.37" calcext:value-type="float">
            <text:p>51.3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14.17" calcext:value-type="float">
            <text:p>14.1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.06" calcext:value-type="float">
            <text:p>-2.06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4.75" calcext:value-type="float">
            <text:p>14.75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1.54" calcext:value-type="float">
            <text:p>1.5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3" calcext:value-type="float">
            <text:p>5.30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19.64" calcext:value-type="float">
            <text:p>19.64</text:p>
          </table:table-cell>
          <table:table-cell table:style-name="ce27" office:value-type="float" office:value="9.08" calcext:value-type="float">
            <text:p>9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6.1" calcext:value-type="float">
            <text:p>6.1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7.18" calcext:value-type="float">
            <text:p>7.18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8.87" calcext:value-type="float">
            <text:p>8.87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-4.45" calcext:value-type="float">
            <text:p>-4.45</text:p>
          </table:table-cell>
          <table:table-cell table:style-name="ce27" office:value-type="float" office:value="5.14" calcext:value-type="float">
            <text:p>5.14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38624" calcext:value-type="float">
            <text:p><text:s/>38 624</text:p>
          </table:table-cell>
          <table:table-cell table:style-name="ce22" office:value-type="float" office:value="37479" calcext:value-type="float">
            <text:p><text:s/>37 479</text:p>
          </table:table-cell>
          <table:table-cell table:style-name="ce22" office:value-type="float" office:value="50619" calcext:value-type="float">
            <text:p><text:s/>50 619</text:p>
          </table:table-cell>
          <table:table-cell table:style-name="ce22" office:value-type="float" office:value="36788" calcext:value-type="float">
            <text:p><text:s/>36 788</text:p>
          </table:table-cell>
          <table:table-cell table:style-name="ce22" office:value-type="float" office:value="86281" calcext:value-type="float">
            <text:p><text:s/>86 281</text:p>
          </table:table-cell>
          <table:table-cell table:style-name="ce22" office:value-type="float" office:value="36770" calcext:value-type="float">
            <text:p><text:s/>36 770</text:p>
          </table:table-cell>
          <table:table-cell table:style-name="ce22" office:value-type="float" office:value="39053" calcext:value-type="float">
            <text:p><text:s/>39 053</text:p>
          </table:table-cell>
          <table:table-cell table:style-name="ce22" office:value-type="float" office:value="39440" calcext:value-type="float">
            <text:p><text:s/>39 440</text:p>
          </table:table-cell>
          <table:table-cell table:style-name="ce22" office:value-type="float" office:value="35716" calcext:value-type="float">
            <text:p><text:s/>35 716</text:p>
          </table:table-cell>
          <table:table-cell table:style-name="ce22" office:value-type="float" office:value="44790" calcext:value-type="float">
            <text:p><text:s/>44 790</text:p>
          </table:table-cell>
          <table:table-cell table:style-name="ce10" office:value-type="string" calcext:value-type="string">
            <text:p><text:s/>１０３年１至　９月 <text:s/>Ave., 2014 <text:s text:c="8"/></text:p>
          </table:table-cell>
          <table:table-cell table:style-name="ce22" office:value-type="float" office:value="23429" calcext:value-type="float">
            <text:p><text:s/>23 429</text:p>
          </table:table-cell>
          <table:table-cell table:style-name="ce22" office:value-type="float" office:value="63200" calcext:value-type="float">
            <text:p><text:s/>63 200</text:p>
          </table:table-cell>
          <table:table-cell table:style-name="ce22" office:value-type="float" office:value="69264" calcext:value-type="float">
            <text:p><text:s/>69 264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43975" calcext:value-type="float">
            <text:p><text:s/>43 975</text:p>
          </table:table-cell>
          <table:table-cell table:style-name="ce22" office:value-type="float" office:value="32851" calcext:value-type="float">
            <text:p><text:s/>32 851</text:p>
          </table:table-cell>
          <table:table-cell table:style-name="ce22" office:value-type="float" office:value="21665" calcext:value-type="float">
            <text:p><text:s/>21 665</text:p>
          </table:table-cell>
          <table:table-cell table:style-name="ce22" office:value-type="float" office:value="38529" calcext:value-type="float">
            <text:p><text:s/>38 529</text:p>
          </table:table-cell>
          <table:table-cell table:style-name="ce22" office:value-type="float" office:value="28473" calcext:value-type="float">
            <text:p><text:s/>28 473</text:p>
          </table:table-cell>
          <table:table-cell table:style-name="ce22" office:value-type="float" office:value="31901" calcext:value-type="float">
            <text:p><text:s/>31 9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22.95" calcext:value-type="float">
            <text:p>-22.95</text:p>
          </table:table-cell>
          <table:table-cell table:style-name="ce27" office:value-type="float" office:value="41.71" calcext:value-type="float">
            <text:p>41.71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5.03" calcext:value-type="float">
            <text:p>15.0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7.21" calcext:value-type="float">
            <text:p>7.21</text:p>
          </table:table-cell>
          <table:table-cell table:style-name="ce27" office:value-type="float" office:value="8.58" calcext:value-type="float">
            <text:p>8.58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-3.35" calcext:value-type="float">
            <text:p>-3.3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0.96" calcext:value-type="float">
            <text:p>0.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8" calcext:value-type="float">
            <text:p>3.80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63.66" calcext:value-type="float">
            <text:p>63.66</text:p>
          </table:table-cell>
          <table:table-cell table:style-name="ce27" office:value-type="float" office:value="26.2" calcext:value-type="float">
            <text:p>26.2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7.15" calcext:value-type="float">
            <text:p>17.1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7.01" calcext:value-type="float">
            <text:p>7.01</text:p>
          </table:table-cell>
          <table:table-cell table:style-name="ce27" office:value-type="float" office:value="-4.12" calcext:value-type="float">
            <text:p>-4.12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6.29" calcext:value-type="float">
            <text:p>6.2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-4.97" calcext:value-type="float">
            <text:p>-4.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7.6" calcext:value-type="float">
            <text:p>17.60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1.61" calcext:value-type="float">
            <text:p>1.6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9.29" calcext:value-type="float">
            <text:p>9.29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6.46" calcext:value-type="float">
            <text:p>6.46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7:16</dc:date>
    <meta:print-date>2014-10-17T11:08:37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