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35842" calcext:value-type="float">
            <text:p><text:s/>35 842</text:p>
          </table:table-cell>
          <table:table-cell table:style-name="ce22" office:value-type="float" office:value="43264" calcext:value-type="float">
            <text:p><text:s/>43 264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66902" calcext:value-type="float">
            <text:p><text:s/>66 902</text:p>
          </table:table-cell>
          <table:table-cell table:style-name="ce22" office:value-type="float" office:value="35914" calcext:value-type="float">
            <text:p><text:s/>35 914</text:p>
          </table:table-cell>
          <table:table-cell table:style-name="ce22" office:value-type="float" office:value="38649" calcext:value-type="float">
            <text:p><text:s/>38 649</text:p>
          </table:table-cell>
          <table:table-cell table:style-name="ce22" office:value-type="float" office:value="39901" calcext:value-type="float">
            <text:p><text:s/>39 901</text:p>
          </table:table-cell>
          <table:table-cell table:style-name="ce22" office:value-type="float" office:value="36496" calcext:value-type="float">
            <text:p><text:s/>36 49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28493" calcext:value-type="float">
            <text:p><text:s/>28 493</text:p>
          </table:table-cell>
          <table:table-cell table:style-name="ce22" office:value-type="float" office:value="52534" calcext:value-type="float">
            <text:p><text:s/>52 534</text:p>
          </table:table-cell>
          <table:table-cell table:style-name="ce22" office:value-type="float" office:value="60007" calcext:value-type="float">
            <text:p><text:s/>60 007</text:p>
          </table:table-cell>
          <table:table-cell table:style-name="ce22" office:value-type="float" office:value="35315" calcext:value-type="float">
            <text:p><text:s/>35 315</text:p>
          </table:table-cell>
          <table:table-cell table:style-name="ce22" office:value-type="float" office:value="48100" calcext:value-type="float">
            <text:p><text:s/>48 100</text:p>
          </table:table-cell>
          <table:table-cell table:style-name="ce22" office:value-type="float" office:value="31165" calcext:value-type="float">
            <text:p><text:s/>31 165</text:p>
          </table:table-cell>
          <table:table-cell table:style-name="ce22" office:value-type="float" office:value="22695" calcext:value-type="float">
            <text:p><text:s/>22 695</text:p>
          </table:table-cell>
          <table:table-cell table:style-name="ce22" office:value-type="float" office:value="51564" calcext:value-type="float">
            <text:p><text:s/>51 564</text:p>
          </table:table-cell>
          <table:table-cell table:style-name="ce22" office:value-type="float" office:value="33154" calcext:value-type="float">
            <text:p><text:s/>33 154</text:p>
          </table:table-cell>
          <table:table-cell table:style-name="ce22" office:value-type="float" office:value="28978" calcext:value-type="float">
            <text:p><text:s/>28 9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.54" calcext:value-type="float">
            <text:p>-1.5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7:55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