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46305" calcext:value-type="float">
            <text:p><text:s/>46 305</text:p>
          </table:table-cell>
          <table:table-cell table:style-name="ce17" office:value-type="float" office:value="38688" calcext:value-type="float">
            <text:p><text:s/>38 688</text:p>
          </table:table-cell>
          <table:table-cell table:style-name="ce17" office:value-type="float" office:value="57445" calcext:value-type="float">
            <text:p><text:s/>57 445</text:p>
          </table:table-cell>
          <table:table-cell table:style-name="ce17" office:value-type="float" office:value="38527" calcext:value-type="float">
            <text:p><text:s/>38 527</text:p>
          </table:table-cell>
          <table:table-cell table:style-name="ce17" office:value-type="float" office:value="32092" calcext:value-type="float">
            <text:p><text:s/>32 092</text:p>
          </table:table-cell>
          <table:table-cell table:style-name="ce17" office:value-type="float" office:value="39932" calcext:value-type="float">
            <text:p><text:s/>39 932</text:p>
          </table:table-cell>
          <table:table-cell table:style-name="ce17" office:value-type="float" office:value="33442" calcext:value-type="float">
            <text:p><text:s/>33 442</text:p>
          </table:table-cell>
          <table:table-cell table:style-name="ce17" office:value-type="float" office:value="37066" calcext:value-type="float">
            <text:p><text:s/>37 066</text:p>
          </table:table-cell>
          <table:table-cell table:style-name="ce17" office:value-type="float" office:value="35851" calcext:value-type="float">
            <text:p><text:s/>35 851</text:p>
          </table:table-cell>
          <table:table-cell table:style-name="ce17" office:value-type="float" office:value="84578" calcext:value-type="float">
            <text:p><text:s/>84 578</text:p>
          </table:table-cell>
          <table:table-cell table:style-name="ce17" office:value-type="float" office:value="67923" calcext:value-type="float">
            <text:p><text:s/>67 923</text:p>
          </table:table-cell>
          <table:table-cell table:style-name="ce17" office:value-type="float" office:value="52923" calcext:value-type="float">
            <text:p><text:s/>52 923</text:p>
          </table:table-cell>
          <table:table-cell table:style-name="ce17" office:value-type="float" office:value="43563" calcext:value-type="float">
            <text:p><text:s/>43 563</text:p>
          </table:table-cell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41511" calcext:value-type="float">
            <text:p><text:s/>41 511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17" office:value-type="float" office:value="39445" calcext:value-type="float">
            <text:p><text:s/>39 445</text:p>
          </table:table-cell>
          <table:table-cell table:style-name="ce17" office:value-type="float" office:value="53742" calcext:value-type="float">
            <text:p><text:s/>53 742</text:p>
          </table:table-cell>
          <table:table-cell table:style-name="ce17" office:value-type="float" office:value="35987" calcext:value-type="float">
            <text:p><text:s/>35 987</text:p>
          </table:table-cell>
          <table:table-cell table:style-name="ce17" office:value-type="float" office:value="57549" calcext:value-type="float">
            <text:p><text:s/>57 549</text:p>
          </table:table-cell>
          <table:table-cell table:style-name="ce17" office:value-type="float" office:value="56206" calcext:value-type="float">
            <text:p><text:s/>56 206</text:p>
          </table:table-cell>
          <table:table-cell table:style-name="ce17" office:value-type="float" office:value="40169" calcext:value-type="float">
            <text:p><text:s/>40 169</text:p>
          </table:table-cell>
          <table:table-cell table:style-name="ce17" office:value-type="float" office:value="39385" calcext:value-type="float">
            <text:p><text:s/>39 385</text:p>
          </table:table-cell>
          <table:table-cell table:style-name="ce17" office:value-type="float" office:value="49332" calcext:value-type="float">
            <text:p><text:s/>49 332</text:p>
          </table:table-cell>
          <table:table-cell table:style-name="ce17" office:value-type="float" office:value="46949" calcext:value-type="float">
            <text:p><text:s/>46 949</text:p>
          </table:table-cell>
          <table:table-cell table:style-name="ce17" office:value-type="float" office:value="33179" calcext:value-type="float">
            <text:p><text:s/>33 179</text:p>
          </table:table-cell>
          <table:table-cell table:style-name="ce17" office:value-type="float" office:value="38567" calcext:value-type="float">
            <text:p><text:s/>38 567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-7.29" calcext:value-type="float">
            <text:p>-7.29</text:p>
          </table:table-cell>
          <table:table-cell table:style-name="ce20" office:value-type="float" office:value="-2.42" calcext:value-type="float">
            <text:p>-2.4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6.66" calcext:value-type="float">
            <text:p>6.66</text:p>
          </table:table-cell>
          <table:table-cell table:style-name="ce21" office:value-type="float" office:value="3.41" calcext:value-type="float">
            <text:p>3.41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21.67" calcext:value-type="float">
            <text:p>-21.67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-7.76" calcext:value-type="float">
            <text:p>-7.76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3.86" calcext:value-type="float">
            <text:p>3.8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58.5" calcext:value-type="float">
            <text:p>58.50</text:p>
          </table:table-cell>
          <table:table-cell table:style-name="ce21" office:value-type="float" office:value="-3.6" calcext:value-type="float">
            <text:p>-3.60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-9.79" calcext:value-type="float">
            <text:p>-9.7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-3.72" calcext:value-type="float">
            <text:p>-3.72</text:p>
          </table:table-cell>
          <table:table-cell table:style-name="ce21" office:value-type="float" office:value="-1.76" calcext:value-type="float">
            <text:p>-1.76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-2.16" calcext:value-type="float">
            <text:p>-2.16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12.49" calcext:value-type="float">
            <text:p>-12.49</text:p>
          </table:table-cell>
          <table:table-cell table:style-name="ce21" office:value-type="float" office:value="-2.68" calcext:value-type="float">
            <text:p>-2.68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2.52" calcext:value-type="float">
            <text:p>2.5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6.96" calcext:value-type="float">
            <text:p>6.96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-5.43" calcext:value-type="float">
            <text:p>-5.4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1" office:value-type="float" office:value="-1.01" calcext:value-type="float">
            <text:p>-1.01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-1.91" calcext:value-type="float">
            <text:p>-1.91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-1.93" calcext:value-type="float">
            <text:p>-1.9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0.87" calcext:value-type="float">
            <text:p>0.8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8:32</dc:date>
    <meta:print-date>2014-11-19T09:58:14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