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7268953" calcext:value-type="float">
            <text:p>7 268 953</text:p>
          </table:table-cell>
          <table:table-cell table:style-name="ce19" office:value-type="float" office:value="3204810" calcext:value-type="float">
            <text:p>3 204 810</text:p>
          </table:table-cell>
          <table:table-cell table:style-name="ce19" office:value-type="float" office:value="3906" calcext:value-type="float">
            <text:p><text:s/>3 906</text:p>
          </table:table-cell>
          <table:table-cell table:style-name="ce19" office:value-type="float" office:value="2684451" calcext:value-type="float">
            <text:p>2 684 451</text:p>
          </table:table-cell>
          <table:table-cell table:style-name="ce19" office:value-type="float" office:value="29141" calcext:value-type="float">
            <text:p><text:s/>29 141</text:p>
          </table:table-cell>
          <table:table-cell table:style-name="ce19" office:value-type="float" office:value="27828" calcext:value-type="float">
            <text:p><text:s/>27 828</text:p>
          </table:table-cell>
          <table:table-cell table:style-name="ce19" office:value-type="float" office:value="459484" calcext:value-type="float">
            <text:p><text:s/>459 484</text:p>
          </table:table-cell>
          <table:table-cell table:style-name="ce19" office:value-type="float" office:value="4064143" calcext:value-type="float">
            <text:p>4 064 143</text:p>
          </table:table-cell>
          <table:table-cell table:style-name="ce19" office:value-type="float" office:value="1616585" calcext:value-type="float">
            <text:p>1 616 585</text:p>
          </table:table-cell>
          <table:table-cell table:style-name="ce19" office:value-type="float" office:value="276857" calcext:value-type="float">
            <text:p><text:s/>276 857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373636" calcext:value-type="float">
            <text:p><text:s/>373 636</text:p>
          </table:table-cell>
          <table:table-cell table:style-name="ce19" office:value-type="float" office:value="190350" calcext:value-type="float">
            <text:p><text:s/>190 350</text:p>
          </table:table-cell>
          <table:table-cell table:style-name="ce19" office:value-type="float" office:value="368474" calcext:value-type="float">
            <text:p><text:s/>368 474</text:p>
          </table:table-cell>
          <table:table-cell table:style-name="ce19" office:value-type="float" office:value="116593" calcext:value-type="float">
            <text:p><text:s/>116 593</text:p>
          </table:table-cell>
          <table:table-cell table:style-name="ce19" office:value-type="float" office:value="248314" calcext:value-type="float">
            <text:p><text:s/>248 314</text:p>
          </table:table-cell>
          <table:table-cell table:style-name="ce19" office:value-type="float" office:value="336127" calcext:value-type="float">
            <text:p><text:s/>336 127</text:p>
          </table:table-cell>
          <table:table-cell table:style-name="ce19" office:value-type="float" office:value="71984" calcext:value-type="float">
            <text:p><text:s/>71 984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5018" calcext:value-type="float">
            <text:p><text:s/>55 018</text:p>
          </table:table-cell>
          <table:table-cell table:style-name="ce19" office:value-type="float" office:value="85086" calcext:value-type="float">
            <text:p><text:s/>85 0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9" calcext:value-type="float">
            <text:p>0.3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76" calcext:value-type="float">
            <text:p>-0.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02" calcext:value-type="float">
            <text:p>2.0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69" calcext:value-type="float">
            <text:p>1.6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3900099" calcext:value-type="float">
            <text:p>3 900 099</text:p>
          </table:table-cell>
          <table:table-cell table:style-name="ce19" office:value-type="float" office:value="2031533" calcext:value-type="float">
            <text:p>2 031 533</text:p>
          </table:table-cell>
          <table:table-cell table:style-name="ce19" office:value-type="float" office:value="3211" calcext:value-type="float">
            <text:p><text:s/>3 211</text:p>
          </table:table-cell>
          <table:table-cell table:style-name="ce19" office:value-type="float" office:value="1596608" calcext:value-type="float">
            <text:p>1 596 608</text:p>
          </table:table-cell>
          <table:table-cell table:style-name="ce19" office:value-type="float" office:value="25065" calcext:value-type="float">
            <text:p><text:s/>25 065</text:p>
          </table:table-cell>
          <table:table-cell table:style-name="ce19" office:value-type="float" office:value="21204" calcext:value-type="float">
            <text:p><text:s/>21 204</text:p>
          </table:table-cell>
          <table:table-cell table:style-name="ce19" office:value-type="float" office:value="385445" calcext:value-type="float">
            <text:p><text:s/>385 445</text:p>
          </table:table-cell>
          <table:table-cell table:style-name="ce19" office:value-type="float" office:value="1868566" calcext:value-type="float">
            <text:p>1 868 566</text:p>
          </table:table-cell>
          <table:table-cell table:style-name="ce19" office:value-type="float" office:value="763600" calcext:value-type="float">
            <text:p><text:s/>763 600</text:p>
          </table:table-cell>
          <table:table-cell table:style-name="ce19" office:value-type="float" office:value="190388" calcext:value-type="float">
            <text:p><text:s/>190 388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159601" calcext:value-type="float">
            <text:p><text:s/>159 601</text:p>
          </table:table-cell>
          <table:table-cell table:style-name="ce19" office:value-type="float" office:value="100457" calcext:value-type="float">
            <text:p><text:s/>100 457</text:p>
          </table:table-cell>
          <table:table-cell table:style-name="ce19" office:value-type="float" office:value="140881" calcext:value-type="float">
            <text:p><text:s/>140 881</text:p>
          </table:table-cell>
          <table:table-cell table:style-name="ce19" office:value-type="float" office:value="59449" calcext:value-type="float">
            <text:p><text:s/>59 449</text:p>
          </table:table-cell>
          <table:table-cell table:style-name="ce19" office:value-type="float" office:value="132925" calcext:value-type="float">
            <text:p><text:s/>132 925</text:p>
          </table:table-cell>
          <table:table-cell table:style-name="ce19" office:value-type="float" office:value="168730" calcext:value-type="float">
            <text:p><text:s/>168 730</text:p>
          </table:table-cell>
          <table:table-cell table:style-name="ce19" office:value-type="float" office:value="22726" calcext:value-type="float">
            <text:p><text:s/>22 726</text:p>
          </table:table-cell>
          <table:table-cell table:style-name="ce19" office:value-type="float" office:value="64697" calcext:value-type="float">
            <text:p><text:s/>64 697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36325" calcext:value-type="float">
            <text:p><text:s/>36 3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3.52" calcext:value-type="float">
            <text:p>-3.52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02" calcext:value-type="float">
            <text:p>-1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5" calcext:value-type="float">
            <text:p>1.2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4.31" calcext:value-type="float">
            <text:p>-4.31</text:p>
          </table:table-cell>
          <table:table-cell table:style-name="ce24" office:value-type="float" office:value="-0.26" calcext:value-type="float">
            <text:p>-0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1" calcext:value-type="float">
            <text:p>1.4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39" calcext:value-type="float">
            <text:p>0.3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3368854" calcext:value-type="float">
            <text:p>3 368 854</text:p>
          </table:table-cell>
          <table:table-cell table:style-name="ce19" office:value-type="float" office:value="1173277" calcext:value-type="float">
            <text:p>1 173 277</text:p>
          </table:table-cell>
          <table:table-cell table:style-name="ce19" office:value-type="float" office:value="695" calcext:value-type="float">
            <text:p><text:s text:c="2"/>695</text:p>
          </table:table-cell>
          <table:table-cell table:style-name="ce19" office:value-type="float" office:value="1087843" calcext:value-type="float">
            <text:p>1 087 843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24" calcext:value-type="float">
            <text:p><text:s/>6 624</text:p>
          </table:table-cell>
          <table:table-cell table:style-name="ce19" office:value-type="float" office:value="74039" calcext:value-type="float">
            <text:p><text:s/>74 039</text:p>
          </table:table-cell>
          <table:table-cell table:style-name="ce19" office:value-type="float" office:value="2195577" calcext:value-type="float">
            <text:p>2 195 577</text:p>
          </table:table-cell>
          <table:table-cell table:style-name="ce19" office:value-type="float" office:value="852985" calcext:value-type="float">
            <text:p><text:s/>852 985</text:p>
          </table:table-cell>
          <table:table-cell table:style-name="ce19" office:value-type="float" office:value="86469" calcext:value-type="float">
            <text:p><text:s/>86 469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214035" calcext:value-type="float">
            <text:p><text:s/>214 035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227593" calcext:value-type="float">
            <text:p><text:s/>227 593</text:p>
          </table:table-cell>
          <table:table-cell table:style-name="ce19" office:value-type="float" office:value="57144" calcext:value-type="float">
            <text:p><text:s/>57 144</text:p>
          </table:table-cell>
          <table:table-cell table:style-name="ce19" office:value-type="float" office:value="115389" calcext:value-type="float">
            <text:p><text:s/>115 389</text:p>
          </table:table-cell>
          <table:table-cell table:style-name="ce19" office:value-type="float" office:value="167397" calcext:value-type="float">
            <text:p><text:s/>167 397</text:p>
          </table:table-cell>
          <table:table-cell table:style-name="ce19" office:value-type="float" office:value="49258" calcext:value-type="float">
            <text:p><text:s/>49 258</text:p>
          </table:table-cell>
          <table:table-cell table:style-name="ce19" office:value-type="float" office:value="260422" calcext:value-type="float">
            <text:p><text:s/>260 422</text:p>
          </table:table-cell>
          <table:table-cell table:style-name="ce19" office:value-type="float" office:value="26231" calcext:value-type="float">
            <text:p><text:s/>26 231</text:p>
          </table:table-cell>
          <table:table-cell table:style-name="ce19" office:value-type="float" office:value="48761" calcext:value-type="float">
            <text:p><text:s/>48 7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72" calcext:value-type="float">
            <text:p>0.7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57" calcext:value-type="float">
            <text:p>-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71" calcext:value-type="float">
            <text:p>2.7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-2.59" calcext:value-type="float">
            <text:p>-2.5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5.99" calcext:value-type="float">
            <text:p>5.9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44" calcext:value-type="float">
            <text:p>1.44</text:p>
          </table:table-cell>
          <table:table-cell table:number-columns-repeated="2" table:style-name="ce24" office:value-type="float" office:value="-0.5" calcext:value-type="float">
            <text:p>-0.50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4.68" calcext:value-type="float">
            <text:p>4.6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51" calcext:value-type="float">
            <text:p>-0.5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2682798" calcext:value-type="float">
            <text:p>2 682 798</text:p>
          </table:table-cell>
          <table:table-cell table:style-name="ce19" office:value-type="float" office:value="1298103" calcext:value-type="float">
            <text:p>1 298 103</text:p>
          </table:table-cell>
          <table:table-cell table:style-name="ce19" office:value-type="float" office:value="1409" calcext:value-type="float">
            <text:p><text:s/>1 409</text:p>
          </table:table-cell>
          <table:table-cell table:style-name="ce19" office:value-type="float" office:value="1124357" calcext:value-type="float">
            <text:p>1 124 357</text:p>
          </table:table-cell>
          <table:table-cell table:style-name="ce19" office:value-type="float" office:value="17549" calcext:value-type="float">
            <text:p><text:s/>17 549</text:p>
          </table:table-cell>
          <table:table-cell table:style-name="ce19" office:value-type="float" office:value="7606" calcext:value-type="float">
            <text:p><text:s/>7 606</text:p>
          </table:table-cell>
          <table:table-cell table:style-name="ce19" office:value-type="float" office:value="147182" calcext:value-type="float">
            <text:p><text:s/>147 182</text:p>
          </table:table-cell>
          <table:table-cell table:style-name="ce19" office:value-type="float" office:value="1384695" calcext:value-type="float">
            <text:p>1 384 695</text:p>
          </table:table-cell>
          <table:table-cell table:style-name="ce19" office:value-type="float" office:value="432239" calcext:value-type="float">
            <text:p><text:s/>432 239</text:p>
          </table:table-cell>
          <table:table-cell table:style-name="ce19" office:value-type="float" office:value="52262" calcext:value-type="float">
            <text:p><text:s/>52 262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134781" calcext:value-type="float">
            <text:p><text:s/>134 781</text:p>
          </table:table-cell>
          <table:table-cell table:style-name="ce19" office:value-type="float" office:value="117757" calcext:value-type="float">
            <text:p><text:s/>117 757</text:p>
          </table:table-cell>
          <table:table-cell table:style-name="ce19" office:value-type="float" office:value="98878" calcext:value-type="float">
            <text:p><text:s/>98 878</text:p>
          </table:table-cell>
          <table:table-cell table:style-name="ce19" office:value-type="float" office:value="31832" calcext:value-type="float">
            <text:p><text:s/>31 832</text:p>
          </table:table-cell>
          <table:table-cell table:style-name="ce19" office:value-type="float" office:value="113841" calcext:value-type="float">
            <text:p><text:s/>113 841</text:p>
          </table:table-cell>
          <table:table-cell table:style-name="ce19" office:value-type="float" office:value="49418" calcext:value-type="float">
            <text:p><text:s/>49 418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59311" calcext:value-type="float">
            <text:p><text:s/>259 311</text:p>
          </table:table-cell>
          <table:table-cell table:style-name="ce19" office:value-type="float" office:value="23362" calcext:value-type="float">
            <text:p><text:s/>23 362</text:p>
          </table:table-cell>
          <table:table-cell table:style-name="ce19" office:value-type="float" office:value="26322" calcext:value-type="float">
            <text:p><text:s/>26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1.09" calcext:value-type="float">
            <text:p>-1.0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06" calcext:value-type="float">
            <text:p>1.0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38" calcext:value-type="float">
            <text:p>6.3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3.75" calcext:value-type="float">
            <text:p>-3.7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4.18" calcext:value-type="float">
            <text:p>-4.1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8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4586155" calcext:value-type="float">
            <text:p>4 586 155</text:p>
          </table:table-cell>
          <table:table-cell table:style-name="ce19" office:value-type="float" office:value="1906707" calcext:value-type="float">
            <text:p>1 906 707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094" calcext:value-type="float">
            <text:p>1 560 094</text:p>
          </table:table-cell>
          <table:table-cell table:style-name="ce19" office:value-type="float" office:value="11592" calcext:value-type="float">
            <text:p><text:s/>11 592</text:p>
          </table:table-cell>
          <table:table-cell table:style-name="ce19" office:value-type="float" office:value="20222" calcext:value-type="float">
            <text:p><text:s/>20 222</text:p>
          </table:table-cell>
          <table:table-cell table:style-name="ce19" office:value-type="float" office:value="312302" calcext:value-type="float">
            <text:p><text:s/>312 302</text:p>
          </table:table-cell>
          <table:table-cell table:style-name="ce19" office:value-type="float" office:value="2679448" calcext:value-type="float">
            <text:p>2 679 448</text:p>
          </table:table-cell>
          <table:table-cell table:style-name="ce19" office:value-type="float" office:value="1184346" calcext:value-type="float">
            <text:p>1 184 346</text:p>
          </table:table-cell>
          <table:table-cell table:style-name="ce19" office:value-type="float" office:value="224595" calcext:value-type="float">
            <text:p><text:s/>224 595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19" office:value-type="float" office:value="238855" calcext:value-type="float">
            <text:p><text:s/>238 855</text:p>
          </table:table-cell>
          <table:table-cell table:style-name="ce19" office:value-type="float" office:value="72593" calcext:value-type="float">
            <text:p><text:s/>72 593</text:p>
          </table:table-cell>
          <table:table-cell table:style-name="ce19" office:value-type="float" office:value="269596" calcext:value-type="float">
            <text:p><text:s/>269 596</text:p>
          </table:table-cell>
          <table:table-cell table:style-name="ce19" office:value-type="float" office:value="84761" calcext:value-type="float">
            <text:p><text:s/>84 761</text:p>
          </table:table-cell>
          <table:table-cell table:style-name="ce19" office:value-type="float" office:value="134473" calcext:value-type="float">
            <text:p><text:s/>134 473</text:p>
          </table:table-cell>
          <table:table-cell table:style-name="ce19" office:value-type="float" office:value="286709" calcext:value-type="float">
            <text:p><text:s/>286 709</text:p>
          </table:table-cell>
          <table:table-cell table:style-name="ce19" office:value-type="float" office:value="27292" calcext:value-type="float">
            <text:p><text:s/>27 292</text:p>
          </table:table-cell>
          <table:table-cell table:style-name="ce19" office:value-type="float" office:value="65808" calcext:value-type="float">
            <text:p><text:s/>65 808</text:p>
          </table:table-cell>
          <table:table-cell table:style-name="ce19" office:value-type="float" office:value="31656" calcext:value-type="float">
            <text:p><text:s/>31 656</text:p>
          </table:table-cell>
          <table:table-cell table:style-name="ce19" office:value-type="float" office:value="58764" calcext:value-type="float">
            <text:p><text:s/>58 7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9" calcext:value-type="float">
            <text:p>0.3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61" calcext:value-type="float">
            <text:p>-0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25" calcext:value-type="float">
            <text:p>2.2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-4.36" calcext:value-type="float">
            <text:p>-4.3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-2.55" calcext:value-type="float">
            <text:p>-2.55</text:p>
          </table:table-cell>
          <table:table-cell table:style-name="ce24" office:value-type="float" office:value="2.31" calcext:value-type="float">
            <text:p>2.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1" calcext:value-type="float">
            <text:p>2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5.84" calcext:value-type="float">
            <text:p>-5.84</text:p>
          </table:table-cell>
          <table:table-cell table:style-name="ce24" office:value-type="float" office:value="2.59" calcext:value-type="float">
            <text:p>2.59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41:03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