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number-columns-repeated="249" table:default-cell-style-name="ce24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AVERAGE MONTHLY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3年11月</text:p>
            </table:table-cell>
            <table:table-cell table:style-name="ce40" table:number-columns-repeated="5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7" office:value-type="string" calcext:value-type="string">
              <text:p>Nov. 2014</text:p>
            </table:table-cell>
            <table:table-cell table:style-name="ce41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1">
            <table:table-cell table:style-name="ce8" office:value-type="string" calcext:value-type="string" table:number-columns-spanned="1" table:number-rows-spanned="3">
              <text:p><text:span text:style-name="T2">項目別</text:span></text:p>
              <text:p><text:span text:style-name="T4">Item</text:span></text:p>
            </table:table-cell>
            <table:table-cell table:style-name="ce28" office:value-type="string" calcext:value-type="string" table:number-columns-spanned="5" table:number-rows-spanned="1">
              <text:p>每人每月薪資</text:p>
            </table:table-cell>
            <table:covered-table-cell table:number-columns-repeated="3" table:style-name="ce38"/>
            <table:covered-table-cell table:style-name="ce44"/>
            <table:table-cell table:style-name="ce38" office:value-type="string" calcext:value-type="string" table:number-columns-spanned="2" table:number-rows-spanned="1">
              <text:p><text:span text:style-name="T2">每人每月薪資內容</text:span></text:p>
            </table:table-cell>
            <table:covered-table-cell table:style-name="ce38"/>
            <table:table-cell table:style-name="ce7" table:number-columns-repeated="1016"/>
          </table:table-row>
          <table:table-row table:style-name="ro2">
            <table:covered-table-cell table:style-name="ce9"/>
            <table:table-cell table:style-name="ce29" office:value-type="string" calcext:value-type="string" table:number-columns-spanned="1" table:number-rows-spanned="2">
              <text:p><text:span text:style-name="T2">總計</text:span></text:p>
              <text:p><text:span text:style-name="T4">Grand total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男</text:span></text:p>
              <text:p><text:span text:style-name="T4">Male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女</text:span></text:p>
              <text:p><text:span text:style-name="T4">Female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10"/>
            <table:covered-table-cell table:style-name="ce30"/>
            <table:covered-table-cell table:style-name="ce30" office:value-type="string" calcext:value-type="string">
              <text:p><text:span text:style-name="T2">較上月</text:span></text:p>
            </table:covered-table-cell>
            <table:covered-table-cell table:style-name="ce43" office:value-type="string" calcext:value-type="string">
              <text:p><text:span text:style-name="T2">較上年同月</text:span></text:p>
            </table:covered-table-cell>
            <table:covered-table-cell table:style-name="ce30"/>
            <table:covered-table-cell table:style-name="ce43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3">
          <table:table-cell table:style-name="ce11" office:value-type="string" calcext:value-type="string">
            <text:p><text:span text:style-name="T5">總計</text:span></text:p>
            <text:p><text:span text:style-name="T6">Grand total</text:span></text:p>
          </table:table-cell>
          <table:table-cell table:style-name="ce31" office:value-type="float" office:value="42370" calcext:value-type="float">
            <text:p><text:s/>42 370</text:p>
          </table:table-cell>
          <table:table-cell table:style-name="ce31" office:value-type="float" office:value="46045" calcext:value-type="float">
            <text:p><text:s/>46 045</text:p>
          </table:table-cell>
          <table:table-cell table:style-name="ce31" office:value-type="float" office:value="38152" calcext:value-type="float">
            <text:p><text:s/>38 152</text:p>
          </table:table-cell>
          <table:table-cell table:style-name="ce31" office:value-type="float" office:value="55858" calcext:value-type="float">
            <text:p><text:s/>55 858</text:p>
          </table:table-cell>
          <table:table-cell table:style-name="ce31" office:value-type="float" office:value="34453" calcext:value-type="float">
            <text:p><text:s/>34 453</text:p>
          </table:table-cell>
          <table:table-cell table:style-name="ce31" office:value-type="float" office:value="38279" calcext:value-type="float">
            <text:p><text:s/>38 279</text:p>
          </table:table-cell>
          <table:table-cell table:style-name="ce31" office:value-type="float" office:value="4091" calcext:value-type="float">
            <text:p><text:s/>4 091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41644" calcext:value-type="float">
            <text:p><text:s/>41 644</text:p>
          </table:table-cell>
          <table:table-cell table:style-name="ce31" office:value-type="float" office:value="46115" calcext:value-type="float">
            <text:p><text:s/>46 115</text:p>
          </table:table-cell>
          <table:table-cell table:style-name="ce31" office:value-type="float" office:value="33952" calcext:value-type="float">
            <text:p><text:s/>33 952</text:p>
          </table:table-cell>
          <table:table-cell table:style-name="ce31" office:value-type="float" office:value="52539" calcext:value-type="float">
            <text:p><text:s/>52 539</text:p>
          </table:table-cell>
          <table:table-cell table:style-name="ce31" office:value-type="float" office:value="34206" calcext:value-type="float">
            <text:p><text:s/>34 206</text:p>
          </table:table-cell>
          <table:table-cell table:style-name="ce31" office:value-type="float" office:value="36021" calcext:value-type="float">
            <text:p><text:s/>36 021</text:p>
          </table:table-cell>
          <table:table-cell table:style-name="ce31" office:value-type="float" office:value="5623" calcext:value-type="float">
            <text:p><text:s/>5 62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46536" calcext:value-type="float">
            <text:p><text:s/>46 536</text:p>
          </table:table-cell>
          <table:table-cell table:style-name="ce31" office:value-type="float" office:value="48553" calcext:value-type="float">
            <text:p><text:s/>48 553</text:p>
          </table:table-cell>
          <table:table-cell table:style-name="ce31" office:value-type="float" office:value="37023" calcext:value-type="float">
            <text:p><text:s/>37 023</text:p>
          </table:table-cell>
          <table:table-cell table:style-name="ce31" office:value-type="float" office:value="53873" calcext:value-type="float">
            <text:p><text:s/>53 873</text:p>
          </table:table-cell>
          <table:table-cell table:style-name="ce31" office:value-type="float" office:value="42510" calcext:value-type="float">
            <text:p><text:s/>42 510</text:p>
          </table:table-cell>
          <table:table-cell table:style-name="ce31" office:value-type="float" office:value="43762" calcext:value-type="float">
            <text:p><text:s/>43 762</text:p>
          </table:table-cell>
          <table:table-cell table:style-name="ce31" office:value-type="float" office:value="2774" calcext:value-type="float">
            <text:p><text:s/>2 774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72278" calcext:value-type="float">
            <text:p><text:s/>72 278</text:p>
          </table:table-cell>
          <table:table-cell table:style-name="ce35" office:value-type="float" office:value="72538" calcext:value-type="float">
            <text:p><text:s/>72 538</text:p>
          </table:table-cell>
          <table:table-cell table:style-name="ce35" office:value-type="float" office:value="70701" calcext:value-type="float">
            <text:p><text:s/>70 701</text:p>
          </table:table-cell>
          <table:table-cell table:style-name="ce35" office:value-type="float" office:value="77146" calcext:value-type="float">
            <text:p><text:s/>77 146</text:p>
          </table:table-cell>
          <table:table-cell table:style-name="ce35" office:value-type="float" office:value="68346" calcext:value-type="float">
            <text:p><text:s/>68 346</text:p>
          </table:table-cell>
          <table:table-cell table:style-name="ce35" office:value-type="float" office:value="66057" calcext:value-type="float">
            <text:p><text:s/>66 057</text:p>
          </table:table-cell>
          <table:table-cell table:style-name="ce35" office:value-type="float" office:value="6221" calcext:value-type="float">
            <text:p><text:s/>6 22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31168" calcext:value-type="float">
            <text:p><text:s/>31 168</text:p>
          </table:table-cell>
          <table:table-cell table:style-name="ce35" office:value-type="float" office:value="33285" calcext:value-type="float">
            <text:p><text:s/>33 285</text:p>
          </table:table-cell>
          <table:table-cell table:style-name="ce35" office:value-type="float" office:value="22420" calcext:value-type="float">
            <text:p><text:s/>22 420</text:p>
          </table:table-cell>
          <table:table-cell table:style-name="ce35" office:value-type="float" office:value="33116" calcext:value-type="float">
            <text:p><text:s/>33 116</text:p>
          </table:table-cell>
          <table:table-cell table:style-name="ce35" office:value-type="float" office:value="30337" calcext:value-type="float">
            <text:p><text:s/>30 337</text:p>
          </table:table-cell>
          <table:table-cell table:style-name="ce35" office:value-type="float" office:value="30452" calcext:value-type="float">
            <text:p><text:s/>30 452</text:p>
          </table:table-cell>
          <table:table-cell table:style-name="ce35" office:value-type="float" office:value="716" calcext:value-type="float">
            <text:p><text:s text:c="2"/>71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41579" calcext:value-type="float">
            <text:p><text:s/>41 579</text:p>
          </table:table-cell>
          <table:table-cell table:style-name="ce31" office:value-type="float" office:value="46645" calcext:value-type="float">
            <text:p><text:s/>46 645</text:p>
          </table:table-cell>
          <table:table-cell table:style-name="ce31" office:value-type="float" office:value="34167" calcext:value-type="float">
            <text:p><text:s/>34 167</text:p>
          </table:table-cell>
          <table:table-cell table:style-name="ce31" office:value-type="float" office:value="53024" calcext:value-type="float">
            <text:p><text:s/>53 024</text:p>
          </table:table-cell>
          <table:table-cell table:style-name="ce31" office:value-type="float" office:value="33300" calcext:value-type="float">
            <text:p><text:s/>33 300</text:p>
          </table:table-cell>
          <table:table-cell table:style-name="ce31" office:value-type="float" office:value="35189" calcext:value-type="float">
            <text:p><text:s/>35 189</text:p>
          </table:table-cell>
          <table:table-cell table:style-name="ce31" office:value-type="float" office:value="6390" calcext:value-type="float">
            <text:p><text:s/>6 390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34787" calcext:value-type="float">
            <text:p><text:s/>34 787</text:p>
          </table:table-cell>
          <table:table-cell table:style-name="ce35" office:value-type="float" office:value="40710" calcext:value-type="float">
            <text:p><text:s/>40 710</text:p>
          </table:table-cell>
          <table:table-cell table:style-name="ce35" office:value-type="float" office:value="29124" calcext:value-type="float">
            <text:p><text:s/>29 124</text:p>
          </table:table-cell>
          <table:table-cell table:style-name="ce35" office:value-type="float" office:value="39544" calcext:value-type="float">
            <text:p><text:s/>39 544</text:p>
          </table:table-cell>
          <table:table-cell table:style-name="ce35" office:value-type="float" office:value="30274" calcext:value-type="float">
            <text:p><text:s/>30 274</text:p>
          </table:table-cell>
          <table:table-cell table:style-name="ce35" office:value-type="float" office:value="32289" calcext:value-type="float">
            <text:p><text:s/>32 289</text:p>
          </table:table-cell>
          <table:table-cell table:style-name="ce35" office:value-type="float" office:value="2498" calcext:value-type="float">
            <text:p><text:s/>2 49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44933" calcext:value-type="float">
            <text:p><text:s/>44 933</text:p>
          </table:table-cell>
          <table:table-cell table:style-name="ce35" office:value-type="float" office:value="49516" calcext:value-type="float">
            <text:p><text:s/>49 516</text:p>
          </table:table-cell>
          <table:table-cell table:style-name="ce35" office:value-type="float" office:value="35317" calcext:value-type="float">
            <text:p><text:s/>35 317</text:p>
          </table:table-cell>
          <table:table-cell table:style-name="ce35" office:value-type="float" office:value="45881" calcext:value-type="float">
            <text:p><text:s/>45 881</text:p>
          </table:table-cell>
          <table:table-cell table:style-name="ce35" office:value-type="float" office:value="44065" calcext:value-type="float">
            <text:p><text:s/>44 065</text:p>
          </table:table-cell>
          <table:table-cell table:style-name="ce35" office:value-type="float" office:value="42710" calcext:value-type="float">
            <text:p><text:s/>42 710</text:p>
          </table:table-cell>
          <table:table-cell table:style-name="ce35" office:value-type="float" office:value="2223" calcext:value-type="float">
            <text:p><text:s/>2 22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34928" calcext:value-type="float">
            <text:p><text:s/>34 928</text:p>
          </table:table-cell>
          <table:table-cell table:style-name="ce35" office:value-type="float" office:value="39642" calcext:value-type="float">
            <text:p><text:s/>39 642</text:p>
          </table:table-cell>
          <table:table-cell table:style-name="ce35" office:value-type="float" office:value="29250" calcext:value-type="float">
            <text:p><text:s/>29 250</text:p>
          </table:table-cell>
          <table:table-cell table:style-name="ce35" office:value-type="float" office:value="42931" calcext:value-type="float">
            <text:p><text:s/>42 931</text:p>
          </table:table-cell>
          <table:table-cell table:style-name="ce35" office:value-type="float" office:value="30476" calcext:value-type="float">
            <text:p><text:s/>30 476</text:p>
          </table:table-cell>
          <table:table-cell table:style-name="ce35" office:value-type="float" office:value="31911" calcext:value-type="float">
            <text:p><text:s/>31 911</text:p>
          </table:table-cell>
          <table:table-cell table:style-name="ce35" office:value-type="float" office:value="3017" calcext:value-type="float">
            <text:p><text:s/>3 01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29333" calcext:value-type="float">
            <text:p><text:s/>29 333</text:p>
          </table:table-cell>
          <table:table-cell table:style-name="ce35" office:value-type="float" office:value="36034" calcext:value-type="float">
            <text:p><text:s/>36 034</text:p>
          </table:table-cell>
          <table:table-cell table:style-name="ce35" office:value-type="float" office:value="26796" calcext:value-type="float">
            <text:p><text:s/>26 796</text:p>
          </table:table-cell>
          <table:table-cell table:style-name="ce35" office:value-type="float" office:value="39151" calcext:value-type="float">
            <text:p><text:s/>39 151</text:p>
          </table:table-cell>
          <table:table-cell table:style-name="ce35" office:value-type="float" office:value="23439" calcext:value-type="float">
            <text:p><text:s/>23 439</text:p>
          </table:table-cell>
          <table:table-cell table:style-name="ce35" office:value-type="float" office:value="28170" calcext:value-type="float">
            <text:p><text:s/>28 170</text:p>
          </table:table-cell>
          <table:table-cell table:style-name="ce35" office:value-type="float" office:value="1163" calcext:value-type="float">
            <text:p><text:s/>1 16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37243" calcext:value-type="float">
            <text:p><text:s/>37 243</text:p>
          </table:table-cell>
          <table:table-cell table:style-name="ce35" office:value-type="float" office:value="39650" calcext:value-type="float">
            <text:p><text:s/>39 650</text:p>
          </table:table-cell>
          <table:table-cell table:style-name="ce35" office:value-type="float" office:value="35431" calcext:value-type="float">
            <text:p><text:s/>35 431</text:p>
          </table:table-cell>
          <table:table-cell table:style-name="ce35" office:value-type="float" office:value="42980" calcext:value-type="float">
            <text:p><text:s/>42 980</text:p>
          </table:table-cell>
          <table:table-cell table:style-name="ce35" office:value-type="float" office:value="30293" calcext:value-type="float">
            <text:p><text:s/>30 293</text:p>
          </table:table-cell>
          <table:table-cell table:style-name="ce35" office:value-type="float" office:value="31873" calcext:value-type="float">
            <text:p><text:s/>31 873</text:p>
          </table:table-cell>
          <table:table-cell table:style-name="ce35" office:value-type="float" office:value="5370" calcext:value-type="float">
            <text:p><text:s/>5 370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33185" calcext:value-type="float">
            <text:p><text:s/>33 185</text:p>
          </table:table-cell>
          <table:table-cell table:style-name="ce35" office:value-type="float" office:value="35646" calcext:value-type="float">
            <text:p><text:s/>35 646</text:p>
          </table:table-cell>
          <table:table-cell table:style-name="ce35" office:value-type="float" office:value="29340" calcext:value-type="float">
            <text:p><text:s/>29 340</text:p>
          </table:table-cell>
          <table:table-cell table:style-name="ce35" office:value-type="float" office:value="38309" calcext:value-type="float">
            <text:p><text:s/>38 309</text:p>
          </table:table-cell>
          <table:table-cell table:style-name="ce35" office:value-type="float" office:value="27350" calcext:value-type="float">
            <text:p><text:s/>27 350</text:p>
          </table:table-cell>
          <table:table-cell table:style-name="ce35" office:value-type="float" office:value="30405" calcext:value-type="float">
            <text:p><text:s/>30 405</text:p>
          </table:table-cell>
          <table:table-cell table:style-name="ce35" office:value-type="float" office:value="2780" calcext:value-type="float">
            <text:p><text:s/>2 78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32958" calcext:value-type="float">
            <text:p><text:s/>32 958</text:p>
          </table:table-cell>
          <table:table-cell table:style-name="ce35" office:value-type="float" office:value="36210" calcext:value-type="float">
            <text:p><text:s/>36 210</text:p>
          </table:table-cell>
          <table:table-cell table:style-name="ce35" office:value-type="float" office:value="27085" calcext:value-type="float">
            <text:p><text:s/>27 085</text:p>
          </table:table-cell>
          <table:table-cell table:style-name="ce35" office:value-type="float" office:value="37150" calcext:value-type="float">
            <text:p><text:s/>37 150</text:p>
          </table:table-cell>
          <table:table-cell table:style-name="ce35" office:value-type="float" office:value="31229" calcext:value-type="float">
            <text:p><text:s/>31 229</text:p>
          </table:table-cell>
          <table:table-cell table:style-name="ce35" office:value-type="float" office:value="30505" calcext:value-type="float">
            <text:p><text:s/>30 505</text:p>
          </table:table-cell>
          <table:table-cell table:style-name="ce35" office:value-type="float" office:value="2453" calcext:value-type="float">
            <text:p><text:s/>2 45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33802" calcext:value-type="float">
            <text:p><text:s/>33 802</text:p>
          </table:table-cell>
          <table:table-cell table:style-name="ce35" office:value-type="float" office:value="36152" calcext:value-type="float">
            <text:p><text:s/>36 152</text:p>
          </table:table-cell>
          <table:table-cell table:style-name="ce35" office:value-type="float" office:value="29787" calcext:value-type="float">
            <text:p><text:s/>29 787</text:p>
          </table:table-cell>
          <table:table-cell table:style-name="ce35" office:value-type="float" office:value="38837" calcext:value-type="float">
            <text:p><text:s/>38 837</text:p>
          </table:table-cell>
          <table:table-cell table:style-name="ce35" office:value-type="float" office:value="32215" calcext:value-type="float">
            <text:p><text:s/>32 215</text:p>
          </table:table-cell>
          <table:table-cell table:style-name="ce35" office:value-type="float" office:value="30945" calcext:value-type="float">
            <text:p><text:s/>30 945</text:p>
          </table:table-cell>
          <table:table-cell table:style-name="ce35" office:value-type="float" office:value="2857" calcext:value-type="float">
            <text:p><text:s/>2 85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65647" calcext:value-type="float">
            <text:p><text:s/>65 647</text:p>
          </table:table-cell>
          <table:table-cell table:style-name="ce35" office:value-type="float" office:value="66435" calcext:value-type="float">
            <text:p><text:s/>66 435</text:p>
          </table:table-cell>
          <table:table-cell table:style-name="ce35" office:value-type="float" office:value="59756" calcext:value-type="float">
            <text:p><text:s/>59 756</text:p>
          </table:table-cell>
          <table:table-cell table:style-name="ce35" office:value-type="float" office:value="74625" calcext:value-type="float">
            <text:p><text:s/>74 625</text:p>
          </table:table-cell>
          <table:table-cell table:style-name="ce35" office:value-type="float" office:value="60762" calcext:value-type="float">
            <text:p><text:s/>60 762</text:p>
          </table:table-cell>
          <table:table-cell table:style-name="ce35" office:value-type="float" office:value="59506" calcext:value-type="float">
            <text:p><text:s/>59 506</text:p>
          </table:table-cell>
          <table:table-cell table:style-name="ce35" office:value-type="float" office:value="6141" calcext:value-type="float">
            <text:p><text:s/>6 14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52231" calcext:value-type="float">
            <text:p><text:s/>52 231</text:p>
          </table:table-cell>
          <table:table-cell table:style-name="ce35" office:value-type="float" office:value="54902" calcext:value-type="float">
            <text:p><text:s/>54 902</text:p>
          </table:table-cell>
          <table:table-cell table:style-name="ce35" office:value-type="float" office:value="41077" calcext:value-type="float">
            <text:p><text:s/>41 077</text:p>
          </table:table-cell>
          <table:table-cell table:style-name="ce35" office:value-type="float" office:value="60782" calcext:value-type="float">
            <text:p><text:s/>60 782</text:p>
          </table:table-cell>
          <table:table-cell table:style-name="ce35" office:value-type="float" office:value="47488" calcext:value-type="float">
            <text:p><text:s/>47 488</text:p>
          </table:table-cell>
          <table:table-cell table:style-name="ce35" office:value-type="float" office:value="48252" calcext:value-type="float">
            <text:p><text:s/>48 252</text:p>
          </table:table-cell>
          <table:table-cell table:style-name="ce35" office:value-type="float" office:value="3979" calcext:value-type="float">
            <text:p><text:s/>3 97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45249" calcext:value-type="float">
            <text:p><text:s/>45 249</text:p>
          </table:table-cell>
          <table:table-cell table:style-name="ce35" office:value-type="float" office:value="51842" calcext:value-type="float">
            <text:p><text:s/>51 842</text:p>
          </table:table-cell>
          <table:table-cell table:style-name="ce35" office:value-type="float" office:value="35793" calcext:value-type="float">
            <text:p><text:s/>35 793</text:p>
          </table:table-cell>
          <table:table-cell table:style-name="ce35" office:value-type="float" office:value="52630" calcext:value-type="float">
            <text:p><text:s/>52 630</text:p>
          </table:table-cell>
          <table:table-cell table:style-name="ce35" office:value-type="float" office:value="38126" calcext:value-type="float">
            <text:p><text:s/>38 126</text:p>
          </table:table-cell>
          <table:table-cell table:style-name="ce35" office:value-type="float" office:value="42914" calcext:value-type="float">
            <text:p><text:s/>42 914</text:p>
          </table:table-cell>
          <table:table-cell table:style-name="ce35" office:value-type="float" office:value="2335" calcext:value-type="float">
            <text:p><text:s/>2 335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39255" calcext:value-type="float">
            <text:p><text:s/>39 255</text:p>
          </table:table-cell>
          <table:table-cell table:style-name="ce35" office:value-type="float" office:value="41741" calcext:value-type="float">
            <text:p><text:s/>41 741</text:p>
          </table:table-cell>
          <table:table-cell table:style-name="ce35" office:value-type="float" office:value="36094" calcext:value-type="float">
            <text:p><text:s/>36 094</text:p>
          </table:table-cell>
          <table:table-cell table:style-name="ce35" office:value-type="float" office:value="44301" calcext:value-type="float">
            <text:p><text:s/>44 301</text:p>
          </table:table-cell>
          <table:table-cell table:style-name="ce35" office:value-type="float" office:value="32572" calcext:value-type="float">
            <text:p><text:s/>32 572</text:p>
          </table:table-cell>
          <table:table-cell table:style-name="ce35" office:value-type="float" office:value="35426" calcext:value-type="float">
            <text:p><text:s/>35 426</text:p>
          </table:table-cell>
          <table:table-cell table:style-name="ce35" office:value-type="float" office:value="3829" calcext:value-type="float">
            <text:p><text:s/>3 82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35691" calcext:value-type="float">
            <text:p><text:s/>35 691</text:p>
          </table:table-cell>
          <table:table-cell table:style-name="ce39" office:value-type="float" office:value="38569" calcext:value-type="float">
            <text:p><text:s/>38 569</text:p>
          </table:table-cell>
          <table:table-cell table:style-name="ce39" office:value-type="float" office:value="29817" calcext:value-type="float">
            <text:p><text:s/>29 817</text:p>
          </table:table-cell>
          <table:table-cell table:style-name="ce39" office:value-type="float" office:value="40822" calcext:value-type="float">
            <text:p><text:s/>40 822</text:p>
          </table:table-cell>
          <table:table-cell table:style-name="ce39" office:value-type="float" office:value="32908" calcext:value-type="float">
            <text:p><text:s/>32 908</text:p>
          </table:table-cell>
          <table:table-cell table:style-name="ce39" office:value-type="float" office:value="31312" calcext:value-type="float">
            <text:p><text:s/>31 312</text:p>
          </table:table-cell>
          <table:table-cell table:style-name="ce39" office:value-type="float" office:value="4379" calcext:value-type="float">
            <text:p><text:s/>4 379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33983" calcext:value-type="float">
            <text:p><text:s/>33 983</text:p>
          </table:table-cell>
          <table:table-cell table:style-name="ce35" office:value-type="float" office:value="39127" calcext:value-type="float">
            <text:p><text:s/>39 127</text:p>
          </table:table-cell>
          <table:table-cell table:style-name="ce35" office:value-type="float" office:value="27398" calcext:value-type="float">
            <text:p><text:s/>27 398</text:p>
          </table:table-cell>
          <table:table-cell table:style-name="ce35" office:value-type="float" office:value="40100" calcext:value-type="float">
            <text:p><text:s/>40 100</text:p>
          </table:table-cell>
          <table:table-cell table:style-name="ce35" office:value-type="float" office:value="27950" calcext:value-type="float">
            <text:p><text:s/>27 950</text:p>
          </table:table-cell>
          <table:table-cell table:style-name="ce35" office:value-type="float" office:value="32111" calcext:value-type="float">
            <text:p><text:s/>32 111</text:p>
          </table:table-cell>
          <table:table-cell table:style-name="ce35" office:value-type="float" office:value="1872" calcext:value-type="float">
            <text:p><text:s/>1 87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34100" calcext:value-type="float">
            <text:p><text:s/>34 100</text:p>
          </table:table-cell>
          <table:table-cell table:style-name="ce35" office:value-type="float" office:value="36364" calcext:value-type="float">
            <text:p><text:s/>36 364</text:p>
          </table:table-cell>
          <table:table-cell table:style-name="ce35" office:value-type="float" office:value="29139" calcext:value-type="float">
            <text:p><text:s/>29 139</text:p>
          </table:table-cell>
          <table:table-cell table:style-name="ce35" office:value-type="float" office:value="44202" calcext:value-type="float">
            <text:p><text:s/>44 202</text:p>
          </table:table-cell>
          <table:table-cell table:style-name="ce35" office:value-type="float" office:value="30023" calcext:value-type="float">
            <text:p><text:s/>30 023</text:p>
          </table:table-cell>
          <table:table-cell table:style-name="ce35" office:value-type="float" office:value="31232" calcext:value-type="float">
            <text:p><text:s/>31 232</text:p>
          </table:table-cell>
          <table:table-cell table:style-name="ce35" office:value-type="float" office:value="2868" calcext:value-type="float">
            <text:p><text:s/>2 868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47395" calcext:value-type="float">
            <text:p><text:s/>47 395</text:p>
          </table:table-cell>
          <table:table-cell table:style-name="ce35" office:value-type="float" office:value="50217" calcext:value-type="float">
            <text:p><text:s/>50 217</text:p>
          </table:table-cell>
          <table:table-cell table:style-name="ce35" office:value-type="float" office:value="33402" calcext:value-type="float">
            <text:p><text:s/>33 402</text:p>
          </table:table-cell>
          <table:table-cell table:style-name="ce35" office:value-type="float" office:value="51466" calcext:value-type="float">
            <text:p><text:s/>51 466</text:p>
          </table:table-cell>
          <table:table-cell table:style-name="ce35" office:value-type="float" office:value="45771" calcext:value-type="float">
            <text:p><text:s/>45 771</text:p>
          </table:table-cell>
          <table:table-cell table:style-name="ce35" office:value-type="float" office:value="39038" calcext:value-type="float">
            <text:p><text:s/>39 038</text:p>
          </table:table-cell>
          <table:table-cell table:style-name="ce35" office:value-type="float" office:value="8357" calcext:value-type="float">
            <text:p><text:s/>8 35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32334" calcext:value-type="float">
            <text:p><text:s/>32 334</text:p>
          </table:table-cell>
          <table:table-cell table:style-name="ce35" office:value-type="float" office:value="35210" calcext:value-type="float">
            <text:p><text:s/>35 210</text:p>
          </table:table-cell>
          <table:table-cell table:style-name="ce35" office:value-type="float" office:value="26354" calcext:value-type="float">
            <text:p><text:s/>26 354</text:p>
          </table:table-cell>
          <table:table-cell table:style-name="ce35" office:value-type="float" office:value="38355" calcext:value-type="float">
            <text:p><text:s/>38 355</text:p>
          </table:table-cell>
          <table:table-cell table:style-name="ce35" office:value-type="float" office:value="29451" calcext:value-type="float">
            <text:p><text:s/>29 451</text:p>
          </table:table-cell>
          <table:table-cell table:style-name="ce35" office:value-type="float" office:value="29546" calcext:value-type="float">
            <text:p><text:s/>29 546</text:p>
          </table:table-cell>
          <table:table-cell table:style-name="ce35" office:value-type="float" office:value="2788" calcext:value-type="float">
            <text:p><text:s/>2 788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55137" calcext:value-type="float">
            <text:p><text:s/>55 137</text:p>
          </table:table-cell>
          <table:table-cell table:style-name="ce35" office:value-type="float" office:value="66924" calcext:value-type="float">
            <text:p><text:s/>66 924</text:p>
          </table:table-cell>
          <table:table-cell table:style-name="ce35" office:value-type="float" office:value="44297" calcext:value-type="float">
            <text:p><text:s/>44 297</text:p>
          </table:table-cell>
          <table:table-cell table:style-name="ce35" office:value-type="float" office:value="71334" calcext:value-type="float">
            <text:p><text:s/>71 334</text:p>
          </table:table-cell>
          <table:table-cell table:style-name="ce35" office:value-type="float" office:value="38607" calcext:value-type="float">
            <text:p><text:s/>38 607</text:p>
          </table:table-cell>
          <table:table-cell table:style-name="ce35" office:value-type="float" office:value="39599" calcext:value-type="float">
            <text:p><text:s/>39 599</text:p>
          </table:table-cell>
          <table:table-cell table:style-name="ce35" office:value-type="float" office:value="15538" calcext:value-type="float">
            <text:p><text:s/>15 538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50148" calcext:value-type="float">
            <text:p><text:s/>50 148</text:p>
          </table:table-cell>
          <table:table-cell table:style-name="ce35" office:value-type="float" office:value="61326" calcext:value-type="float">
            <text:p><text:s/>61 326</text:p>
          </table:table-cell>
          <table:table-cell table:style-name="ce35" office:value-type="float" office:value="36951" calcext:value-type="float">
            <text:p><text:s/>36 951</text:p>
          </table:table-cell>
          <table:table-cell table:style-name="ce35" office:value-type="float" office:value="62152" calcext:value-type="float">
            <text:p><text:s/>62 152</text:p>
          </table:table-cell>
          <table:table-cell table:style-name="ce35" office:value-type="float" office:value="28870" calcext:value-type="float">
            <text:p><text:s/>28 870</text:p>
          </table:table-cell>
          <table:table-cell table:style-name="ce35" office:value-type="float" office:value="42965" calcext:value-type="float">
            <text:p><text:s/>42 965</text:p>
          </table:table-cell>
          <table:table-cell table:style-name="ce35" office:value-type="float" office:value="7183" calcext:value-type="float">
            <text:p><text:s/>7 183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33673" calcext:value-type="float">
            <text:p><text:s/>33 673</text:p>
          </table:table-cell>
          <table:table-cell table:style-name="ce35" office:value-type="float" office:value="38278" calcext:value-type="float">
            <text:p><text:s/>38 278</text:p>
          </table:table-cell>
          <table:table-cell table:style-name="ce35" office:value-type="float" office:value="26498" calcext:value-type="float">
            <text:p><text:s/>26 498</text:p>
          </table:table-cell>
          <table:table-cell table:style-name="ce35" office:value-type="float" office:value="45679" calcext:value-type="float">
            <text:p><text:s/>45 679</text:p>
          </table:table-cell>
          <table:table-cell table:style-name="ce35" office:value-type="float" office:value="28036" calcext:value-type="float">
            <text:p><text:s/>28 036</text:p>
          </table:table-cell>
          <table:table-cell table:style-name="ce35" office:value-type="float" office:value="30514" calcext:value-type="float">
            <text:p><text:s/>30 514</text:p>
          </table:table-cell>
          <table:table-cell table:style-name="ce35" office:value-type="float" office:value="3159" calcext:value-type="float">
            <text:p><text:s/>3 159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34457" calcext:value-type="float">
            <text:p><text:s/>34 457</text:p>
          </table:table-cell>
          <table:table-cell table:style-name="ce35" office:value-type="float" office:value="37500" calcext:value-type="float">
            <text:p><text:s/>37 500</text:p>
          </table:table-cell>
          <table:table-cell table:style-name="ce35" office:value-type="float" office:value="28712" calcext:value-type="float">
            <text:p><text:s/>28 712</text:p>
          </table:table-cell>
          <table:table-cell table:style-name="ce35" office:value-type="float" office:value="42669" calcext:value-type="float">
            <text:p><text:s/>42 669</text:p>
          </table:table-cell>
          <table:table-cell table:style-name="ce35" office:value-type="float" office:value="31214" calcext:value-type="float">
            <text:p><text:s/>31 214</text:p>
          </table:table-cell>
          <table:table-cell table:style-name="ce35" office:value-type="float" office:value="30205" calcext:value-type="float">
            <text:p><text:s/>30 205</text:p>
          </table:table-cell>
          <table:table-cell table:style-name="ce35" office:value-type="float" office:value="4252" calcext:value-type="float">
            <text:p><text:s/>4 25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38384" calcext:value-type="float">
            <text:p><text:s/>38 384</text:p>
          </table:table-cell>
          <table:table-cell table:style-name="ce35" office:value-type="float" office:value="40092" calcext:value-type="float">
            <text:p><text:s/>40 092</text:p>
          </table:table-cell>
          <table:table-cell table:style-name="ce35" office:value-type="float" office:value="33259" calcext:value-type="float">
            <text:p><text:s/>33 259</text:p>
          </table:table-cell>
          <table:table-cell table:style-name="ce35" office:value-type="float" office:value="44118" calcext:value-type="float">
            <text:p><text:s/>44 118</text:p>
          </table:table-cell>
          <table:table-cell table:style-name="ce35" office:value-type="float" office:value="33235" calcext:value-type="float">
            <text:p><text:s/>33 235</text:p>
          </table:table-cell>
          <table:table-cell table:style-name="ce35" office:value-type="float" office:value="34850" calcext:value-type="float">
            <text:p><text:s/>34 850</text:p>
          </table:table-cell>
          <table:table-cell table:style-name="ce35" office:value-type="float" office:value="3534" calcext:value-type="float">
            <text:p><text:s/>3 53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43148" calcext:value-type="float">
            <text:p><text:s/>43 148</text:p>
          </table:table-cell>
          <table:table-cell table:style-name="ce35" office:value-type="float" office:value="46669" calcext:value-type="float">
            <text:p><text:s/>46 669</text:p>
          </table:table-cell>
          <table:table-cell table:style-name="ce35" office:value-type="float" office:value="33403" calcext:value-type="float">
            <text:p><text:s/>33 403</text:p>
          </table:table-cell>
          <table:table-cell table:style-name="ce35" office:value-type="float" office:value="55005" calcext:value-type="float">
            <text:p><text:s/>55 005</text:p>
          </table:table-cell>
          <table:table-cell table:style-name="ce35" office:value-type="float" office:value="36761" calcext:value-type="float">
            <text:p><text:s/>36 761</text:p>
          </table:table-cell>
          <table:table-cell table:style-name="ce35" office:value-type="float" office:value="36411" calcext:value-type="float">
            <text:p><text:s/>36 411</text:p>
          </table:table-cell>
          <table:table-cell table:style-name="ce35" office:value-type="float" office:value="6737" calcext:value-type="float">
            <text:p><text:s/>6 73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30486" calcext:value-type="float">
            <text:p><text:s/>30 486</text:p>
          </table:table-cell>
          <table:table-cell table:style-name="ce35" office:value-type="float" office:value="32396" calcext:value-type="float">
            <text:p><text:s/>32 396</text:p>
          </table:table-cell>
          <table:table-cell table:style-name="ce35" office:value-type="float" office:value="27607" calcext:value-type="float">
            <text:p><text:s/>27 607</text:p>
          </table:table-cell>
          <table:table-cell table:style-name="ce35" office:value-type="float" office:value="34017" calcext:value-type="float">
            <text:p><text:s/>34 017</text:p>
          </table:table-cell>
          <table:table-cell table:style-name="ce35" office:value-type="float" office:value="27090" calcext:value-type="float">
            <text:p><text:s/>27 090</text:p>
          </table:table-cell>
          <table:table-cell table:style-name="ce35" office:value-type="float" office:value="28297" calcext:value-type="float">
            <text:p><text:s/>28 297</text:p>
          </table:table-cell>
          <table:table-cell table:style-name="ce35" office:value-type="float" office:value="2189" calcext:value-type="float">
            <text:p><text:s/>2 18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34925" calcext:value-type="float">
            <text:p><text:s/>34 925</text:p>
          </table:table-cell>
          <table:table-cell table:style-name="ce35" office:value-type="float" office:value="42437" calcext:value-type="float">
            <text:p><text:s/>42 437</text:p>
          </table:table-cell>
          <table:table-cell table:style-name="ce35" office:value-type="float" office:value="28729" calcext:value-type="float">
            <text:p><text:s/>28 729</text:p>
          </table:table-cell>
          <table:table-cell table:style-name="ce35" office:value-type="float" office:value="42316" calcext:value-type="float">
            <text:p><text:s/>42 316</text:p>
          </table:table-cell>
          <table:table-cell table:style-name="ce35" office:value-type="float" office:value="27720" calcext:value-type="float">
            <text:p><text:s/>27 720</text:p>
          </table:table-cell>
          <table:table-cell table:style-name="ce35" office:value-type="float" office:value="32692" calcext:value-type="float">
            <text:p><text:s/>32 692</text:p>
          </table:table-cell>
          <table:table-cell table:style-name="ce35" office:value-type="float" office:value="2233" calcext:value-type="float">
            <text:p><text:s/>2 233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36918" calcext:value-type="float">
            <text:p><text:s/>36 918</text:p>
          </table:table-cell>
          <table:table-cell table:style-name="ce35" office:value-type="float" office:value="40122" calcext:value-type="float">
            <text:p><text:s/>40 122</text:p>
          </table:table-cell>
          <table:table-cell table:style-name="ce35" office:value-type="float" office:value="25224" calcext:value-type="float">
            <text:p><text:s/>25 224</text:p>
          </table:table-cell>
          <table:table-cell table:style-name="ce35" office:value-type="float" office:value="47337" calcext:value-type="float">
            <text:p><text:s/>47 337</text:p>
          </table:table-cell>
          <table:table-cell table:style-name="ce35" office:value-type="float" office:value="32856" calcext:value-type="float">
            <text:p><text:s/>32 856</text:p>
          </table:table-cell>
          <table:table-cell table:style-name="ce35" office:value-type="float" office:value="35396" calcext:value-type="float">
            <text:p><text:s/>35 396</text:p>
          </table:table-cell>
          <table:table-cell table:style-name="ce35" office:value-type="float" office:value="1522" calcext:value-type="float">
            <text:p><text:s/>1 52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71501" calcext:value-type="float">
            <text:p><text:s/>71 501</text:p>
          </table:table-cell>
          <table:table-cell table:style-name="ce31" office:value-type="float" office:value="73504" calcext:value-type="float">
            <text:p><text:s/>73 504</text:p>
          </table:table-cell>
          <table:table-cell table:style-name="ce31" office:value-type="float" office:value="59287" calcext:value-type="float">
            <text:p><text:s/>59 287</text:p>
          </table:table-cell>
          <table:table-cell table:style-name="ce31" office:value-type="float" office:value="75780" calcext:value-type="float">
            <text:p><text:s/>75 780</text:p>
          </table:table-cell>
          <table:table-cell table:style-name="ce31" office:value-type="float" office:value="64972" calcext:value-type="float">
            <text:p><text:s/>64 972</text:p>
          </table:table-cell>
          <table:table-cell table:style-name="ce31" office:value-type="float" office:value="66478" calcext:value-type="float">
            <text:p><text:s/>66 478</text:p>
          </table:table-cell>
          <table:table-cell table:style-name="ce31" office:value-type="float" office:value="5023" calcext:value-type="float">
            <text:p><text:s/>5 023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75080" calcext:value-type="float">
            <text:p><text:s/>75 080</text:p>
          </table:table-cell>
          <table:table-cell table:style-name="ce35" office:value-type="float" office:value="76431" calcext:value-type="float">
            <text:p><text:s/>76 431</text:p>
          </table:table-cell>
          <table:table-cell table:style-name="ce35" office:value-type="float" office:value="65421" calcext:value-type="float">
            <text:p><text:s/>65 421</text:p>
          </table:table-cell>
          <table:table-cell table:style-name="ce35" office:value-type="float" office:value="80367" calcext:value-type="float">
            <text:p><text:s/>80 367</text:p>
          </table:table-cell>
          <table:table-cell table:style-name="ce35" office:value-type="float" office:value="67536" calcext:value-type="float">
            <text:p><text:s/>67 536</text:p>
          </table:table-cell>
          <table:table-cell table:style-name="ce35" office:value-type="float" office:value="70095" calcext:value-type="float">
            <text:p><text:s/>70 095</text:p>
          </table:table-cell>
          <table:table-cell table:style-name="ce35" office:value-type="float" office:value="4985" calcext:value-type="float">
            <text:p><text:s/>4 98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54478" calcext:value-type="float">
            <text:p><text:s/>54 478</text:p>
          </table:table-cell>
          <table:table-cell table:style-name="ce39" office:value-type="float" office:value="57691" calcext:value-type="float">
            <text:p><text:s/>57 691</text:p>
          </table:table-cell>
          <table:table-cell table:style-name="ce39" office:value-type="float" office:value="43575" calcext:value-type="float">
            <text:p><text:s/>43 575</text:p>
          </table:table-cell>
          <table:table-cell table:style-name="ce39" office:value-type="float" office:value="56938" calcext:value-type="float">
            <text:p><text:s/>56 938</text:p>
          </table:table-cell>
          <table:table-cell table:style-name="ce39" office:value-type="float" office:value="49229" calcext:value-type="float">
            <text:p><text:s/>49 229</text:p>
          </table:table-cell>
          <table:table-cell table:style-name="ce39" office:value-type="float" office:value="49273" calcext:value-type="float">
            <text:p><text:s/>49 273</text:p>
          </table:table-cell>
          <table:table-cell table:style-name="ce39" office:value-type="float" office:value="5205" calcext:value-type="float">
            <text:p><text:s/>5 205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37763" calcext:value-type="float">
            <text:p><text:s/>37 763</text:p>
          </table:table-cell>
          <table:table-cell table:style-name="ce31" office:value-type="float" office:value="38406" calcext:value-type="float">
            <text:p><text:s/>38 406</text:p>
          </table:table-cell>
          <table:table-cell table:style-name="ce31" office:value-type="float" office:value="35698" calcext:value-type="float">
            <text:p><text:s/>35 698</text:p>
          </table:table-cell>
          <table:table-cell table:style-name="ce31" office:value-type="float" office:value="55289" calcext:value-type="float">
            <text:p><text:s/>55 289</text:p>
          </table:table-cell>
          <table:table-cell table:style-name="ce31" office:value-type="float" office:value="31094" calcext:value-type="float">
            <text:p><text:s/>31 094</text:p>
          </table:table-cell>
          <table:table-cell table:style-name="ce31" office:value-type="float" office:value="36068" calcext:value-type="float">
            <text:p><text:s/>36 068</text:p>
          </table:table-cell>
          <table:table-cell table:style-name="ce31" office:value-type="float" office:value="1695" calcext:value-type="float">
            <text:p><text:s/>1 69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64240" calcext:value-type="float">
            <text:p><text:s/>64 240</text:p>
          </table:table-cell>
          <table:table-cell table:style-name="ce35" office:value-type="float" office:value="64566" calcext:value-type="float">
            <text:p><text:s/>64 566</text:p>
          </table:table-cell>
          <table:table-cell table:style-name="ce35" office:value-type="float" office:value="63431" calcext:value-type="float">
            <text:p><text:s/>63 431</text:p>
          </table:table-cell>
          <table:table-cell table:style-name="ce35" office:value-type="float" office:value="74532" calcext:value-type="float">
            <text:p><text:s/>74 532</text:p>
          </table:table-cell>
          <table:table-cell table:style-name="ce35" office:value-type="float" office:value="52533" calcext:value-type="float">
            <text:p><text:s/>52 533</text:p>
          </table:table-cell>
          <table:table-cell table:style-name="ce35" office:value-type="float" office:value="62422" calcext:value-type="float">
            <text:p><text:s/>62 422</text:p>
          </table:table-cell>
          <table:table-cell table:style-name="ce35" office:value-type="float" office:value="1818" calcext:value-type="float">
            <text:p><text:s/>1 81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32136" calcext:value-type="float">
            <text:p><text:s/>32 136</text:p>
          </table:table-cell>
          <table:table-cell table:style-name="ce35" office:value-type="float" office:value="35096" calcext:value-type="float">
            <text:p><text:s/>35 096</text:p>
          </table:table-cell>
          <table:table-cell table:style-name="ce35" office:value-type="float" office:value="24570" calcext:value-type="float">
            <text:p><text:s/>24 570</text:p>
          </table:table-cell>
          <table:table-cell table:style-name="ce35" office:value-type="float" office:value="38236" calcext:value-type="float">
            <text:p><text:s/>38 236</text:p>
          </table:table-cell>
          <table:table-cell table:style-name="ce35" office:value-type="float" office:value="28641" calcext:value-type="float">
            <text:p><text:s/>28 641</text:p>
          </table:table-cell>
          <table:table-cell table:style-name="ce35" office:value-type="float" office:value="31442" calcext:value-type="float">
            <text:p><text:s/>31 442</text:p>
          </table:table-cell>
          <table:table-cell table:style-name="ce35" office:value-type="float" office:value="694" calcext:value-type="float">
            <text:p><text:s text:c="2"/>69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27646" calcext:value-type="float">
            <text:p><text:s/>27 646</text:p>
          </table:table-cell>
          <table:table-cell table:style-name="ce35" office:value-type="float" office:value="28470" calcext:value-type="float">
            <text:p><text:s/>28 470</text:p>
          </table:table-cell>
          <table:table-cell table:style-name="ce35" office:value-type="float" office:value="24037" calcext:value-type="float">
            <text:p><text:s/>24 037</text:p>
          </table:table-cell>
          <table:table-cell table:style-name="ce35" office:value-type="float" office:value="37098" calcext:value-type="float">
            <text:p><text:s/>37 098</text:p>
          </table:table-cell>
          <table:table-cell table:style-name="ce35" office:value-type="float" office:value="25597" calcext:value-type="float">
            <text:p><text:s/>25 597</text:p>
          </table:table-cell>
          <table:table-cell table:style-name="ce35" office:value-type="float" office:value="26776" calcext:value-type="float">
            <text:p><text:s/>26 776</text:p>
          </table:table-cell>
          <table:table-cell table:style-name="ce35" office:value-type="float" office:value="870" calcext:value-type="float">
            <text:p><text:s text:c="2"/>87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34331" calcext:value-type="float">
            <text:p><text:s/>34 331</text:p>
          </table:table-cell>
          <table:table-cell table:style-name="ce35" office:value-type="float" office:value="38277" calcext:value-type="float">
            <text:p><text:s/>38 277</text:p>
          </table:table-cell>
          <table:table-cell table:style-name="ce35" office:value-type="float" office:value="26382" calcext:value-type="float">
            <text:p><text:s/>26 382</text:p>
          </table:table-cell>
          <table:table-cell table:style-name="ce35" office:value-type="float" office:value="50056" calcext:value-type="float">
            <text:p><text:s/>50 056</text:p>
          </table:table-cell>
          <table:table-cell table:style-name="ce35" office:value-type="float" office:value="30096" calcext:value-type="float">
            <text:p><text:s/>30 096</text:p>
          </table:table-cell>
          <table:table-cell table:style-name="ce35" office:value-type="float" office:value="30849" calcext:value-type="float">
            <text:p><text:s/>30 849</text:p>
          </table:table-cell>
          <table:table-cell table:style-name="ce35" office:value-type="float" office:value="3482" calcext:value-type="float">
            <text:p><text:s/>3 482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29021" calcext:value-type="float">
            <text:p><text:s/>29 021</text:p>
          </table:table-cell>
          <table:table-cell table:style-name="ce35" office:value-type="float" office:value="29398" calcext:value-type="float">
            <text:p><text:s/>29 398</text:p>
          </table:table-cell>
          <table:table-cell table:style-name="ce35" office:value-type="float" office:value="26823" calcext:value-type="float">
            <text:p><text:s/>26 823</text:p>
          </table:table-cell>
          <table:table-cell table:style-name="ce35" office:value-type="float" office:value="36698" calcext:value-type="float">
            <text:p><text:s/>36 698</text:p>
          </table:table-cell>
          <table:table-cell table:style-name="ce35" office:value-type="float" office:value="27433" calcext:value-type="float">
            <text:p><text:s/>27 433</text:p>
          </table:table-cell>
          <table:table-cell table:style-name="ce35" office:value-type="float" office:value="27740" calcext:value-type="float">
            <text:p><text:s/>27 740</text:p>
          </table:table-cell>
          <table:table-cell table:style-name="ce35" office:value-type="float" office:value="1281" calcext:value-type="float">
            <text:p><text:s/>1 28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40338" calcext:value-type="float">
            <text:p><text:s/>40 338</text:p>
          </table:table-cell>
          <table:table-cell table:style-name="ce31" office:value-type="float" office:value="42522" calcext:value-type="float">
            <text:p><text:s/>42 522</text:p>
          </table:table-cell>
          <table:table-cell table:style-name="ce31" office:value-type="float" office:value="29320" calcext:value-type="float">
            <text:p><text:s/>29 320</text:p>
          </table:table-cell>
          <table:table-cell table:style-name="ce31" office:value-type="float" office:value="45872" calcext:value-type="float">
            <text:p><text:s/>45 872</text:p>
          </table:table-cell>
          <table:table-cell table:style-name="ce31" office:value-type="float" office:value="37743" calcext:value-type="float">
            <text:p><text:s/>37 743</text:p>
          </table:table-cell>
          <table:table-cell table:style-name="ce31" office:value-type="float" office:value="38919" calcext:value-type="float">
            <text:p><text:s/>38 919</text:p>
          </table:table-cell>
          <table:table-cell table:style-name="ce31" office:value-type="float" office:value="1419" calcext:value-type="float">
            <text:p><text:s/>1 41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42527" calcext:value-type="float">
            <text:p><text:s/>42 527</text:p>
          </table:table-cell>
          <table:table-cell table:style-name="ce35" office:value-type="float" office:value="43771" calcext:value-type="float">
            <text:p><text:s/>43 771</text:p>
          </table:table-cell>
          <table:table-cell table:style-name="ce35" office:value-type="float" office:value="34604" calcext:value-type="float">
            <text:p><text:s/>34 604</text:p>
          </table:table-cell>
          <table:table-cell table:style-name="ce35" office:value-type="float" office:value="47693" calcext:value-type="float">
            <text:p><text:s/>47 693</text:p>
          </table:table-cell>
          <table:table-cell table:style-name="ce35" office:value-type="float" office:value="39440" calcext:value-type="float">
            <text:p><text:s/>39 440</text:p>
          </table:table-cell>
          <table:table-cell table:style-name="ce35" office:value-type="float" office:value="40878" calcext:value-type="float">
            <text:p><text:s/>40 878</text:p>
          </table:table-cell>
          <table:table-cell table:style-name="ce35" office:value-type="float" office:value="1649" calcext:value-type="float">
            <text:p><text:s/>1 64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36871" calcext:value-type="float">
            <text:p><text:s/>36 871</text:p>
          </table:table-cell>
          <table:table-cell table:style-name="ce35" office:value-type="float" office:value="37470" calcext:value-type="float">
            <text:p><text:s/>37 470</text:p>
          </table:table-cell>
          <table:table-cell table:style-name="ce35" office:value-type="float" office:value="33826" calcext:value-type="float">
            <text:p><text:s/>33 826</text:p>
          </table:table-cell>
          <table:table-cell table:style-name="ce35" office:value-type="float" office:value="49224" calcext:value-type="float">
            <text:p><text:s/>49 224</text:p>
          </table:table-cell>
          <table:table-cell table:style-name="ce35" office:value-type="float" office:value="33308" calcext:value-type="float">
            <text:p><text:s/>33 308</text:p>
          </table:table-cell>
          <table:table-cell table:style-name="ce35" office:value-type="float" office:value="35122" calcext:value-type="float">
            <text:p><text:s/>35 122</text:p>
          </table:table-cell>
          <table:table-cell table:style-name="ce35" office:value-type="float" office:value="1749" calcext:value-type="float">
            <text:p><text:s/>1 749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38212" calcext:value-type="float">
            <text:p><text:s/>38 212</text:p>
          </table:table-cell>
          <table:table-cell table:style-name="ce35" office:value-type="float" office:value="39850" calcext:value-type="float">
            <text:p><text:s/>39 850</text:p>
          </table:table-cell>
          <table:table-cell table:style-name="ce35" office:value-type="float" office:value="28526" calcext:value-type="float">
            <text:p><text:s/>28 526</text:p>
          </table:table-cell>
          <table:table-cell table:style-name="ce35" office:value-type="float" office:value="45526" calcext:value-type="float">
            <text:p><text:s/>45 526</text:p>
          </table:table-cell>
          <table:table-cell table:style-name="ce35" office:value-type="float" office:value="32318" calcext:value-type="float">
            <text:p><text:s/>32 318</text:p>
          </table:table-cell>
          <table:table-cell table:style-name="ce35" office:value-type="float" office:value="36897" calcext:value-type="float">
            <text:p><text:s/>36 897</text:p>
          </table:table-cell>
          <table:table-cell table:style-name="ce35" office:value-type="float" office:value="1315" calcext:value-type="float">
            <text:p><text:s/>1 31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42733" calcext:value-type="float">
            <text:p><text:s/>42 733</text:p>
          </table:table-cell>
          <table:table-cell table:style-name="ce35" office:value-type="float" office:value="46888" calcext:value-type="float">
            <text:p><text:s/>46 888</text:p>
          </table:table-cell>
          <table:table-cell table:style-name="ce35" office:value-type="float" office:value="25978" calcext:value-type="float">
            <text:p><text:s/>25 978</text:p>
          </table:table-cell>
          <table:table-cell table:style-name="ce35" office:value-type="float" office:value="43243" calcext:value-type="float">
            <text:p><text:s/>43 243</text:p>
          </table:table-cell>
          <table:table-cell table:style-name="ce35" office:value-type="float" office:value="42577" calcext:value-type="float">
            <text:p><text:s/>42 577</text:p>
          </table:table-cell>
          <table:table-cell table:style-name="ce35" office:value-type="float" office:value="41519" calcext:value-type="float">
            <text:p><text:s/>41 519</text:p>
          </table:table-cell>
          <table:table-cell table:style-name="ce35" office:value-type="float" office:value="1214" calcext:value-type="float">
            <text:p><text:s/>1 21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42941" calcext:value-type="float">
            <text:p><text:s/>42 941</text:p>
          </table:table-cell>
          <table:table-cell table:style-name="ce31" office:value-type="float" office:value="45969" calcext:value-type="float">
            <text:p><text:s/>45 969</text:p>
          </table:table-cell>
          <table:table-cell table:style-name="ce31" office:value-type="float" office:value="40391" calcext:value-type="float">
            <text:p><text:s/>40 391</text:p>
          </table:table-cell>
          <table:table-cell table:style-name="ce31" office:value-type="float" office:value="58961" calcext:value-type="float">
            <text:p><text:s/>58 961</text:p>
          </table:table-cell>
          <table:table-cell table:style-name="ce31" office:value-type="float" office:value="34628" calcext:value-type="float">
            <text:p><text:s/>34 628</text:p>
          </table:table-cell>
          <table:table-cell table:style-name="ce46" office:value-type="float" office:value="40057" calcext:value-type="float">
            <text:p><text:s/>40 057</text:p>
          </table:table-cell>
          <table:table-cell table:style-name="ce31" office:value-type="float" office:value="2884" calcext:value-type="float">
            <text:p><text:s/>2 88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39113" calcext:value-type="float">
            <text:p><text:s/>39 113</text:p>
          </table:table-cell>
          <table:table-cell table:style-name="ce31" office:value-type="float" office:value="41806" calcext:value-type="float">
            <text:p><text:s/>41 806</text:p>
          </table:table-cell>
          <table:table-cell table:style-name="ce31" office:value-type="float" office:value="36736" calcext:value-type="float">
            <text:p><text:s/>36 736</text:p>
          </table:table-cell>
          <table:table-cell table:style-name="ce31" office:value-type="float" office:value="59361" calcext:value-type="float">
            <text:p><text:s/>59 361</text:p>
          </table:table-cell>
          <table:table-cell table:style-name="ce31" office:value-type="float" office:value="31802" calcext:value-type="float">
            <text:p><text:s/>31 802</text:p>
          </table:table-cell>
          <table:table-cell table:style-name="ce31" office:value-type="float" office:value="36999" calcext:value-type="float">
            <text:p><text:s/>36 999</text:p>
          </table:table-cell>
          <table:table-cell table:style-name="ce31" office:value-type="float" office:value="2114" calcext:value-type="float">
            <text:p><text:s/>2 11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41838" calcext:value-type="float">
            <text:p><text:s/>41 838</text:p>
          </table:table-cell>
          <table:table-cell table:style-name="ce35" office:value-type="float" office:value="46625" calcext:value-type="float">
            <text:p><text:s/>46 625</text:p>
          </table:table-cell>
          <table:table-cell table:style-name="ce35" office:value-type="float" office:value="37970" calcext:value-type="float">
            <text:p><text:s/>37 970</text:p>
          </table:table-cell>
          <table:table-cell table:style-name="ce35" office:value-type="float" office:value="61159" calcext:value-type="float">
            <text:p><text:s/>61 159</text:p>
          </table:table-cell>
          <table:table-cell table:style-name="ce35" office:value-type="float" office:value="34288" calcext:value-type="float">
            <text:p><text:s/>34 288</text:p>
          </table:table-cell>
          <table:table-cell table:style-name="ce35" office:value-type="float" office:value="39505" calcext:value-type="float">
            <text:p><text:s/>39 505</text:p>
          </table:table-cell>
          <table:table-cell table:style-name="ce35" office:value-type="float" office:value="2333" calcext:value-type="float">
            <text:p><text:s/>2 33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33082" calcext:value-type="float">
            <text:p><text:s/>33 082</text:p>
          </table:table-cell>
          <table:table-cell table:style-name="ce35" office:value-type="float" office:value="32536" calcext:value-type="float">
            <text:p><text:s/>32 536</text:p>
          </table:table-cell>
          <table:table-cell table:style-name="ce35" office:value-type="float" office:value="33632" calcext:value-type="float">
            <text:p><text:s/>33 632</text:p>
          </table:table-cell>
          <table:table-cell table:style-name="ce35" office:value-type="float" office:value="54784" calcext:value-type="float">
            <text:p><text:s/>54 784</text:p>
          </table:table-cell>
          <table:table-cell table:style-name="ce35" office:value-type="float" office:value="27267" calcext:value-type="float">
            <text:p><text:s/>27 267</text:p>
          </table:table-cell>
          <table:table-cell table:style-name="ce35" office:value-type="float" office:value="31038" calcext:value-type="float">
            <text:p><text:s/>31 038</text:p>
          </table:table-cell>
          <table:table-cell table:style-name="ce35" office:value-type="float" office:value="2044" calcext:value-type="float">
            <text:p><text:s/>2 04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37164" calcext:value-type="float">
            <text:p><text:s/>37 164</text:p>
          </table:table-cell>
          <table:table-cell table:style-name="ce35" office:value-type="float" office:value="38279" calcext:value-type="float">
            <text:p><text:s/>38 279</text:p>
          </table:table-cell>
          <table:table-cell table:style-name="ce35" office:value-type="float" office:value="35907" calcext:value-type="float">
            <text:p><text:s/>35 907</text:p>
          </table:table-cell>
          <table:table-cell table:style-name="ce35" office:value-type="float" office:value="56857" calcext:value-type="float">
            <text:p><text:s/>56 857</text:p>
          </table:table-cell>
          <table:table-cell table:style-name="ce35" office:value-type="float" office:value="28494" calcext:value-type="float">
            <text:p><text:s/>28 494</text:p>
          </table:table-cell>
          <table:table-cell table:style-name="ce35" office:value-type="float" office:value="36313" calcext:value-type="float">
            <text:p><text:s/>36 313</text:p>
          </table:table-cell>
          <table:table-cell table:style-name="ce35" office:value-type="float" office:value="851" calcext:value-type="float">
            <text:p><text:s text:c="2"/>85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43720" calcext:value-type="float">
            <text:p><text:s/>43 720</text:p>
          </table:table-cell>
          <table:table-cell table:style-name="ce31" office:value-type="float" office:value="46254" calcext:value-type="float">
            <text:p><text:s/>46 254</text:p>
          </table:table-cell>
          <table:table-cell table:style-name="ce31" office:value-type="float" office:value="38273" calcext:value-type="float">
            <text:p><text:s/>38 273</text:p>
          </table:table-cell>
          <table:table-cell table:style-name="ce31" office:value-type="float" office:value="65721" calcext:value-type="float">
            <text:p><text:s/>65 721</text:p>
          </table:table-cell>
          <table:table-cell table:style-name="ce31" office:value-type="float" office:value="38573" calcext:value-type="float">
            <text:p><text:s/>38 573</text:p>
          </table:table-cell>
          <table:table-cell table:style-name="ce31" office:value-type="float" office:value="40388" calcext:value-type="float">
            <text:p><text:s/>40 388</text:p>
          </table:table-cell>
          <table:table-cell table:style-name="ce31" office:value-type="float" office:value="3332" calcext:value-type="float">
            <text:p><text:s/>3 33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50165" calcext:value-type="float">
            <text:p><text:s/>50 165</text:p>
          </table:table-cell>
          <table:table-cell table:style-name="ce35" office:value-type="float" office:value="52009" calcext:value-type="float">
            <text:p><text:s/>52 009</text:p>
          </table:table-cell>
          <table:table-cell table:style-name="ce35" office:value-type="float" office:value="42111" calcext:value-type="float">
            <text:p><text:s/>42 111</text:p>
          </table:table-cell>
          <table:table-cell table:style-name="ce35" office:value-type="float" office:value="62998" calcext:value-type="float">
            <text:p><text:s/>62 998</text:p>
          </table:table-cell>
          <table:table-cell table:style-name="ce35" office:value-type="float" office:value="45231" calcext:value-type="float">
            <text:p><text:s/>45 231</text:p>
          </table:table-cell>
          <table:table-cell table:style-name="ce35" office:value-type="float" office:value="45524" calcext:value-type="float">
            <text:p><text:s/>45 524</text:p>
          </table:table-cell>
          <table:table-cell table:style-name="ce35" office:value-type="float" office:value="4641" calcext:value-type="float">
            <text:p><text:s/>4 641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45288" calcext:value-type="float">
            <text:p><text:s/>45 288</text:p>
          </table:table-cell>
          <table:table-cell table:style-name="ce39" office:value-type="float" office:value="47046" calcext:value-type="float">
            <text:p><text:s/>47 046</text:p>
          </table:table-cell>
          <table:table-cell table:style-name="ce39" office:value-type="float" office:value="30425" calcext:value-type="float">
            <text:p><text:s/>30 425</text:p>
          </table:table-cell>
          <table:table-cell table:style-name="ce39" office:value-type="float" office:value="49032" calcext:value-type="float">
            <text:p><text:s/>49 032</text:p>
          </table:table-cell>
          <table:table-cell table:style-name="ce39" office:value-type="float" office:value="45102" calcext:value-type="float">
            <text:p><text:s/>45 102</text:p>
          </table:table-cell>
          <table:table-cell table:style-name="ce39" office:value-type="float" office:value="39611" calcext:value-type="float">
            <text:p><text:s/>39 611</text:p>
          </table:table-cell>
          <table:table-cell table:style-name="ce39" office:value-type="float" office:value="5677" calcext:value-type="float">
            <text:p><text:s/>5 677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25983" calcext:value-type="float">
            <text:p><text:s/>25 983</text:p>
          </table:table-cell>
          <table:table-cell table:style-name="ce35" office:value-type="float" office:value="25806" calcext:value-type="float">
            <text:p><text:s/>25 806</text:p>
          </table:table-cell>
          <table:table-cell table:style-name="ce35" office:value-type="float" office:value="26615" calcext:value-type="float">
            <text:p><text:s/>26 615</text:p>
          </table:table-cell>
          <table:table-cell table:style-name="ce35" office:value-type="float" office:value="31577" calcext:value-type="float">
            <text:p><text:s/>31 577</text:p>
          </table:table-cell>
          <table:table-cell table:style-name="ce35" office:value-type="float" office:value="24897" calcext:value-type="float">
            <text:p><text:s/>24 897</text:p>
          </table:table-cell>
          <table:table-cell table:style-name="ce35" office:value-type="float" office:value="25350" calcext:value-type="float">
            <text:p><text:s/>25 350</text:p>
          </table:table-cell>
          <table:table-cell table:style-name="ce35" office:value-type="float" office:value="633" calcext:value-type="float">
            <text:p><text:s text:c="2"/>63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31647" calcext:value-type="float">
            <text:p><text:s/>31 647</text:p>
          </table:table-cell>
          <table:table-cell table:style-name="ce35" office:value-type="float" office:value="32561" calcext:value-type="float">
            <text:p><text:s/>32 561</text:p>
          </table:table-cell>
          <table:table-cell table:style-name="ce35" office:value-type="float" office:value="27959" calcext:value-type="float">
            <text:p><text:s/>27 959</text:p>
          </table:table-cell>
          <table:table-cell table:style-name="ce35" office:value-type="float" office:value="37305" calcext:value-type="float">
            <text:p><text:s/>37 305</text:p>
          </table:table-cell>
          <table:table-cell table:style-name="ce35" office:value-type="float" office:value="30777" calcext:value-type="float">
            <text:p><text:s/>30 777</text:p>
          </table:table-cell>
          <table:table-cell table:style-name="ce35" office:value-type="float" office:value="29722" calcext:value-type="float">
            <text:p><text:s/>29 722</text:p>
          </table:table-cell>
          <table:table-cell table:style-name="ce35" office:value-type="float" office:value="1925" calcext:value-type="float">
            <text:p><text:s/>1 92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72935" calcext:value-type="float">
            <text:p><text:s/>72 935</text:p>
          </table:table-cell>
          <table:table-cell table:style-name="ce35" office:value-type="float" office:value="77079" calcext:value-type="float">
            <text:p><text:s/>77 079</text:p>
          </table:table-cell>
          <table:table-cell table:style-name="ce35" office:value-type="float" office:value="53350" calcext:value-type="float">
            <text:p><text:s/>53 350</text:p>
          </table:table-cell>
          <table:table-cell table:style-name="ce35" office:value-type="float" office:value="100160" calcext:value-type="float">
            <text:p><text:s/>100 160</text:p>
          </table:table-cell>
          <table:table-cell table:style-name="ce35" office:value-type="float" office:value="58059" calcext:value-type="float">
            <text:p><text:s/>58 059</text:p>
          </table:table-cell>
          <table:table-cell table:style-name="ce35" office:value-type="float" office:value="68381" calcext:value-type="float">
            <text:p><text:s/>68 381</text:p>
          </table:table-cell>
          <table:table-cell table:style-name="ce35" office:value-type="float" office:value="4554" calcext:value-type="float">
            <text:p><text:s/>4 55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73041" calcext:value-type="float">
            <text:p><text:s/>73 041</text:p>
          </table:table-cell>
          <table:table-cell table:style-name="ce35" office:value-type="float" office:value="98617" calcext:value-type="float">
            <text:p><text:s/>98 617</text:p>
          </table:table-cell>
          <table:table-cell table:style-name="ce35" office:value-type="float" office:value="50388" calcext:value-type="float">
            <text:p><text:s/>50 388</text:p>
          </table:table-cell>
          <table:table-cell table:style-name="ce35" office:value-type="float" office:value="125980" calcext:value-type="float">
            <text:p><text:s/>125 980</text:p>
          </table:table-cell>
          <table:table-cell table:style-name="ce35" office:value-type="float" office:value="46787" calcext:value-type="float">
            <text:p><text:s/>46 787</text:p>
          </table:table-cell>
          <table:table-cell table:style-name="ce35" office:value-type="float" office:value="65371" calcext:value-type="float">
            <text:p><text:s/>65 371</text:p>
          </table:table-cell>
          <table:table-cell table:style-name="ce35" office:value-type="float" office:value="7670" calcext:value-type="float">
            <text:p><text:s/>7 67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68135" calcext:value-type="float">
            <text:p><text:s/>68 135</text:p>
          </table:table-cell>
          <table:table-cell table:style-name="ce35" office:value-type="float" office:value="69850" calcext:value-type="float">
            <text:p><text:s/>69 850</text:p>
          </table:table-cell>
          <table:table-cell table:style-name="ce35" office:value-type="float" office:value="63331" calcext:value-type="float">
            <text:p><text:s/>63 331</text:p>
          </table:table-cell>
          <table:table-cell table:style-name="ce35" office:value-type="float" office:value="81672" calcext:value-type="float">
            <text:p><text:s/>81 672</text:p>
          </table:table-cell>
          <table:table-cell table:style-name="ce35" office:value-type="float" office:value="61356" calcext:value-type="float">
            <text:p><text:s/>61 356</text:p>
          </table:table-cell>
          <table:table-cell table:style-name="ce35" office:value-type="float" office:value="64978" calcext:value-type="float">
            <text:p><text:s/>64 978</text:p>
          </table:table-cell>
          <table:table-cell table:style-name="ce35" office:value-type="float" office:value="3157" calcext:value-type="float">
            <text:p><text:s/>3 15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37526" calcext:value-type="float">
            <text:p><text:s/>37 526</text:p>
          </table:table-cell>
          <table:table-cell table:style-name="ce35" office:value-type="float" office:value="42335" calcext:value-type="float">
            <text:p><text:s/>42 335</text:p>
          </table:table-cell>
          <table:table-cell table:style-name="ce35" office:value-type="float" office:value="33771" calcext:value-type="float">
            <text:p><text:s/>33 771</text:p>
          </table:table-cell>
          <table:table-cell table:style-name="ce35" office:value-type="float" office:value="53295" calcext:value-type="float">
            <text:p><text:s/>53 295</text:p>
          </table:table-cell>
          <table:table-cell table:style-name="ce35" office:value-type="float" office:value="33341" calcext:value-type="float">
            <text:p><text:s/>33 341</text:p>
          </table:table-cell>
          <table:table-cell table:style-name="ce35" office:value-type="float" office:value="35885" calcext:value-type="float">
            <text:p><text:s/>35 885</text:p>
          </table:table-cell>
          <table:table-cell table:style-name="ce35" office:value-type="float" office:value="1641" calcext:value-type="float">
            <text:p><text:s/>1 64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41970" calcext:value-type="float">
            <text:p><text:s/>41 970</text:p>
          </table:table-cell>
          <table:table-cell table:style-name="ce35" office:value-type="float" office:value="43782" calcext:value-type="float">
            <text:p><text:s/>43 782</text:p>
          </table:table-cell>
          <table:table-cell table:style-name="ce35" office:value-type="float" office:value="32354" calcext:value-type="float">
            <text:p><text:s/>32 354</text:p>
          </table:table-cell>
          <table:table-cell table:style-name="ce35" office:value-type="float" office:value="50384" calcext:value-type="float">
            <text:p><text:s/>50 384</text:p>
          </table:table-cell>
          <table:table-cell table:style-name="ce35" office:value-type="float" office:value="39496" calcext:value-type="float">
            <text:p><text:s/>39 496</text:p>
          </table:table-cell>
          <table:table-cell table:style-name="ce35" office:value-type="float" office:value="37734" calcext:value-type="float">
            <text:p><text:s/>37 734</text:p>
          </table:table-cell>
          <table:table-cell table:style-name="ce35" office:value-type="float" office:value="4236" calcext:value-type="float">
            <text:p><text:s/>4 23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59825" calcext:value-type="float">
            <text:p><text:s/>59 825</text:p>
          </table:table-cell>
          <table:table-cell table:style-name="ce35" office:value-type="float" office:value="60531" calcext:value-type="float">
            <text:p><text:s/>60 531</text:p>
          </table:table-cell>
          <table:table-cell table:style-name="ce35" office:value-type="float" office:value="58224" calcext:value-type="float">
            <text:p><text:s/>58 224</text:p>
          </table:table-cell>
          <table:table-cell table:style-name="ce35" office:value-type="float" office:value="89691" calcext:value-type="float">
            <text:p><text:s/>89 691</text:p>
          </table:table-cell>
          <table:table-cell table:style-name="ce35" office:value-type="float" office:value="54192" calcext:value-type="float">
            <text:p><text:s/>54 192</text:p>
          </table:table-cell>
          <table:table-cell table:style-name="ce35" office:value-type="float" office:value="53909" calcext:value-type="float">
            <text:p><text:s/>53 909</text:p>
          </table:table-cell>
          <table:table-cell table:style-name="ce35" office:value-type="float" office:value="5916" calcext:value-type="float">
            <text:p><text:s/>5 91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47184" calcext:value-type="float">
            <text:p><text:s/>47 184</text:p>
          </table:table-cell>
          <table:table-cell table:style-name="ce35" office:value-type="float" office:value="48003" calcext:value-type="float">
            <text:p><text:s/>48 003</text:p>
          </table:table-cell>
          <table:table-cell table:style-name="ce35" office:value-type="float" office:value="45835" calcext:value-type="float">
            <text:p><text:s/>45 835</text:p>
          </table:table-cell>
          <table:table-cell table:style-name="ce35" office:value-type="float" office:value="56469" calcext:value-type="float">
            <text:p><text:s/>56 469</text:p>
          </table:table-cell>
          <table:table-cell table:style-name="ce35" office:value-type="float" office:value="45025" calcext:value-type="float">
            <text:p><text:s/>45 025</text:p>
          </table:table-cell>
          <table:table-cell table:style-name="ce35" office:value-type="float" office:value="44927" calcext:value-type="float">
            <text:p><text:s/>44 927</text:p>
          </table:table-cell>
          <table:table-cell table:style-name="ce35" office:value-type="float" office:value="2257" calcext:value-type="float">
            <text:p><text:s/>2 25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29455" calcext:value-type="float">
            <text:p><text:s/>29 455</text:p>
          </table:table-cell>
          <table:table-cell table:style-name="ce31" office:value-type="float" office:value="31648" calcext:value-type="float">
            <text:p><text:s/>31 648</text:p>
          </table:table-cell>
          <table:table-cell table:style-name="ce31" office:value-type="float" office:value="27817" calcext:value-type="float">
            <text:p><text:s/>27 817</text:p>
          </table:table-cell>
          <table:table-cell table:style-name="ce31" office:value-type="float" office:value="42221" calcext:value-type="float">
            <text:p><text:s/>42 221</text:p>
          </table:table-cell>
          <table:table-cell table:style-name="ce31" office:value-type="float" office:value="21939" calcext:value-type="float">
            <text:p><text:s/>21 939</text:p>
          </table:table-cell>
          <table:table-cell table:style-name="ce31" office:value-type="float" office:value="28721" calcext:value-type="float">
            <text:p><text:s/>28 721</text:p>
          </table:table-cell>
          <table:table-cell table:style-name="ce31" office:value-type="float" office:value="734" calcext:value-type="float">
            <text:p><text:s text:c="2"/>734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32628" calcext:value-type="float">
            <text:p><text:s/>32 628</text:p>
          </table:table-cell>
          <table:table-cell table:style-name="ce35" office:value-type="float" office:value="37511" calcext:value-type="float">
            <text:p><text:s/>37 511</text:p>
          </table:table-cell>
          <table:table-cell table:style-name="ce35" office:value-type="float" office:value="29015" calcext:value-type="float">
            <text:p><text:s/>29 015</text:p>
          </table:table-cell>
          <table:table-cell table:style-name="ce35" office:value-type="float" office:value="43137" calcext:value-type="float">
            <text:p><text:s/>43 137</text:p>
          </table:table-cell>
          <table:table-cell table:style-name="ce35" office:value-type="float" office:value="27969" calcext:value-type="float">
            <text:p><text:s/>27 969</text:p>
          </table:table-cell>
          <table:table-cell table:style-name="ce35" office:value-type="float" office:value="31830" calcext:value-type="float">
            <text:p><text:s/>31 830</text:p>
          </table:table-cell>
          <table:table-cell table:style-name="ce35" office:value-type="float" office:value="798" calcext:value-type="float">
            <text:p><text:s text:c="2"/>798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27403" calcext:value-type="float">
            <text:p><text:s/>27 403</text:p>
          </table:table-cell>
          <table:table-cell table:style-name="ce35" office:value-type="float" office:value="28784" calcext:value-type="float">
            <text:p><text:s/>28 784</text:p>
          </table:table-cell>
          <table:table-cell table:style-name="ce35" office:value-type="float" office:value="26299" calcext:value-type="float">
            <text:p><text:s/>26 299</text:p>
          </table:table-cell>
          <table:table-cell table:style-name="ce35" office:value-type="float" office:value="40390" calcext:value-type="float">
            <text:p><text:s/>40 390</text:p>
          </table:table-cell>
          <table:table-cell table:style-name="ce35" office:value-type="float" office:value="19699" calcext:value-type="float">
            <text:p><text:s/>19 699</text:p>
          </table:table-cell>
          <table:table-cell table:style-name="ce35" office:value-type="float" office:value="26735" calcext:value-type="float">
            <text:p><text:s/>26 735</text:p>
          </table:table-cell>
          <table:table-cell table:style-name="ce35" office:value-type="float" office:value="668" calcext:value-type="float">
            <text:p><text:s text:c="2"/>668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34203" calcext:value-type="float">
            <text:p><text:s/>34 203</text:p>
          </table:table-cell>
          <table:table-cell table:style-name="ce35" office:value-type="float" office:value="38236" calcext:value-type="float">
            <text:p><text:s/>38 236</text:p>
          </table:table-cell>
          <table:table-cell table:style-name="ce35" office:value-type="float" office:value="31882" calcext:value-type="float">
            <text:p><text:s/>31 882</text:p>
          </table:table-cell>
          <table:table-cell table:style-name="ce35" office:value-type="float" office:value="47740" calcext:value-type="float">
            <text:p><text:s/>47 740</text:p>
          </table:table-cell>
          <table:table-cell table:style-name="ce35" office:value-type="float" office:value="24049" calcext:value-type="float">
            <text:p><text:s/>24 049</text:p>
          </table:table-cell>
          <table:table-cell table:style-name="ce35" office:value-type="float" office:value="33277" calcext:value-type="float">
            <text:p><text:s/>33 277</text:p>
          </table:table-cell>
          <table:table-cell table:style-name="ce35" office:value-type="float" office:value="926" calcext:value-type="float">
            <text:p><text:s text:c="2"/>926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55650" calcext:value-type="float">
            <text:p><text:s/>55 650</text:p>
          </table:table-cell>
          <table:table-cell table:style-name="ce31" office:value-type="float" office:value="60088" calcext:value-type="float">
            <text:p><text:s/>60 088</text:p>
          </table:table-cell>
          <table:table-cell table:style-name="ce31" office:value-type="float" office:value="50700" calcext:value-type="float">
            <text:p><text:s/>50 700</text:p>
          </table:table-cell>
          <table:table-cell table:style-name="ce31" office:value-type="float" office:value="60337" calcext:value-type="float">
            <text:p><text:s/>60 337</text:p>
          </table:table-cell>
          <table:table-cell table:style-name="ce31" office:value-type="float" office:value="48027" calcext:value-type="float">
            <text:p><text:s/>48 027</text:p>
          </table:table-cell>
          <table:table-cell table:style-name="ce31" office:value-type="float" office:value="52985" calcext:value-type="float">
            <text:p><text:s/>52 985</text:p>
          </table:table-cell>
          <table:table-cell table:style-name="ce31" office:value-type="float" office:value="2665" calcext:value-type="float">
            <text:p><text:s/>2 665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49146" calcext:value-type="float">
            <text:p><text:s/>49 146</text:p>
          </table:table-cell>
          <table:table-cell table:style-name="ce35" office:value-type="float" office:value="51787" calcext:value-type="float">
            <text:p><text:s/>51 787</text:p>
          </table:table-cell>
          <table:table-cell table:style-name="ce35" office:value-type="float" office:value="45401" calcext:value-type="float">
            <text:p><text:s/>45 401</text:p>
          </table:table-cell>
          <table:table-cell table:style-name="ce35" office:value-type="float" office:value="50126" calcext:value-type="float">
            <text:p><text:s/>50 126</text:p>
          </table:table-cell>
          <table:table-cell table:style-name="ce35" office:value-type="float" office:value="47551" calcext:value-type="float">
            <text:p><text:s/>47 551</text:p>
          </table:table-cell>
          <table:table-cell table:style-name="ce35" office:value-type="float" office:value="48189" calcext:value-type="float">
            <text:p><text:s/>48 189</text:p>
          </table:table-cell>
          <table:table-cell table:style-name="ce35" office:value-type="float" office:value="957" calcext:value-type="float">
            <text:p><text:s text:c="2"/>957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6398" calcext:value-type="float">
            <text:p><text:s/>36 398</text:p>
          </table:table-cell>
          <table:table-cell table:style-name="ce35" office:value-type="float" office:value="37432" calcext:value-type="float">
            <text:p><text:s/>37 432</text:p>
          </table:table-cell>
          <table:table-cell table:style-name="ce35" office:value-type="float" office:value="34996" calcext:value-type="float">
            <text:p><text:s/>34 996</text:p>
          </table:table-cell>
          <table:table-cell table:style-name="ce35" office:value-type="float" office:value="49721" calcext:value-type="float">
            <text:p><text:s/>49 721</text:p>
          </table:table-cell>
          <table:table-cell table:style-name="ce35" office:value-type="float" office:value="21934" calcext:value-type="float">
            <text:p><text:s/>21 934</text:p>
          </table:table-cell>
          <table:table-cell table:style-name="ce35" office:value-type="float" office:value="35842" calcext:value-type="float">
            <text:p><text:s/>35 842</text:p>
          </table:table-cell>
          <table:table-cell table:style-name="ce35" office:value-type="float" office:value="556" calcext:value-type="float">
            <text:p><text:s text:c="2"/>556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44793" calcext:value-type="float">
            <text:p><text:s/>44 793</text:p>
          </table:table-cell>
          <table:table-cell table:style-name="ce35" office:value-type="float" office:value="46535" calcext:value-type="float">
            <text:p><text:s/>46 535</text:p>
          </table:table-cell>
          <table:table-cell table:style-name="ce35" office:value-type="float" office:value="41370" calcext:value-type="float">
            <text:p><text:s/>41 370</text:p>
          </table:table-cell>
          <table:table-cell table:style-name="ce35" office:value-type="float" office:value="54905" calcext:value-type="float">
            <text:p><text:s/>54 905</text:p>
          </table:table-cell>
          <table:table-cell table:style-name="ce35" office:value-type="float" office:value="36480" calcext:value-type="float">
            <text:p><text:s/>36 480</text:p>
          </table:table-cell>
          <table:table-cell table:style-name="ce35" office:value-type="float" office:value="42471" calcext:value-type="float">
            <text:p><text:s/>42 471</text:p>
          </table:table-cell>
          <table:table-cell table:style-name="ce35" office:value-type="float" office:value="2322" calcext:value-type="float">
            <text:p><text:s/>2 32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68340" calcext:value-type="float">
            <text:p><text:s/>68 340</text:p>
          </table:table-cell>
          <table:table-cell table:style-name="ce35" office:value-type="float" office:value="73744" calcext:value-type="float">
            <text:p><text:s/>73 744</text:p>
          </table:table-cell>
          <table:table-cell table:style-name="ce35" office:value-type="float" office:value="59078" calcext:value-type="float">
            <text:p><text:s/>59 078</text:p>
          </table:table-cell>
          <table:table-cell table:style-name="ce35" office:value-type="float" office:value="77884" calcext:value-type="float">
            <text:p><text:s/>77 884</text:p>
          </table:table-cell>
          <table:table-cell table:style-name="ce35" office:value-type="float" office:value="61297" calcext:value-type="float">
            <text:p><text:s/>61 297</text:p>
          </table:table-cell>
          <table:table-cell table:style-name="ce35" office:value-type="float" office:value="64339" calcext:value-type="float">
            <text:p><text:s/>64 339</text:p>
          </table:table-cell>
          <table:table-cell table:style-name="ce35" office:value-type="float" office:value="4001" calcext:value-type="float">
            <text:p><text:s/>4 00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59227" calcext:value-type="float">
            <text:p><text:s/>59 227</text:p>
          </table:table-cell>
          <table:table-cell table:style-name="ce35" office:value-type="float" office:value="68001" calcext:value-type="float">
            <text:p><text:s/>68 001</text:p>
          </table:table-cell>
          <table:table-cell table:style-name="ce35" office:value-type="float" office:value="52758" calcext:value-type="float">
            <text:p><text:s/>52 758</text:p>
          </table:table-cell>
          <table:table-cell table:style-name="ce35" office:value-type="float" office:value="61175" calcext:value-type="float">
            <text:p><text:s/>61 175</text:p>
          </table:table-cell>
          <table:table-cell table:style-name="ce35" office:value-type="float" office:value="51936" calcext:value-type="float">
            <text:p><text:s/>51 936</text:p>
          </table:table-cell>
          <table:table-cell table:style-name="ce35" office:value-type="float" office:value="55411" calcext:value-type="float">
            <text:p><text:s/>55 411</text:p>
          </table:table-cell>
          <table:table-cell table:style-name="ce35" office:value-type="float" office:value="3816" calcext:value-type="float">
            <text:p><text:s/>3 81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59250" calcext:value-type="float">
            <text:p><text:s/>59 250</text:p>
          </table:table-cell>
          <table:table-cell table:style-name="ce39" office:value-type="float" office:value="66860" calcext:value-type="float">
            <text:p><text:s/>66 860</text:p>
          </table:table-cell>
          <table:table-cell table:style-name="ce39" office:value-type="float" office:value="56071" calcext:value-type="float">
            <text:p><text:s/>56 071</text:p>
          </table:table-cell>
          <table:table-cell table:style-name="ce39" office:value-type="float" office:value="62252" calcext:value-type="float">
            <text:p><text:s/>62 252</text:p>
          </table:table-cell>
          <table:table-cell table:style-name="ce39" office:value-type="float" office:value="48034" calcext:value-type="float">
            <text:p><text:s/>48 034</text:p>
          </table:table-cell>
          <table:table-cell table:style-name="ce39" office:value-type="float" office:value="58079" calcext:value-type="float">
            <text:p><text:s/>58 079</text:p>
          </table:table-cell>
          <table:table-cell table:style-name="ce39" office:value-type="float" office:value="1171" calcext:value-type="float">
            <text:p><text:s/>1 171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65777" calcext:value-type="float">
            <text:p><text:s/>65 777</text:p>
          </table:table-cell>
          <table:table-cell table:style-name="ce31" office:value-type="float" office:value="70280" calcext:value-type="float">
            <text:p><text:s/>70 280</text:p>
          </table:table-cell>
          <table:table-cell table:style-name="ce31" office:value-type="float" office:value="62982" calcext:value-type="float">
            <text:p><text:s/>62 982</text:p>
          </table:table-cell>
          <table:table-cell table:style-name="ce31" office:value-type="float" office:value="97792" calcext:value-type="float">
            <text:p><text:s/>97 792</text:p>
          </table:table-cell>
          <table:table-cell table:style-name="ce31" office:value-type="float" office:value="54129" calcext:value-type="float">
            <text:p><text:s/>54 129</text:p>
          </table:table-cell>
          <table:table-cell table:style-name="ce31" office:value-type="float" office:value="57652" calcext:value-type="float">
            <text:p><text:s/>57 652</text:p>
          </table:table-cell>
          <table:table-cell table:style-name="ce31" office:value-type="float" office:value="8125" calcext:value-type="float">
            <text:p><text:s/>8 125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80510" calcext:value-type="float">
            <text:p><text:s/>80 510</text:p>
          </table:table-cell>
          <table:table-cell table:style-name="ce35" office:value-type="float" office:value="87392" calcext:value-type="float">
            <text:p><text:s/>87 392</text:p>
          </table:table-cell>
          <table:table-cell table:style-name="ce35" office:value-type="float" office:value="75778" calcext:value-type="float">
            <text:p><text:s/>75 778</text:p>
          </table:table-cell>
          <table:table-cell table:style-name="ce35" office:value-type="float" office:value="116831" calcext:value-type="float">
            <text:p><text:s/>116 831</text:p>
          </table:table-cell>
          <table:table-cell table:style-name="ce35" office:value-type="float" office:value="64337" calcext:value-type="float">
            <text:p><text:s/>64 337</text:p>
          </table:table-cell>
          <table:table-cell table:style-name="ce35" office:value-type="float" office:value="63508" calcext:value-type="float">
            <text:p><text:s/>63 508</text:p>
          </table:table-cell>
          <table:table-cell table:style-name="ce35" office:value-type="float" office:value="17002" calcext:value-type="float">
            <text:p><text:s/>17 00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49718" calcext:value-type="float">
            <text:p><text:s/>49 718</text:p>
          </table:table-cell>
          <table:table-cell table:style-name="ce35" office:value-type="float" office:value="57737" calcext:value-type="float">
            <text:p><text:s/>57 737</text:p>
          </table:table-cell>
          <table:table-cell table:style-name="ce35" office:value-type="float" office:value="42971" calcext:value-type="float">
            <text:p><text:s/>42 971</text:p>
          </table:table-cell>
          <table:table-cell table:style-name="ce35" office:value-type="float" office:value="72580" calcext:value-type="float">
            <text:p><text:s/>72 580</text:p>
          </table:table-cell>
          <table:table-cell table:style-name="ce35" office:value-type="float" office:value="39788" calcext:value-type="float">
            <text:p><text:s/>39 788</text:p>
          </table:table-cell>
          <table:table-cell table:style-name="ce35" office:value-type="float" office:value="46001" calcext:value-type="float">
            <text:p><text:s/>46 001</text:p>
          </table:table-cell>
          <table:table-cell table:style-name="ce35" office:value-type="float" office:value="3717" calcext:value-type="float">
            <text:p><text:s/>3 717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48430" calcext:value-type="float">
            <text:p><text:s/>48 430</text:p>
          </table:table-cell>
          <table:table-cell table:style-name="ce35" office:value-type="float" office:value="50154" calcext:value-type="float">
            <text:p><text:s/>50 154</text:p>
          </table:table-cell>
          <table:table-cell table:style-name="ce35" office:value-type="float" office:value="47589" calcext:value-type="float">
            <text:p><text:s/>47 589</text:p>
          </table:table-cell>
          <table:table-cell table:style-name="ce35" office:value-type="float" office:value="63565" calcext:value-type="float">
            <text:p><text:s/>63 565</text:p>
          </table:table-cell>
          <table:table-cell table:style-name="ce35" office:value-type="float" office:value="45654" calcext:value-type="float">
            <text:p><text:s/>45 654</text:p>
          </table:table-cell>
          <table:table-cell table:style-name="ce35" office:value-type="float" office:value="46731" calcext:value-type="float">
            <text:p><text:s/>46 731</text:p>
          </table:table-cell>
          <table:table-cell table:style-name="ce35" office:value-type="float" office:value="1699" calcext:value-type="float">
            <text:p><text:s/>1 69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57021" calcext:value-type="float">
            <text:p><text:s/>57 021</text:p>
          </table:table-cell>
          <table:table-cell table:style-name="ce35" office:value-type="float" office:value="59741" calcext:value-type="float">
            <text:p><text:s/>59 741</text:p>
          </table:table-cell>
          <table:table-cell table:style-name="ce35" office:value-type="float" office:value="54967" calcext:value-type="float">
            <text:p><text:s/>54 967</text:p>
          </table:table-cell>
          <table:table-cell table:style-name="ce35" office:value-type="float" office:value="85732" calcext:value-type="float">
            <text:p><text:s/>85 732</text:p>
          </table:table-cell>
          <table:table-cell table:style-name="ce35" office:value-type="float" office:value="41355" calcext:value-type="float">
            <text:p><text:s/>41 355</text:p>
          </table:table-cell>
          <table:table-cell table:style-name="ce35" office:value-type="float" office:value="56671" calcext:value-type="float">
            <text:p><text:s/>56 671</text:p>
          </table:table-cell>
          <table:table-cell table:style-name="ce35" office:value-type="float" office:value="350" calcext:value-type="float">
            <text:p><text:s text:c="2"/>350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57490" calcext:value-type="float">
            <text:p><text:s/>57 490</text:p>
          </table:table-cell>
          <table:table-cell table:style-name="ce35" office:value-type="float" office:value="57156" calcext:value-type="float">
            <text:p><text:s/>57 156</text:p>
          </table:table-cell>
          <table:table-cell table:style-name="ce35" office:value-type="float" office:value="57639" calcext:value-type="float">
            <text:p><text:s/>57 639</text:p>
          </table:table-cell>
          <table:table-cell table:style-name="ce35" office:value-type="float" office:value="80492" calcext:value-type="float">
            <text:p><text:s/>80 492</text:p>
          </table:table-cell>
          <table:table-cell table:style-name="ce35" office:value-type="float" office:value="53198" calcext:value-type="float">
            <text:p><text:s/>53 198</text:p>
          </table:table-cell>
          <table:table-cell table:style-name="ce35" office:value-type="float" office:value="54297" calcext:value-type="float">
            <text:p><text:s/>54 297</text:p>
          </table:table-cell>
          <table:table-cell table:style-name="ce35" office:value-type="float" office:value="3193" calcext:value-type="float">
            <text:p><text:s/>3 193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46372" calcext:value-type="float">
            <text:p><text:s/>46 372</text:p>
          </table:table-cell>
          <table:table-cell table:style-name="ce35" office:value-type="float" office:value="52042" calcext:value-type="float">
            <text:p><text:s/>52 042</text:p>
          </table:table-cell>
          <table:table-cell table:style-name="ce35" office:value-type="float" office:value="40635" calcext:value-type="float">
            <text:p><text:s/>40 635</text:p>
          </table:table-cell>
          <table:table-cell table:style-name="ce35" office:value-type="float" office:value="69857" calcext:value-type="float">
            <text:p><text:s/>69 857</text:p>
          </table:table-cell>
          <table:table-cell table:style-name="ce35" office:value-type="float" office:value="38964" calcext:value-type="float">
            <text:p><text:s/>38 964</text:p>
          </table:table-cell>
          <table:table-cell table:style-name="ce35" office:value-type="float" office:value="44932" calcext:value-type="float">
            <text:p><text:s/>44 932</text:p>
          </table:table-cell>
          <table:table-cell table:style-name="ce35" office:value-type="float" office:value="1440" calcext:value-type="float">
            <text:p><text:s/>1 440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165277" calcext:value-type="float">
            <text:p><text:s/>165 277</text:p>
          </table:table-cell>
          <table:table-cell table:style-name="ce35" office:value-type="float" office:value="197559" calcext:value-type="float">
            <text:p><text:s/>197 559</text:p>
          </table:table-cell>
          <table:table-cell table:style-name="ce35" office:value-type="float" office:value="138313" calcext:value-type="float">
            <text:p><text:s/>138 313</text:p>
          </table:table-cell>
          <table:table-cell table:style-name="ce35" office:value-type="float" office:value="258642" calcext:value-type="float">
            <text:p><text:s/>258 642</text:p>
          </table:table-cell>
          <table:table-cell table:style-name="ce35" office:value-type="float" office:value="109070" calcext:value-type="float">
            <text:p><text:s/>109 070</text:p>
          </table:table-cell>
          <table:table-cell table:style-name="ce35" office:value-type="float" office:value="81580" calcext:value-type="float">
            <text:p><text:s/>81 580</text:p>
          </table:table-cell>
          <table:table-cell table:style-name="ce35" office:value-type="float" office:value="83697" calcext:value-type="float">
            <text:p><text:s/>83 69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58006" calcext:value-type="float">
            <text:p><text:s/>58 006</text:p>
          </table:table-cell>
          <table:table-cell table:style-name="ce35" office:value-type="float" office:value="61123" calcext:value-type="float">
            <text:p><text:s/>61 123</text:p>
          </table:table-cell>
          <table:table-cell table:style-name="ce35" office:value-type="float" office:value="55845" calcext:value-type="float">
            <text:p><text:s/>55 845</text:p>
          </table:table-cell>
          <table:table-cell table:style-name="ce35" office:value-type="float" office:value="84937" calcext:value-type="float">
            <text:p><text:s/>84 937</text:p>
          </table:table-cell>
          <table:table-cell table:style-name="ce35" office:value-type="float" office:value="43743" calcext:value-type="float">
            <text:p><text:s/>43 743</text:p>
          </table:table-cell>
          <table:table-cell table:style-name="ce35" office:value-type="float" office:value="55796" calcext:value-type="float">
            <text:p><text:s/>55 796</text:p>
          </table:table-cell>
          <table:table-cell table:style-name="ce35" office:value-type="float" office:value="2210" calcext:value-type="float">
            <text:p><text:s/>2 21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39753" calcext:value-type="float">
            <text:p><text:s/>39 753</text:p>
          </table:table-cell>
          <table:table-cell table:style-name="ce31" office:value-type="float" office:value="37981" calcext:value-type="float">
            <text:p><text:s/>37 981</text:p>
          </table:table-cell>
          <table:table-cell table:style-name="ce31" office:value-type="float" office:value="41545" calcext:value-type="float">
            <text:p><text:s/>41 545</text:p>
          </table:table-cell>
          <table:table-cell table:style-name="ce31" office:value-type="float" office:value="47523" calcext:value-type="float">
            <text:p><text:s/>47 523</text:p>
          </table:table-cell>
          <table:table-cell table:style-name="ce31" office:value-type="float" office:value="36625" calcext:value-type="float">
            <text:p><text:s/>36 625</text:p>
          </table:table-cell>
          <table:table-cell table:style-name="ce31" office:value-type="float" office:value="36300" calcext:value-type="float">
            <text:p><text:s/>36 300</text:p>
          </table:table-cell>
          <table:table-cell table:style-name="ce31" office:value-type="float" office:value="3453" calcext:value-type="float">
            <text:p><text:s/>3 453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47077" calcext:value-type="float">
            <text:p><text:s/>47 077</text:p>
          </table:table-cell>
          <table:table-cell table:style-name="ce35" office:value-type="float" office:value="49954" calcext:value-type="float">
            <text:p><text:s/>49 954</text:p>
          </table:table-cell>
          <table:table-cell table:style-name="ce35" office:value-type="float" office:value="43726" calcext:value-type="float">
            <text:p><text:s/>43 726</text:p>
          </table:table-cell>
          <table:table-cell table:style-name="ce35" office:value-type="float" office:value="64949" calcext:value-type="float">
            <text:p><text:s/>64 949</text:p>
          </table:table-cell>
          <table:table-cell table:style-name="ce35" office:value-type="float" office:value="40438" calcext:value-type="float">
            <text:p><text:s/>40 438</text:p>
          </table:table-cell>
          <table:table-cell table:style-name="ce35" office:value-type="float" office:value="45568" calcext:value-type="float">
            <text:p><text:s/>45 568</text:p>
          </table:table-cell>
          <table:table-cell table:style-name="ce35" office:value-type="float" office:value="1509" calcext:value-type="float">
            <text:p><text:s/>1 50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35423" calcext:value-type="float">
            <text:p><text:s/>35 423</text:p>
          </table:table-cell>
          <table:table-cell table:style-name="ce35" office:value-type="float" office:value="30080" calcext:value-type="float">
            <text:p><text:s/>30 080</text:p>
          </table:table-cell>
          <table:table-cell table:style-name="ce35" office:value-type="float" office:value="40394" calcext:value-type="float">
            <text:p><text:s/>40 394</text:p>
          </table:table-cell>
          <table:table-cell table:style-name="ce35" office:value-type="float" office:value="38115" calcext:value-type="float">
            <text:p><text:s/>38 115</text:p>
          </table:table-cell>
          <table:table-cell table:style-name="ce35" office:value-type="float" office:value="34287" calcext:value-type="float">
            <text:p><text:s/>34 287</text:p>
          </table:table-cell>
          <table:table-cell table:style-name="ce35" office:value-type="float" office:value="30820" calcext:value-type="float">
            <text:p><text:s/>30 820</text:p>
          </table:table-cell>
          <table:table-cell table:style-name="ce35" office:value-type="float" office:value="4603" calcext:value-type="float">
            <text:p><text:s/>4 60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50950" calcext:value-type="float">
            <text:p><text:s/>50 950</text:p>
          </table:table-cell>
          <table:table-cell table:style-name="ce31" office:value-type="float" office:value="55467" calcext:value-type="float">
            <text:p><text:s/>55 467</text:p>
          </table:table-cell>
          <table:table-cell table:style-name="ce31" office:value-type="float" office:value="45751" calcext:value-type="float">
            <text:p><text:s/>45 751</text:p>
          </table:table-cell>
          <table:table-cell table:style-name="ce31" office:value-type="float" office:value="63744" calcext:value-type="float">
            <text:p><text:s/>63 744</text:p>
          </table:table-cell>
          <table:table-cell table:style-name="ce31" office:value-type="float" office:value="40264" calcext:value-type="float">
            <text:p><text:s/>40 264</text:p>
          </table:table-cell>
          <table:table-cell table:style-name="ce31" office:value-type="float" office:value="48726" calcext:value-type="float">
            <text:p><text:s/>48 726</text:p>
          </table:table-cell>
          <table:table-cell table:style-name="ce31" office:value-type="float" office:value="2224" calcext:value-type="float">
            <text:p><text:s/>2 224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47725" calcext:value-type="float">
            <text:p><text:s/>47 725</text:p>
          </table:table-cell>
          <table:table-cell table:style-name="ce35" office:value-type="float" office:value="53189" calcext:value-type="float">
            <text:p><text:s/>53 189</text:p>
          </table:table-cell>
          <table:table-cell table:style-name="ce35" office:value-type="float" office:value="45088" calcext:value-type="float">
            <text:p><text:s/>45 088</text:p>
          </table:table-cell>
          <table:table-cell table:style-name="ce35" office:value-type="float" office:value="75993" calcext:value-type="float">
            <text:p><text:s/>75 993</text:p>
          </table:table-cell>
          <table:table-cell table:style-name="ce35" office:value-type="float" office:value="39097" calcext:value-type="float">
            <text:p><text:s/>39 097</text:p>
          </table:table-cell>
          <table:table-cell table:style-name="ce35" office:value-type="float" office:value="44589" calcext:value-type="float">
            <text:p><text:s/>44 589</text:p>
          </table:table-cell>
          <table:table-cell table:style-name="ce35" office:value-type="float" office:value="3136" calcext:value-type="float">
            <text:p><text:s/>3 136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50299" calcext:value-type="float">
            <text:p><text:s/>50 299</text:p>
          </table:table-cell>
          <table:table-cell table:style-name="ce35" office:value-type="float" office:value="59639" calcext:value-type="float">
            <text:p><text:s/>59 639</text:p>
          </table:table-cell>
          <table:table-cell table:style-name="ce35" office:value-type="float" office:value="45417" calcext:value-type="float">
            <text:p><text:s/>45 417</text:p>
          </table:table-cell>
          <table:table-cell table:style-name="ce35" office:value-type="float" office:value="57877" calcext:value-type="float">
            <text:p><text:s/>57 877</text:p>
          </table:table-cell>
          <table:table-cell table:style-name="ce35" office:value-type="float" office:value="45926" calcext:value-type="float">
            <text:p><text:s/>45 926</text:p>
          </table:table-cell>
          <table:table-cell table:style-name="ce35" office:value-type="float" office:value="47296" calcext:value-type="float">
            <text:p><text:s/>47 296</text:p>
          </table:table-cell>
          <table:table-cell table:style-name="ce35" office:value-type="float" office:value="3003" calcext:value-type="float">
            <text:p><text:s/>3 00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48144" calcext:value-type="float">
            <text:p><text:s/>48 144</text:p>
          </table:table-cell>
          <table:table-cell table:style-name="ce35" office:value-type="float" office:value="50780" calcext:value-type="float">
            <text:p><text:s/>50 780</text:p>
          </table:table-cell>
          <table:table-cell table:style-name="ce35" office:value-type="float" office:value="45525" calcext:value-type="float">
            <text:p><text:s/>45 525</text:p>
          </table:table-cell>
          <table:table-cell table:style-name="ce35" office:value-type="float" office:value="61066" calcext:value-type="float">
            <text:p><text:s/>61 066</text:p>
          </table:table-cell>
          <table:table-cell table:style-name="ce35" office:value-type="float" office:value="38547" calcext:value-type="float">
            <text:p><text:s/>38 547</text:p>
          </table:table-cell>
          <table:table-cell table:style-name="ce35" office:value-type="float" office:value="46053" calcext:value-type="float">
            <text:p><text:s/>46 053</text:p>
          </table:table-cell>
          <table:table-cell table:style-name="ce35" office:value-type="float" office:value="2091" calcext:value-type="float">
            <text:p><text:s/>2 091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53488" calcext:value-type="float">
            <text:p><text:s/>53 488</text:p>
          </table:table-cell>
          <table:table-cell table:style-name="ce35" office:value-type="float" office:value="58824" calcext:value-type="float">
            <text:p><text:s/>58 824</text:p>
          </table:table-cell>
          <table:table-cell table:style-name="ce35" office:value-type="float" office:value="41147" calcext:value-type="float">
            <text:p><text:s/>41 147</text:p>
          </table:table-cell>
          <table:table-cell table:style-name="ce35" office:value-type="float" office:value="57679" calcext:value-type="float">
            <text:p><text:s/>57 679</text:p>
          </table:table-cell>
          <table:table-cell table:style-name="ce35" office:value-type="float" office:value="46784" calcext:value-type="float">
            <text:p><text:s/>46 784</text:p>
          </table:table-cell>
          <table:table-cell table:style-name="ce35" office:value-type="float" office:value="50976" calcext:value-type="float">
            <text:p><text:s/>50 976</text:p>
          </table:table-cell>
          <table:table-cell table:style-name="ce35" office:value-type="float" office:value="2512" calcext:value-type="float">
            <text:p><text:s/>2 51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49447" calcext:value-type="float">
            <text:p><text:s/>49 447</text:p>
          </table:table-cell>
          <table:table-cell table:style-name="ce35" office:value-type="float" office:value="47250" calcext:value-type="float">
            <text:p><text:s/>47 250</text:p>
          </table:table-cell>
          <table:table-cell table:style-name="ce35" office:value-type="float" office:value="50754" calcext:value-type="float">
            <text:p><text:s/>50 754</text:p>
          </table:table-cell>
          <table:table-cell table:style-name="ce35" office:value-type="float" office:value="74314" calcext:value-type="float">
            <text:p><text:s/>74 314</text:p>
          </table:table-cell>
          <table:table-cell table:style-name="ce35" office:value-type="float" office:value="33375" calcext:value-type="float">
            <text:p><text:s/>33 375</text:p>
          </table:table-cell>
          <table:table-cell table:style-name="ce35" office:value-type="float" office:value="48613" calcext:value-type="float">
            <text:p><text:s/>48 613</text:p>
          </table:table-cell>
          <table:table-cell table:style-name="ce35" office:value-type="float" office:value="834" calcext:value-type="float">
            <text:p><text:s text:c="2"/>834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67085" calcext:value-type="float">
            <text:p><text:s/>67 085</text:p>
          </table:table-cell>
          <table:table-cell table:style-name="ce35" office:value-type="float" office:value="69625" calcext:value-type="float">
            <text:p><text:s/>69 625</text:p>
          </table:table-cell>
          <table:table-cell table:style-name="ce35" office:value-type="float" office:value="51705" calcext:value-type="float">
            <text:p><text:s/>51 705</text:p>
          </table:table-cell>
          <table:table-cell table:style-name="ce35" office:value-type="float" office:value="76980" calcext:value-type="float">
            <text:p><text:s/>76 980</text:p>
          </table:table-cell>
          <table:table-cell table:style-name="ce35" office:value-type="float" office:value="55288" calcext:value-type="float">
            <text:p><text:s/>55 288</text:p>
          </table:table-cell>
          <table:table-cell table:style-name="ce35" office:value-type="float" office:value="62115" calcext:value-type="float">
            <text:p><text:s/>62 115</text:p>
          </table:table-cell>
          <table:table-cell table:style-name="ce35" office:value-type="float" office:value="4970" calcext:value-type="float">
            <text:p><text:s/>4 970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42025" calcext:value-type="float">
            <text:p><text:s/>42 025</text:p>
          </table:table-cell>
          <table:table-cell table:style-name="ce39" office:value-type="float" office:value="45522" calcext:value-type="float">
            <text:p><text:s/>45 522</text:p>
          </table:table-cell>
          <table:table-cell table:style-name="ce39" office:value-type="float" office:value="37366" calcext:value-type="float">
            <text:p><text:s/>37 366</text:p>
          </table:table-cell>
          <table:table-cell table:style-name="ce39" office:value-type="float" office:value="57383" calcext:value-type="float">
            <text:p><text:s/>57 383</text:p>
          </table:table-cell>
          <table:table-cell table:style-name="ce39" office:value-type="float" office:value="31240" calcext:value-type="float">
            <text:p><text:s/>31 240</text:p>
          </table:table-cell>
          <table:table-cell table:style-name="ce39" office:value-type="float" office:value="41687" calcext:value-type="float">
            <text:p><text:s/>41 687</text:p>
          </table:table-cell>
          <table:table-cell table:style-name="ce39" office:value-type="float" office:value="338" calcext:value-type="float">
            <text:p><text:s text:c="2"/>338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33467" calcext:value-type="float">
            <text:p><text:s/>33 467</text:p>
          </table:table-cell>
          <table:table-cell table:style-name="ce31" office:value-type="float" office:value="33557" calcext:value-type="float">
            <text:p><text:s/>33 557</text:p>
          </table:table-cell>
          <table:table-cell table:style-name="ce31" office:value-type="float" office:value="33377" calcext:value-type="float">
            <text:p><text:s/>33 377</text:p>
          </table:table-cell>
          <table:table-cell table:style-name="ce31" office:value-type="float" office:value="42565" calcext:value-type="float">
            <text:p><text:s/>42 565</text:p>
          </table:table-cell>
          <table:table-cell table:style-name="ce31" office:value-type="float" office:value="31895" calcext:value-type="float">
            <text:p><text:s/>31 895</text:p>
          </table:table-cell>
          <table:table-cell table:style-name="ce31" office:value-type="float" office:value="31496" calcext:value-type="float">
            <text:p><text:s/>31 496</text:p>
          </table:table-cell>
          <table:table-cell table:style-name="ce31" office:value-type="float" office:value="1971" calcext:value-type="float">
            <text:p><text:s/>1 971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35759" calcext:value-type="float">
            <text:p><text:s/>35 759</text:p>
          </table:table-cell>
          <table:table-cell table:style-name="ce35" office:value-type="float" office:value="37374" calcext:value-type="float">
            <text:p><text:s/>37 374</text:p>
          </table:table-cell>
          <table:table-cell table:style-name="ce35" office:value-type="float" office:value="30636" calcext:value-type="float">
            <text:p><text:s/>30 636</text:p>
          </table:table-cell>
          <table:table-cell table:style-name="ce35" office:value-type="float" office:value="51349" calcext:value-type="float">
            <text:p><text:s/>51 349</text:p>
          </table:table-cell>
          <table:table-cell table:style-name="ce35" office:value-type="float" office:value="30918" calcext:value-type="float">
            <text:p><text:s/>30 918</text:p>
          </table:table-cell>
          <table:table-cell table:style-name="ce35" office:value-type="float" office:value="34259" calcext:value-type="float">
            <text:p><text:s/>34 259</text:p>
          </table:table-cell>
          <table:table-cell table:style-name="ce35" office:value-type="float" office:value="1500" calcext:value-type="float">
            <text:p><text:s/>1 50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36104" calcext:value-type="float">
            <text:p><text:s/>36 104</text:p>
          </table:table-cell>
          <table:table-cell table:style-name="ce35" office:value-type="float" office:value="32767" calcext:value-type="float">
            <text:p><text:s/>32 767</text:p>
          </table:table-cell>
          <table:table-cell table:style-name="ce35" office:value-type="float" office:value="37533" calcext:value-type="float">
            <text:p><text:s/>37 533</text:p>
          </table:table-cell>
          <table:table-cell table:style-name="ce35" office:value-type="float" office:value="40812" calcext:value-type="float">
            <text:p><text:s/>40 812</text:p>
          </table:table-cell>
          <table:table-cell table:style-name="ce35" office:value-type="float" office:value="35125" calcext:value-type="float">
            <text:p><text:s/>35 125</text:p>
          </table:table-cell>
          <table:table-cell table:style-name="ce35" office:value-type="float" office:value="33965" calcext:value-type="float">
            <text:p><text:s/>33 965</text:p>
          </table:table-cell>
          <table:table-cell table:style-name="ce35" office:value-type="float" office:value="2139" calcext:value-type="float">
            <text:p><text:s/>2 13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34349" calcext:value-type="float">
            <text:p><text:s/>34 349</text:p>
          </table:table-cell>
          <table:table-cell table:style-name="ce35" office:value-type="float" office:value="33605" calcext:value-type="float">
            <text:p><text:s/>33 605</text:p>
          </table:table-cell>
          <table:table-cell table:style-name="ce35" office:value-type="float" office:value="34578" calcext:value-type="float">
            <text:p><text:s/>34 578</text:p>
          </table:table-cell>
          <table:table-cell table:style-name="ce35" office:value-type="float" office:value="35731" calcext:value-type="float">
            <text:p><text:s/>35 731</text:p>
          </table:table-cell>
          <table:table-cell table:style-name="ce35" office:value-type="float" office:value="34247" calcext:value-type="float">
            <text:p><text:s/>34 247</text:p>
          </table:table-cell>
          <table:table-cell table:style-name="ce35" office:value-type="float" office:value="32446" calcext:value-type="float">
            <text:p><text:s/>32 446</text:p>
          </table:table-cell>
          <table:table-cell table:style-name="ce35" office:value-type="float" office:value="1903" calcext:value-type="float">
            <text:p><text:s/>1 903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40712" calcext:value-type="float">
            <text:p><text:s/>40 712</text:p>
          </table:table-cell>
          <table:table-cell table:style-name="ce35" office:value-type="float" office:value="45788" calcext:value-type="float">
            <text:p><text:s/>45 788</text:p>
          </table:table-cell>
          <table:table-cell table:style-name="ce35" office:value-type="float" office:value="36213" calcext:value-type="float">
            <text:p><text:s/>36 213</text:p>
          </table:table-cell>
          <table:table-cell table:style-name="ce35" office:value-type="float" office:value="51736" calcext:value-type="float">
            <text:p><text:s/>51 736</text:p>
          </table:table-cell>
          <table:table-cell table:style-name="ce35" office:value-type="float" office:value="38372" calcext:value-type="float">
            <text:p><text:s/>38 372</text:p>
          </table:table-cell>
          <table:table-cell table:style-name="ce35" office:value-type="float" office:value="37192" calcext:value-type="float">
            <text:p><text:s/>37 192</text:p>
          </table:table-cell>
          <table:table-cell table:style-name="ce35" office:value-type="float" office:value="3520" calcext:value-type="float">
            <text:p><text:s/>3 52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30898" calcext:value-type="float">
            <text:p><text:s/>30 898</text:p>
          </table:table-cell>
          <table:table-cell table:style-name="ce35" office:value-type="float" office:value="30020" calcext:value-type="float">
            <text:p><text:s/>30 020</text:p>
          </table:table-cell>
          <table:table-cell table:style-name="ce35" office:value-type="float" office:value="37056" calcext:value-type="float">
            <text:p><text:s/>37 056</text:p>
          </table:table-cell>
          <table:table-cell table:style-name="ce35" office:value-type="float" office:value="42591" calcext:value-type="float">
            <text:p><text:s/>42 591</text:p>
          </table:table-cell>
          <table:table-cell table:style-name="ce35" office:value-type="float" office:value="28857" calcext:value-type="float">
            <text:p><text:s/>28 857</text:p>
          </table:table-cell>
          <table:table-cell table:style-name="ce35" office:value-type="float" office:value="28393" calcext:value-type="float">
            <text:p><text:s/>28 393</text:p>
          </table:table-cell>
          <table:table-cell table:style-name="ce35" office:value-type="float" office:value="2505" calcext:value-type="float">
            <text:p><text:s/>2 50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28594" calcext:value-type="float">
            <text:p><text:s/>28 594</text:p>
          </table:table-cell>
          <table:table-cell table:style-name="ce35" office:value-type="float" office:value="34582" calcext:value-type="float">
            <text:p><text:s/>34 582</text:p>
          </table:table-cell>
          <table:table-cell table:style-name="ce35" office:value-type="float" office:value="24012" calcext:value-type="float">
            <text:p><text:s/>24 012</text:p>
          </table:table-cell>
          <table:table-cell table:style-name="ce35" office:value-type="float" office:value="38593" calcext:value-type="float">
            <text:p><text:s/>38 593</text:p>
          </table:table-cell>
          <table:table-cell table:style-name="ce35" office:value-type="float" office:value="26238" calcext:value-type="float">
            <text:p><text:s/>26 238</text:p>
          </table:table-cell>
          <table:table-cell table:style-name="ce35" office:value-type="float" office:value="27846" calcext:value-type="float">
            <text:p><text:s/>27 846</text:p>
          </table:table-cell>
          <table:table-cell table:style-name="ce35" office:value-type="float" office:value="748" calcext:value-type="float">
            <text:p><text:s text:c="2"/>74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41421" calcext:value-type="float">
            <text:p><text:s/>41 421</text:p>
          </table:table-cell>
          <table:table-cell table:style-name="ce35" office:value-type="float" office:value="39058" calcext:value-type="float">
            <text:p><text:s/>39 058</text:p>
          </table:table-cell>
          <table:table-cell table:style-name="ce35" office:value-type="float" office:value="44765" calcext:value-type="float">
            <text:p><text:s/>44 765</text:p>
          </table:table-cell>
          <table:table-cell table:style-name="ce35" office:value-type="float" office:value="47454" calcext:value-type="float">
            <text:p><text:s/>47 454</text:p>
          </table:table-cell>
          <table:table-cell table:style-name="ce35" office:value-type="float" office:value="37647" calcext:value-type="float">
            <text:p><text:s/>37 647</text:p>
          </table:table-cell>
          <table:table-cell table:style-name="ce35" office:value-type="float" office:value="40168" calcext:value-type="float">
            <text:p><text:s/>40 168</text:p>
          </table:table-cell>
          <table:table-cell table:style-name="ce35" office:value-type="float" office:value="1253" calcext:value-type="float">
            <text:p><text:s/>1 25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23262" calcext:value-type="float">
            <text:p><text:s/>23 262</text:p>
          </table:table-cell>
          <table:table-cell table:style-name="ce31" office:value-type="float" office:value="25819" calcext:value-type="float">
            <text:p><text:s/>25 819</text:p>
          </table:table-cell>
          <table:table-cell table:style-name="ce31" office:value-type="float" office:value="22070" calcext:value-type="float">
            <text:p><text:s/>22 070</text:p>
          </table:table-cell>
          <table:table-cell table:style-name="ce31" office:value-type="float" office:value="24770" calcext:value-type="float">
            <text:p><text:s/>24 770</text:p>
          </table:table-cell>
          <table:table-cell table:style-name="ce31" office:value-type="float" office:value="20672" calcext:value-type="float">
            <text:p><text:s/>20 672</text:p>
          </table:table-cell>
          <table:table-cell table:style-name="ce31" office:value-type="float" office:value="22911" calcext:value-type="float">
            <text:p><text:s/>22 911</text:p>
          </table:table-cell>
          <table:table-cell table:style-name="ce31" office:value-type="float" office:value="351" calcext:value-type="float">
            <text:p><text:s text:c="2"/>351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23262" calcext:value-type="float">
            <text:p><text:s/>23 262</text:p>
          </table:table-cell>
          <table:table-cell table:style-name="ce35" office:value-type="float" office:value="25819" calcext:value-type="float">
            <text:p><text:s/>25 819</text:p>
          </table:table-cell>
          <table:table-cell table:style-name="ce35" office:value-type="float" office:value="22070" calcext:value-type="float">
            <text:p><text:s/>22 070</text:p>
          </table:table-cell>
          <table:table-cell table:style-name="ce35" office:value-type="float" office:value="24770" calcext:value-type="float">
            <text:p><text:s/>24 770</text:p>
          </table:table-cell>
          <table:table-cell table:style-name="ce35" office:value-type="float" office:value="20672" calcext:value-type="float">
            <text:p><text:s/>20 672</text:p>
          </table:table-cell>
          <table:table-cell table:style-name="ce35" office:value-type="float" office:value="22911" calcext:value-type="float">
            <text:p><text:s/>22 911</text:p>
          </table:table-cell>
          <table:table-cell table:style-name="ce35" office:value-type="float" office:value="351" calcext:value-type="float">
            <text:p><text:s text:c="2"/>35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57064" calcext:value-type="float">
            <text:p><text:s/>57 064</text:p>
          </table:table-cell>
          <table:table-cell table:style-name="ce31" office:value-type="float" office:value="90001" calcext:value-type="float">
            <text:p><text:s/>90 001</text:p>
          </table:table-cell>
          <table:table-cell table:style-name="ce31" office:value-type="float" office:value="49005" calcext:value-type="float">
            <text:p><text:s/>49 005</text:p>
          </table:table-cell>
          <table:table-cell table:style-name="ce31" office:value-type="float" office:value="62659" calcext:value-type="float">
            <text:p><text:s/>62 659</text:p>
          </table:table-cell>
          <table:table-cell table:style-name="ce31" office:value-type="float" office:value="34614" calcext:value-type="float">
            <text:p><text:s/>34 614</text:p>
          </table:table-cell>
          <table:table-cell table:style-name="ce31" office:value-type="float" office:value="51844" calcext:value-type="float">
            <text:p><text:s/>51 844</text:p>
          </table:table-cell>
          <table:table-cell table:style-name="ce31" office:value-type="float" office:value="5220" calcext:value-type="float">
            <text:p><text:s/>5 220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57064" calcext:value-type="float">
            <text:p><text:s/>57 064</text:p>
          </table:table-cell>
          <table:table-cell table:style-name="ce35" office:value-type="float" office:value="90001" calcext:value-type="float">
            <text:p><text:s/>90 001</text:p>
          </table:table-cell>
          <table:table-cell table:style-name="ce35" office:value-type="float" office:value="49005" calcext:value-type="float">
            <text:p><text:s/>49 005</text:p>
          </table:table-cell>
          <table:table-cell table:style-name="ce35" office:value-type="float" office:value="62659" calcext:value-type="float">
            <text:p><text:s/>62 659</text:p>
          </table:table-cell>
          <table:table-cell table:style-name="ce35" office:value-type="float" office:value="34614" calcext:value-type="float">
            <text:p><text:s/>34 614</text:p>
          </table:table-cell>
          <table:table-cell table:style-name="ce35" office:value-type="float" office:value="51844" calcext:value-type="float">
            <text:p><text:s/>51 844</text:p>
          </table:table-cell>
          <table:table-cell table:style-name="ce35" office:value-type="float" office:value="5220" calcext:value-type="float">
            <text:p><text:s/>5 22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33826" calcext:value-type="float">
            <text:p><text:s/>33 826</text:p>
          </table:table-cell>
          <table:table-cell table:style-name="ce31" office:value-type="float" office:value="39996" calcext:value-type="float">
            <text:p><text:s/>39 996</text:p>
          </table:table-cell>
          <table:table-cell table:style-name="ce31" office:value-type="float" office:value="27136" calcext:value-type="float">
            <text:p><text:s/>27 136</text:p>
          </table:table-cell>
          <table:table-cell table:style-name="ce31" office:value-type="float" office:value="42541" calcext:value-type="float">
            <text:p><text:s/>42 541</text:p>
          </table:table-cell>
          <table:table-cell table:style-name="ce31" office:value-type="float" office:value="27220" calcext:value-type="float">
            <text:p><text:s/>27 220</text:p>
          </table:table-cell>
          <table:table-cell table:style-name="ce31" office:value-type="float" office:value="33389" calcext:value-type="float">
            <text:p><text:s/>33 389</text:p>
          </table:table-cell>
          <table:table-cell table:style-name="ce31" office:value-type="float" office:value="437" calcext:value-type="float">
            <text:p><text:s text:c="2"/>43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36506" calcext:value-type="float">
            <text:p><text:s/>36 506</text:p>
          </table:table-cell>
          <table:table-cell table:style-name="ce35" office:value-type="float" office:value="39648" calcext:value-type="float">
            <text:p><text:s/>39 648</text:p>
          </table:table-cell>
          <table:table-cell table:style-name="ce35" office:value-type="float" office:value="33331" calcext:value-type="float">
            <text:p><text:s/>33 331</text:p>
          </table:table-cell>
          <table:table-cell table:style-name="ce35" office:value-type="float" office:value="38579" calcext:value-type="float">
            <text:p><text:s/>38 579</text:p>
          </table:table-cell>
          <table:table-cell table:style-name="ce35" office:value-type="float" office:value="32750" calcext:value-type="float">
            <text:p><text:s/>32 750</text:p>
          </table:table-cell>
          <table:table-cell table:style-name="ce35" office:value-type="float" office:value="35542" calcext:value-type="float">
            <text:p><text:s/>35 542</text:p>
          </table:table-cell>
          <table:table-cell table:style-name="ce35" office:value-type="float" office:value="964" calcext:value-type="float">
            <text:p><text:s text:c="2"/>96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33371" calcext:value-type="float">
            <text:p><text:s/>33 371</text:p>
          </table:table-cell>
          <table:table-cell table:style-name="ce35" office:value-type="float" office:value="40052" calcext:value-type="float">
            <text:p><text:s/>40 052</text:p>
          </table:table-cell>
          <table:table-cell table:style-name="ce35" office:value-type="float" office:value="26040" calcext:value-type="float">
            <text:p><text:s/>26 040</text:p>
          </table:table-cell>
          <table:table-cell table:style-name="ce35" office:value-type="float" office:value="43637" calcext:value-type="float">
            <text:p><text:s/>43 637</text:p>
          </table:table-cell>
          <table:table-cell table:style-name="ce35" office:value-type="float" office:value="26668" calcext:value-type="float">
            <text:p><text:s/>26 668</text:p>
          </table:table-cell>
          <table:table-cell table:style-name="ce35" office:value-type="float" office:value="33022" calcext:value-type="float">
            <text:p><text:s/>33 022</text:p>
          </table:table-cell>
          <table:table-cell table:style-name="ce35" office:value-type="float" office:value="349" calcext:value-type="float">
            <text:p><text:s text:c="2"/>34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32275" calcext:value-type="float">
            <text:p><text:s/>32 275</text:p>
          </table:table-cell>
          <table:table-cell table:style-name="ce31" office:value-type="float" office:value="36503" calcext:value-type="float">
            <text:p><text:s/>36 503</text:p>
          </table:table-cell>
          <table:table-cell table:style-name="ce31" office:value-type="float" office:value="29188" calcext:value-type="float">
            <text:p><text:s/>29 188</text:p>
          </table:table-cell>
          <table:table-cell table:style-name="ce31" office:value-type="float" office:value="38408" calcext:value-type="float">
            <text:p><text:s/>38 408</text:p>
          </table:table-cell>
          <table:table-cell table:style-name="ce31" office:value-type="float" office:value="29548" calcext:value-type="float">
            <text:p><text:s/>29 548</text:p>
          </table:table-cell>
          <table:table-cell table:style-name="ce31" office:value-type="float" office:value="29464" calcext:value-type="float">
            <text:p><text:s/>29 464</text:p>
          </table:table-cell>
          <table:table-cell table:style-name="ce31" office:value-type="float" office:value="2811" calcext:value-type="float">
            <text:p><text:s/>2 811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37099" calcext:value-type="float">
            <text:p><text:s/>37 099</text:p>
          </table:table-cell>
          <table:table-cell table:style-name="ce35" office:value-type="float" office:value="39161" calcext:value-type="float">
            <text:p><text:s/>39 161</text:p>
          </table:table-cell>
          <table:table-cell table:style-name="ce35" office:value-type="float" office:value="33561" calcext:value-type="float">
            <text:p><text:s/>33 561</text:p>
          </table:table-cell>
          <table:table-cell table:style-name="ce35" office:value-type="float" office:value="45265" calcext:value-type="float">
            <text:p><text:s/>45 265</text:p>
          </table:table-cell>
          <table:table-cell table:style-name="ce35" office:value-type="float" office:value="33358" calcext:value-type="float">
            <text:p><text:s/>33 358</text:p>
          </table:table-cell>
          <table:table-cell table:style-name="ce35" office:value-type="float" office:value="31735" calcext:value-type="float">
            <text:p><text:s/>31 735</text:p>
          </table:table-cell>
          <table:table-cell table:style-name="ce35" office:value-type="float" office:value="5364" calcext:value-type="float">
            <text:p><text:s/>5 36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25645" calcext:value-type="float">
            <text:p><text:s/>25 645</text:p>
          </table:table-cell>
          <table:table-cell table:style-name="ce35" office:value-type="float" office:value="31746" calcext:value-type="float">
            <text:p><text:s/>31 746</text:p>
          </table:table-cell>
          <table:table-cell table:style-name="ce35" office:value-type="float" office:value="25293" calcext:value-type="float">
            <text:p><text:s/>25 293</text:p>
          </table:table-cell>
          <table:table-cell table:style-name="ce35" office:value-type="float" office:value="28519" calcext:value-type="float">
            <text:p><text:s/>28 519</text:p>
          </table:table-cell>
          <table:table-cell table:style-name="ce35" office:value-type="float" office:value="24249" calcext:value-type="float">
            <text:p><text:s/>24 249</text:p>
          </table:table-cell>
          <table:table-cell table:style-name="ce35" office:value-type="float" office:value="25284" calcext:value-type="float">
            <text:p><text:s/>25 284</text:p>
          </table:table-cell>
          <table:table-cell table:style-name="ce35" office:value-type="float" office:value="361" calcext:value-type="float">
            <text:p><text:s text:c="2"/>361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32649" calcext:value-type="float">
            <text:p><text:s/>32 649</text:p>
          </table:table-cell>
          <table:table-cell table:style-name="ce39" office:value-type="float" office:value="31786" calcext:value-type="float">
            <text:p><text:s/>31 786</text:p>
          </table:table-cell>
          <table:table-cell table:style-name="ce39" office:value-type="float" office:value="33671" calcext:value-type="float">
            <text:p><text:s/>33 671</text:p>
          </table:table-cell>
          <table:table-cell table:style-name="ce39" office:value-type="float" office:value="40340" calcext:value-type="float">
            <text:p><text:s/>40 340</text:p>
          </table:table-cell>
          <table:table-cell table:style-name="ce39" office:value-type="float" office:value="29783" calcext:value-type="float">
            <text:p><text:s/>29 783</text:p>
          </table:table-cell>
          <table:table-cell table:style-name="ce39" office:value-type="float" office:value="31033" calcext:value-type="float">
            <text:p><text:s/>31 033</text:p>
          </table:table-cell>
          <table:table-cell table:style-name="ce39" office:value-type="float" office:value="1616" calcext:value-type="float">
            <text:p><text:s/>1 616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1"/>
          <table:table-cell table:number-columns-repeated="1023"/>
        </table:table-row>
        <table:table-row table:style-name="ro30" table:number-rows-repeated="95">
          <table:table-cell table:style-name="ce21"/>
          <table:table-cell table:style-name="ce36" table:number-columns-repeated="7"/>
          <table:table-cell table:number-columns-repeated="1016"/>
        </table:table-row>
        <table:table-row table:style-name="ro30" table:number-rows-repeated="7">
          <table:table-cell table:style-name="ce22"/>
          <table:table-cell table:style-name="ce36" table:number-columns-repeated="7"/>
          <table:table-cell table:number-columns-repeated="1016"/>
        </table:table-row>
        <table:table-row table:style-name="ro30" table:number-rows-repeated="8">
          <table:table-cell table:style-name="ce23"/>
          <table:table-cell table:style-name="ce36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6" table:number-columns-repeated="7"/>
          <table:table-cell table:number-columns-repeated="1016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19T10:53:57</dc:date>
    <meta:print-date>2014-03-27T13:41:11</meta:print-date>
    <meta:document-statistic meta:table-count="1" meta:cell-count="925" meta:object-count="0"/>
    <meta:generator>LibreOffice/4.4.0.3$Windows_x86 LibreOffice_project/de093506bcdc5fafd9023ee680b8c60e3e0645d7</meta:generator>
  </office:meta>
</office:document-meta>
</file>