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１至１１月 <text:s/>Ave., 2014 <text:s text:c="8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" calcext:value-type="float">
            <text:p>2.00</text:p>
          </table:table-cell>
          <table:table-cell table:style-name="ce11" office:value-type="string" calcext:value-type="string">
            <text:p><text:s/>１０３年１至１１月 <text:s/>Ave., 2014 <text:s text:c="8"/>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11" calcext:value-type="float">
            <text:p>2.1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33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33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-0.8" calcext:value-type="float">
            <text:p>-0.80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3" calcext:value-type="float">
            <text:p>-0.30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32" office:value-type="float" office:value="-1.27" calcext:value-type="float">
            <text:p>-1.27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-1.25" calcext:value-type="float">
            <text:p>-1.25</text:p>
          </table:table-cell>
          <table:table-cell table:style-name="ce32" office:value-type="float" office:value="-0.41" calcext:value-type="float">
            <text:p>-0.41</text:p>
          </table:table-cell>
          <table:table-cell table:style-name="ce32" office:value-type="float" office:value="-0.58" calcext:value-type="float">
            <text:p>-0.58</text:p>
          </table:table-cell>
          <table:table-cell table:style-name="ce32" office:value-type="float" office:value="-0.54" calcext:value-type="float">
            <text:p>-0.54</text:p>
          </table:table-cell>
          <table:table-cell table:style-name="ce32" office:value-type="float" office:value="-1.36" calcext:value-type="float">
            <text:p>-1.36</text:p>
          </table:table-cell>
          <table:table-cell table:style-name="ce32" office:value-type="float" office:value="-0.98" calcext:value-type="float">
            <text:p>-0.98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1.28" calcext:value-type="float">
            <text:p>-1.28</text:p>
          </table:table-cell>
          <table:table-cell table:style-name="ce32" office:value-type="float" office:value="-1.41" calcext:value-type="float">
            <text:p>-1.41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32" office:value-type="float" office:value="-0.38" calcext:value-type="float">
            <text:p>-0.38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06" calcext:value-type="float">
            <text:p>0.06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29" calcext:value-type="float">
            <text:p>-0.29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8" calcext:value-type="float">
            <text:p>0.18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-0.37" calcext:value-type="float">
            <text:p>-0.37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2" table:style-name="ce33" office:value-type="float" office:value="0.23" calcext:value-type="float">
            <text:p>0.23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99" calcext:value-type="float">
            <text:p>0.99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2" calcext:value-type="float">
            <text:p>0.20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59:06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