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style-name="ce1" office:value-type="string" calcext:value-type="string">
            <text:p><text:span text:style-name="T1">流動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TURNOVER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6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6" table:number-columns-repeated="3"/>
          <table:table-cell table:style-name="ce3" table:number-columns-repeated="8"/>
          <table:table-cell table:style-name="ce3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9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9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8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3"/>
          <table:table-cell table:style-name="ce27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7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1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4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7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3"/>
          <table:table-cell table:style-name="ce34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7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7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4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7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1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7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7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7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7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4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1.46" calcext:value-type="float">
            <text:p>1.46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.25" calcext:value-type="float">
            <text:p>4.25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3.21" calcext:value-type="float">
            <text:p>3.21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1.43" calcext:value-type="float">
            <text:p>1.43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4.35" calcext:value-type="float">
            <text:p>4.35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1.28" calcext:value-type="float">
            <text:p>1.28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3.64" calcext:value-type="float">
            <text:p>3.6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46" calcext:value-type="float">
            <text:p>2.4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3.77" calcext:value-type="float">
            <text:p>3.77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3.79" calcext:value-type="float">
            <text:p>3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12" calcext:value-type="float">
            <text:p>4.12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3.27" calcext:value-type="float">
            <text:p>3.2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0" office:value-type="float" office:value="4.91" calcext:value-type="float">
            <text:p>4.9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3.48" calcext:value-type="float">
            <text:p>3.48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4.28" calcext:value-type="float">
            <text:p>4.28</text:p>
          </table:table-cell>
          <table:table-cell table:style-name="ce20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21" calcext:value-type="float">
            <text:p>2.21</text:p>
          </table:table-cell>
          <table:table-cell table:style-name="ce20" office:value-type="float" office:value="3.9" calcext:value-type="float">
            <text:p>3.90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41" calcext:value-type="float">
            <text:p>5.41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3.36" calcext:value-type="float">
            <text:p>3.36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5.28" calcext:value-type="float">
            <text:p>5.28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4.57" calcext:value-type="float">
            <text:p>4.57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38" calcext:value-type="float">
            <text:p>5.38</text:p>
          </table:table-cell>
          <table:table-cell table:style-name="ce20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4.84" calcext:value-type="float">
            <text:p>4.84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4.95" calcext:value-type="float">
            <text:p>4.95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.12" calcext:value-type="float">
            <text:p>3.12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79" calcext:value-type="float">
            <text:p>4.79</text:p>
          </table:table-cell>
          <table:table-cell table:style-name="ce38" office:value-type="string" calcext:value-type="string">
            <text:p>…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0" office:value-type="float" office:value="3.9" calcext:value-type="float">
            <text:p>3.9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0" office:value-type="float" office:value="4.77" calcext:value-type="float">
            <text:p>4.7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2.44" calcext:value-type="float">
            <text:p>2.44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2.32" calcext:value-type="float">
            <text:p>2.32</text:p>
          </table:table-cell>
          <table:table-cell table:style-name="ce20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2.18" calcext:value-type="float">
            <text:p>2.18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3.04" calcext:value-type="float">
            <text:p>3.04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4.15" calcext:value-type="float">
            <text:p>4.1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1.68" calcext:value-type="float">
            <text:p>1.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1.91" calcext:value-type="float">
            <text:p>1.91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19" calcext:value-type="float">
            <text:p>2.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9" calcext:value-type="float">
            <text:p>1.90</text:p>
          </table:table-cell>
          <table:table-cell table:number-columns-repeated="2" table:style-name="ce20" office:value-type="float" office:value="1.72" calcext:value-type="float">
            <text:p>1.7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0.8" calcext:value-type="float">
            <text:p>0.80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79" calcext:value-type="float">
            <text:p>1.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３年１至１１月 <text:s/>Ave., 2014 <text:s text:c="8"/>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.73" calcext:value-type="float">
            <text:p>4.73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4.49" calcext:value-type="float">
            <text:p>4.49</text:p>
          </table:table-cell>
          <table:table-cell table:style-name="ce20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5.16" calcext:value-type="float">
            <text:p>5.16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98" calcext:value-type="float">
            <text:p>2.98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13" calcext:value-type="float">
            <text:p>2.1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0" office:value-type="float" office:value="4.65" calcext:value-type="float">
            <text:p>4.65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2.04" calcext:value-type="float">
            <text:p>2.04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0" office:value-type="float" office:value="5.33" calcext:value-type="float">
            <text:p>5.33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5.63" calcext:value-type="float">
            <text:p>5.63</text:p>
          </table:table-cell>
          <table:table-cell table:style-name="ce20" office:value-type="float" office:value="2.56" calcext:value-type="float">
            <text:p>2.56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.87" calcext:value-type="float">
            <text:p>1.8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4.59" calcext:value-type="float">
            <text:p>4.59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1.71" calcext:value-type="float">
            <text:p>1.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7" calcext:value-type="float">
            <text:p>1.27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1.74" calcext:value-type="float">
            <text:p>1.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8" calcext:value-type="float">
            <text:p>1.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number-columns-repeated="2" table:style-name="ce20" office:value-type="float" office:value="2.45" calcext:value-type="float">
            <text:p>2.45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.94" calcext:value-type="float">
            <text:p>1.9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4.85" calcext:value-type="float">
            <text:p>4.85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1.72" calcext:value-type="float">
            <text:p>1.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79" calcext:value-type="float">
            <text:p>2.79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3.18" calcext:value-type="float">
            <text:p>3.18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2.34" calcext:value-type="float">
            <text:p>2.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0" office:value-type="float" office:value="6.15" calcext:value-type="float">
            <text:p>6.15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4.69" calcext:value-type="float">
            <text:p>4.69</text:p>
          </table:table-cell>
          <table:table-cell table:style-name="ce20" office:value-type="float" office:value="2.18" calcext:value-type="float">
            <text:p>2.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2.17" calcext:value-type="float">
            <text:p>2.17</text:p>
          </table:table-cell>
          <table:table-cell table:style-name="ce20" office:value-type="float" office:value="3.56" calcext:value-type="float">
            <text:p>3.56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2.64" calcext:value-type="float">
            <text:p>2.6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4.72" calcext:value-type="float">
            <text:p>4.72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.41" calcext:value-type="float">
            <text:p>2.4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3.07" calcext:value-type="float">
            <text:p>3.07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97" calcext:value-type="float">
            <text:p>2.97</text:p>
          </table:table-cell>
          <table:table-cell table:style-name="ce20" office:value-type="float" office:value="2.94" calcext:value-type="float">
            <text:p>2.94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0" office:value-type="float" office:value="5.49" calcext:value-type="float">
            <text:p>5.4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3.65" calcext:value-type="float">
            <text:p>3.65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4.7" calcext:value-type="float">
            <text:p>4.7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5.72" calcext:value-type="float">
            <text:p>5.72</text:p>
          </table:table-cell>
          <table:table-cell table:style-name="ce20" office:value-type="float" office:value="2.9" calcext:value-type="float">
            <text:p>2.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1.93" calcext:value-type="float">
            <text:p>1.9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39" calcext:value-type="float">
            <text:p>2.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6" calcext:value-type="float">
            <text:p>1.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2.46" calcext:value-type="float">
            <text:p>2.46</text:p>
          </table:table-cell>
          <table:table-cell table:style-name="ce20" office:value-type="float" office:value="1.84" calcext:value-type="float">
            <text:p>1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4" office:value-type="float" office:value="-1.25" calcext:value-type="float">
            <text:p>-1.25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83" calcext:value-type="float">
            <text:p>-0.83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-1.34" calcext:value-type="float">
            <text:p>-1.34</text:p>
          </table:table-cell>
          <table:table-cell table:style-name="ce24" office:value-type="float" office:value="-0.55" calcext:value-type="float">
            <text:p>-0.5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1" office:value-type="float" office:value="0.12" calcext:value-type="float">
            <text:p>0.12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18" calcext:value-type="float">
            <text:p>0.18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0.35" calcext:value-type="float">
            <text:p>-0.35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1" office:value-type="float" office:value="0.15" calcext:value-type="float">
            <text:p>0.15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2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5"/>
          <table:table-cell table:style-name="ce39" table:number-columns-repeated="1002"/>
        </table:table-row>
        <table:table-row table:style-name="ro7">
          <table:table-cell table:style-name="ce14" office:value-type="string" calcext:value-type="string" table:number-columns-spanned="5" table:number-rows-spanned="1">
            <text:p>- 10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10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10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6:25:17</dc:date>
    <meta:print-date>2015-01-20T16:24:11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