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2" calcext:value-type="float">
            <text:p>2.12</text:p>
          </table:table-cell>
          <table:table-cell table:number-columns-repeated="2" table:style-name="ce17" office:value-type="float" office:value="2.69" calcext:value-type="float">
            <text:p>2.69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2" calcext:value-type="float">
            <text:p>2.12</text:p>
          </table:table-cell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1" calcext:value-type="float">
            <text:p>1.21</text:p>
          </table:table-cell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7" calcext:value-type="float">
            <text:p>3.70</text:p>
          </table:table-cell>
          <table:table-cell table:style-name="ce17" office:value-type="float" office:value="3.65" calcext:value-type="float">
            <text:p>3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4" calcext:value-type="float">
            <text:p>0.0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1.7" calcext:value-type="float">
            <text:p>-1.70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12" calcext:value-type="float">
            <text:p>-0.12</text:p>
          </table:table-cell>
          <table:table-cell table:number-columns-repeated="2" table:style-name="ce18" office:value-type="float" office:value="-0.13" calcext:value-type="float">
            <text:p>-0.13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1:04:33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