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11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Nov.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02" calcext:value-type="float">
            <text:p>2.02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06" calcext:value-type="float">
            <text:p>1.06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92" calcext:value-type="float">
            <text:p>1.92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3" calcext:value-type="float">
            <text:p>1.30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41" calcext:value-type="float">
            <text:p>0.4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59" calcext:value-type="float">
            <text:p>1.59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2" calcext:value-type="float">
            <text:p>0.52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8" calcext:value-type="float">
            <text:p>0.80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42" calcext:value-type="float">
            <text:p>1.42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2" table:style-name="ce34" office:value-type="float" office:value="1.47" calcext:value-type="float">
            <text:p>1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03" calcext:value-type="float">
            <text:p>2.03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76" calcext:value-type="float">
            <text:p>1.76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57" calcext:value-type="float">
            <text:p>0.57</text:p>
          </table:table-cell>
          <table:table-cell table:style-name="ce51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55" calcext:value-type="float">
            <text:p>1.55</text:p>
          </table:table-cell>
          <table:table-cell table:style-name="ce34" office:value-type="float" office:value="1.55" calcext:value-type="float">
            <text:p>1.5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24" calcext:value-type="float">
            <text:p>2.24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53" calcext:value-type="float">
            <text:p>2.53</text:p>
          </table:table-cell>
          <table:table-cell table:style-name="ce38" office:value-type="float" office:value="2.4" calcext:value-type="float">
            <text:p>2.4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 office:value-type="float" office:value="1.48" calcext:value-type="float">
            <text:p>1.48</text:p>
          </table:table-cell>
          <table:table-cell table:style-name="ce38" office:value-type="float" office:value="1.33" calcext:value-type="float">
            <text:p>1.33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39" calcext:value-type="float">
            <text:p>1.39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5" calcext:value-type="float">
            <text:p>0.2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27" calcext:value-type="float">
            <text:p>2.27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82" calcext:value-type="float">
            <text:p>1.8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92" calcext:value-type="float">
            <text:p>1.92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2.83" calcext:value-type="float">
            <text:p>2.83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63" calcext:value-type="float">
            <text:p>0.63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2" calcext:value-type="float">
            <text:p>0.22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36" calcext:value-type="float">
            <text:p>0.36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1" calcext:value-type="float">
            <text:p>0.1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73" calcext:value-type="float">
            <text:p>0.73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69" calcext:value-type="float">
            <text:p>0.69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31" calcext:value-type="float">
            <text:p>1.31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59" calcext:value-type="float">
            <text:p>0.59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1.72" calcext:value-type="float">
            <text:p>1.72</text:p>
          </table:table-cell>
          <table:table-cell table:style-name="ce34" office:value-type="float" office:value="1.72" calcext:value-type="float">
            <text:p>1.7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41" calcext:value-type="float">
            <text:p>1.4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.37" calcext:value-type="float">
            <text:p>1.37</text:p>
          </table:table-cell>
          <table:table-cell table:style-name="ce34" office:value-type="float" office:value="1.37" calcext:value-type="float">
            <text:p>1.3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74" calcext:value-type="float">
            <text:p>2.74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27" calcext:value-type="float">
            <text:p>0.2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4.38" calcext:value-type="float">
            <text:p>4.38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58" calcext:value-type="float">
            <text:p>0.58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32" calcext:value-type="float">
            <text:p>2.32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18" calcext:value-type="float">
            <text:p>2.18</text:p>
          </table:table-cell>
          <table:table-cell table:style-name="ce45" office:value-type="float" office:value="1.94" calcext:value-type="float">
            <text:p>1.94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36" calcext:value-type="float">
            <text:p>2.36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29" calcext:value-type="float">
            <text:p>0.29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64" calcext:value-type="float">
            <text:p>1.64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78" calcext:value-type="float">
            <text:p>3.78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61" calcext:value-type="float">
            <text:p>0.61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29" calcext:value-type="float">
            <text:p>3.29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05" calcext:value-type="float">
            <text:p>2.05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4" calcext:value-type="float">
            <text:p>1.34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7" calcext:value-type="float">
            <text:p>1.70</text:p>
          </table:table-cell>
          <table:table-cell table:style-name="ce38" office:value-type="float" office:value="1.68" calcext:value-type="float">
            <text:p>1.68</text:p>
          </table:table-cell>
          <table:table-cell table:number-columns-repeated="2" table:style-name="ce38" office:value-type="float" office:value="0.01" calcext:value-type="float">
            <text:p>0.01</text:p>
          </table:table-cell>
          <table:table-cell table:style-name="ce38" office:value-type="float" office:value="1.6" calcext:value-type="float">
            <text:p>1.60</text:p>
          </table:table-cell>
          <table:table-cell table:style-name="ce38" office:value-type="float" office:value="1.4" calcext:value-type="float">
            <text:p>1.40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74" calcext:value-type="float">
            <text:p>1.74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4.28" calcext:value-type="float">
            <text:p>4.28</text:p>
          </table:table-cell>
          <table:table-cell table:style-name="ce34" office:value-type="float" office:value="4.28" calcext:value-type="float">
            <text:p>4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0.73" calcext:value-type="float">
            <text:p>0.73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8" calcext:value-type="float">
            <text:p>0.18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1.73" calcext:value-type="float">
            <text:p>1.7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84" calcext:value-type="float">
            <text:p>1.8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0.65" calcext:value-type="float">
            <text:p>0.65</text:p>
          </table:table-cell>
          <table:table-cell table:style-name="ce34" office:value-type="float" office:value="0.65" calcext:value-type="float">
            <text:p>0.6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36" calcext:value-type="float">
            <text:p>0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14" calcext:value-type="float">
            <text:p>0.1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2.32" calcext:value-type="float">
            <text:p>2.32</text:p>
          </table:table-cell>
          <table:table-cell table:style-name="ce34" office:value-type="float" office:value="2.06" calcext:value-type="float">
            <text:p>2.06</text:p>
          </table:table-cell>
          <table:table-cell table:number-columns-repeated="2" table:style-name="ce34" office:value-type="float" office:value="0.13" calcext:value-type="float">
            <text:p>0.13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3.98" calcext:value-type="float">
            <text:p>3.98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8" calcext:value-type="float">
            <text:p>0.18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18" calcext:value-type="float">
            <text:p>4.18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3.3" calcext:value-type="float">
            <text:p>3.3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3.71" calcext:value-type="float">
            <text:p>3.71</text:p>
          </table:table-cell>
          <table:table-cell table:style-name="ce34" office:value-type="float" office:value="3.71" calcext:value-type="float">
            <text:p>3.7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44" calcext:value-type="float">
            <text:p>3.4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1" calcext:value-type="float">
            <text:p>2.10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1" calcext:value-type="float">
            <text:p>0.10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28" calcext:value-type="float">
            <text:p>1.28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67" calcext:value-type="float">
            <text:p>0.67</text:p>
          </table:table-cell>
          <table:table-cell table:style-name="ce34" office:value-type="float" office:value="0.65" calcext:value-type="float">
            <text:p>0.65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72" calcext:value-type="float">
            <text:p>2.72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0.38" calcext:value-type="float">
            <text:p>0.38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3.81" calcext:value-type="float">
            <text:p>3.81</text:p>
          </table:table-cell>
          <table:table-cell table:style-name="ce38" office:value-type="float" office:value="3.75" calcext:value-type="float">
            <text:p>3.75</text:p>
          </table:table-cell>
          <table:table-cell table:number-columns-repeated="2" table:style-name="ce38" office:value-type="float" office:value="0.03" calcext:value-type="float">
            <text:p>0.03</text:p>
          </table:table-cell>
          <table:table-cell table:style-name="ce38" office:value-type="float" office:value="3.48" calcext:value-type="float">
            <text:p>3.48</text:p>
          </table:table-cell>
          <table:table-cell table:style-name="ce38" office:value-type="float" office:value="2.79" calcext:value-type="float">
            <text:p>2.79</text:p>
          </table:table-cell>
          <table:table-cell table:style-name="ce38" office:value-type="float" office:value="0.21" calcext:value-type="float">
            <text:p>0.21</text:p>
          </table:table-cell>
          <table:table-cell table:style-name="ce38" office:value-type="float" office:value="0.48" calcext:value-type="float">
            <text:p>0.48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32" calcext:value-type="float">
            <text:p>1.32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33" calcext:value-type="float">
            <text:p>0.33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34" calcext:value-type="float">
            <text:p>0.34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1.42" calcext:value-type="float">
            <text:p>1.42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0.91" calcext:value-type="float">
            <text:p>0.91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7" calcext:value-type="float">
            <text:p>1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63" calcext:value-type="float">
            <text:p>0.6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86" calcext:value-type="float">
            <text:p>0.86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3.47" calcext:value-type="float">
            <text:p>3.47</text:p>
          </table:table-cell>
          <table:table-cell table:style-name="ce30" office:value-type="float" office:value="3.14" calcext:value-type="float">
            <text:p>3.14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2" calcext:value-type="float">
            <text:p>0.12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2.27" calcext:value-type="float">
            <text:p>2.2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19" calcext:value-type="float">
            <text:p>0.19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4.17" calcext:value-type="float">
            <text:p>4.17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5.33" calcext:value-type="float">
            <text:p>5.33</text:p>
          </table:table-cell>
          <table:table-cell table:style-name="ce34" office:value-type="float" office:value="5.22" calcext:value-type="float">
            <text:p>5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22" calcext:value-type="float">
            <text:p>1.22</text:p>
          </table:table-cell>
          <table:table-cell table:style-name="ce30" office:value-type="float" office:value="1.2" calcext:value-type="float">
            <text:p>1.20</text:p>
          </table:table-cell>
          <table:table-cell table:number-columns-repeated="2" table:style-name="ce30" office:value-type="float" office:value="0.01" calcext:value-type="float">
            <text:p>0.01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14" calcext:value-type="float">
            <text:p>0.14</text:p>
          </table:table-cell>
          <table:table-cell table:style-name="ce34" office:value-type="float" office:value="0.12" calcext:value-type="float">
            <text:p>0.12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number-columns-repeated="2" table:style-name="ce34" office:value-type="float" office:value="0.26" calcext:value-type="float">
            <text:p>0.26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1.39" calcext:value-type="float">
            <text:p>1.39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0.8" calcext:value-type="float">
            <text:p>0.80</text:p>
          </table:table-cell>
          <table:table-cell table:style-name="ce34" office:value-type="float" office:value="0.8" calcext:value-type="float">
            <text:p>0.8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24" calcext:value-type="float">
            <text:p>0.24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67" calcext:value-type="float">
            <text:p>2.67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75" calcext:value-type="float">
            <text:p>1.75</text:p>
          </table:table-cell>
          <table:table-cell table:style-name="ce38" office:value-type="float" office:value="1.75" calcext:value-type="float">
            <text:p>1.75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0.97" calcext:value-type="float">
            <text:p>0.97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3.86" calcext:value-type="float">
            <text:p>3.86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74" calcext:value-type="float">
            <text:p>0.74</text:p>
          </table:table-cell>
          <table:table-cell table:style-name="ce34" office:value-type="float" office:value="0.74" calcext:value-type="float">
            <text:p>0.7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34" calcext:value-type="float">
            <text:p>1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8.68" calcext:value-type="float">
            <text:p>8.68</text:p>
          </table:table-cell>
          <table:table-cell table:style-name="ce34" office:value-type="float" office:value="8.43" calcext:value-type="float">
            <text:p>8.43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8.35" calcext:value-type="float">
            <text:p>8.35</text:p>
          </table:table-cell>
          <table:table-cell table:style-name="ce34" office:value-type="float" office:value="8.17" calcext:value-type="float">
            <text:p>8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5.25" calcext:value-type="float">
            <text:p>5.25</text:p>
          </table:table-cell>
          <table:table-cell table:style-name="ce34" office:value-type="float" office:value="5.17" calcext:value-type="float">
            <text:p>5.1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4.58" calcext:value-type="float">
            <text:p>4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3.95" calcext:value-type="float">
            <text:p>3.95</text:p>
          </table:table-cell>
          <table:table-cell table:style-name="ce34" office:value-type="float" office:value="3.95" calcext:value-type="float">
            <text:p>3.9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18" calcext:value-type="float">
            <text:p>0.18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2.9" calcext:value-type="float">
            <text:p>2.90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2" table:style-name="ce34" office:value-type="float" office:value="3.48" calcext:value-type="float">
            <text:p>3.4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1.89" calcext:value-type="float">
            <text:p>1.89</text:p>
          </table:table-cell>
          <table:table-cell table:style-name="ce34" office:value-type="float" office:value="1.89" calcext:value-type="float">
            <text:p>1.8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05" calcext:value-type="float">
            <text:p>1.05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04" calcext:value-type="float">
            <text:p>1.04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2.58" calcext:value-type="float">
            <text:p>2.58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19" calcext:value-type="float">
            <text:p>0.19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27" calcext:value-type="float">
            <text:p>1.27</text:p>
          </table:table-cell>
          <table:table-cell table:style-name="ce34" office:value-type="float" office:value="1.27" calcext:value-type="float">
            <text:p>1.2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65" calcext:value-type="float">
            <text:p>0.65</text:p>
          </table:table-cell>
          <table:table-cell table:style-name="ce51" office:value-type="float" office:value="0.47" calcext:value-type="float">
            <text:p>0.47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2.8" calcext:value-type="float">
            <text:p>2.80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46" calcext:value-type="float">
            <text:p>1.46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42" calcext:value-type="float">
            <text:p>1.42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1.92" calcext:value-type="float">
            <text:p>1.92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3" calcext:value-type="float">
            <text:p>0.23</text:p>
          </table:table-cell>
          <table:table-cell table:number-columns-repeated="2" table:style-name="ce34" office:value-type="float" office:value="2.92" calcext:value-type="float">
            <text:p>2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0.93" calcext:value-type="float">
            <text:p>0.93</text:p>
          </table:table-cell>
          <table:table-cell table:style-name="ce38" office:value-type="float" office:value="0.93" calcext:value-type="float">
            <text:p>0.93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2.47" calcext:value-type="float">
            <text:p>2.47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4:08:46</dc:date>
    <meta:print-date>2015-01-19T13:57:25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