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02" calcext:value-type="float">
            <text:p>102.00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87" calcext:value-type="float">
            <text:p>87.87</text:p>
          </table:table-cell>
          <table:table-cell table:style-name="ce20" office:value-type="float" office:value="134.84" calcext:value-type="float">
            <text:p>134.84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90.71" calcext:value-type="float">
            <text:p>90.7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6.05" calcext:value-type="float">
            <text:p>6.05</text:p>
          </table:table-cell>
          <table:table-cell table:style-name="ce23" office:value-type="float" office:value="-32.73" calcext:value-type="float">
            <text:p>-32.73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3.51" calcext:value-type="float">
            <text:p>3.5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3" office:value-type="float" office:value="-31.44" calcext:value-type="float">
            <text:p>-31.44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-56.06" calcext:value-type="float">
            <text:p>-56.06</text:p>
          </table:table-cell>
          <table:table-cell table:style-name="ce23" office:value-type="float" office:value="-51.03" calcext:value-type="float">
            <text:p>-51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-2.76" calcext:value-type="float">
            <text:p>-2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12:55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