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77" calcext:value-type="float">
            <text:p>112.77</text:p>
          </table:table-cell>
          <table:table-cell table:style-name="ce17" office:value-type="float" office:value="99.47" calcext:value-type="float">
            <text:p>99.4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3.5" calcext:value-type="float">
            <text:p>8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7.6" calcext:value-type="float">
            <text:p>97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15.51" calcext:value-type="float">
            <text:p>115.51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9.11" calcext:value-type="float">
            <text:p>99.11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97.75" calcext:value-type="float">
            <text:p>97.75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122.42" calcext:value-type="float">
            <text:p>122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86.94" calcext:value-type="float">
            <text:p>86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4.25" calcext:value-type="float">
            <text:p>104.2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117.32" calcext:value-type="float">
            <text:p>117.32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88.31" calcext:value-type="float">
            <text:p>88.31</text:p>
          </table:table-cell>
          <table:table-cell table:style-name="ce17" office:value-type="float" office:value="85.49" calcext:value-type="float">
            <text:p>85.4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78.85" calcext:value-type="float">
            <text:p>78.85</text:p>
          </table:table-cell>
          <table:table-cell table:style-name="ce17" office:value-type="float" office:value="80.95" calcext:value-type="float">
            <text:p>80.95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116.81" calcext:value-type="float">
            <text:p>116.81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05" calcext:value-type="float">
            <text:p>92.05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85.58" calcext:value-type="float">
            <text:p>85.58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27" calcext:value-type="float">
            <text:p>110.27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1" calcext:value-type="float">
            <text:p>91.51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86" calcext:value-type="float">
            <text:p>102.86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117.63" calcext:value-type="float">
            <text:p>117.63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118.91" calcext:value-type="float">
            <text:p>118.91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13.93" calcext:value-type="float">
            <text:p>113.93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.75" calcext:value-type="float">
            <text:p>1.75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6.51" calcext:value-type="float">
            <text:p>6.51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12.12" calcext:value-type="float">
            <text:p>-12.12</text:p>
          </table:table-cell>
          <table:table-cell table:style-name="ce20" office:value-type="float" office:value="-2.24" calcext:value-type="float">
            <text:p>-2.24</text:p>
          </table:table-cell>
          <table:table-cell table:style-name="ce20" office:value-type="float" office:value="-2.48" calcext:value-type="float">
            <text:p>-2.48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-1.76" calcext:value-type="float">
            <text:p>-1.76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7" calcext:value-type="float">
            <text:p>7.00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5.4" calcext:value-type="float">
            <text:p>-5.4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7.56" calcext:value-type="float">
            <text:p>7.5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.17" calcext:value-type="float">
            <text:p>1.1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6.31" calcext:value-type="float">
            <text:p>6.31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.29" calcext:value-type="float">
            <text:p>12.29</text:p>
          </table:table-cell>
          <table:table-cell table:style-name="ce21" office:value-type="float" office:value="10.43" calcext:value-type="float">
            <text:p>10.43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15.33" calcext:value-type="float">
            <text:p>15.33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-1.08" calcext:value-type="float">
            <text:p>-1.08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7.22" calcext:value-type="float">
            <text:p>7.2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19" calcext:value-type="float">
            <text:p>4.19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5.83" calcext:value-type="float">
            <text:p>-5.8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-3.85" calcext:value-type="float">
            <text:p>-3.85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-8.13" calcext:value-type="float">
            <text:p>-8.1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4.44" calcext:value-type="float">
            <text:p>4.44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9.32" calcext:value-type="float">
            <text:p>9.3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4:04:47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