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７　製造業勞動生產力與單位產出勞動成本指數</text:span>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3">　</text:span><text:span text:style-name="T4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1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79.09" calcext:value-type="float">
            <text:p>79.09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77.19" calcext:value-type="float">
            <text:p>77.19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-5.16" calcext:value-type="float">
            <text:p>-5.16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4.16" calcext:value-type="float">
            <text:p>4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6.74" calcext:value-type="float">
            <text:p>66.74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61.28" calcext:value-type="float">
            <text:p>61.28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95.61" calcext:value-type="float">
            <text:p>195.61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19.88" calcext:value-type="float">
            <text:p>119.88</text:p>
          </table:table-cell>
          <table:table-cell table:style-name="ce18" office:value-type="float" office:value="4.43" calcext:value-type="float">
            <text:p>4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3.6" calcext:value-type="float">
            <text:p>73.60</text:p>
          </table:table-cell>
          <table:table-cell table:style-name="ce18" office:value-type="float" office:value="5.2" calcext:value-type="float">
            <text:p>5.20</text:p>
          </table:table-cell>
          <table:table-cell table:style-name="ce18" office:value-type="float" office:value="71.48" calcext:value-type="float">
            <text:p>71.4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20.04" calcext:value-type="float">
            <text:p>120.04</text:p>
          </table:table-cell>
          <table:table-cell table:style-name="ce18" office:value-type="float" office:value="-3.91" calcext:value-type="float">
            <text:p>-3.91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2.72" calcext:value-type="float">
            <text:p>2.7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9.93" calcext:value-type="float">
            <text:p>9.93</text:p>
          </table:table-cell>
          <table:table-cell table:style-name="ce18" office:value-type="float" office:value="84.23" calcext:value-type="float">
            <text:p>84.23</text:p>
          </table:table-cell>
          <table:table-cell table:style-name="ce18" office:value-type="float" office:value="11.5" calcext:value-type="float">
            <text:p>11.5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5.99" calcext:value-type="float">
            <text:p>5.9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5.16" calcext:value-type="float">
            <text:p>15.16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-10.2" calcext:value-type="float">
            <text:p>-10.20</text:p>
          </table:table-cell>
          <table:table-cell table:style-name="ce18" office:value-type="float" office:value="88.94" calcext:value-type="float">
            <text:p>88.94</text:p>
          </table:table-cell>
          <table:table-cell table:style-name="ce18" office:value-type="float" office:value="3.41" calcext:value-type="float">
            <text:p>3.4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79.9" calcext:value-type="float">
            <text:p>79.9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77.96" calcext:value-type="float">
            <text:p>77.96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24.88" calcext:value-type="float">
            <text:p>124.8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.29" calcext:value-type="float">
            <text:p>1.2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7.65" calcext:value-type="float">
            <text:p>77.65</text:p>
          </table:table-cell>
          <table:table-cell table:style-name="ce18" office:value-type="float" office:value="16.35" calcext:value-type="float">
            <text:p>16.35</text:p>
          </table:table-cell>
          <table:table-cell table:style-name="ce18" office:value-type="float" office:value="72.92" calcext:value-type="float">
            <text:p>72.92</text:p>
          </table:table-cell>
          <table:table-cell table:style-name="ce18" office:value-type="float" office:value="18.99" calcext:value-type="float">
            <text:p>18.99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68.9" calcext:value-type="float">
            <text:p>168.90</text:p>
          </table:table-cell>
          <table:table-cell table:style-name="ce18" office:value-type="float" office:value="-13.65" calcext:value-type="float">
            <text:p>-13.6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18" office:value-type="float" office:value="2.74" calcext:value-type="float">
            <text:p>2.7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0.75" calcext:value-type="float">
            <text:p>80.75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12.55" calcext:value-type="float">
            <text:p>12.55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-7.62" calcext:value-type="float">
            <text:p>-7.6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18" office:value-type="float" office:value="3.96" calcext:value-type="float">
            <text:p>3.9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3.72" calcext:value-type="float">
            <text:p>83.72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2.88" calcext:value-type="float">
            <text:p>2.8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13" calcext:value-type="float">
            <text:p>77.13</text:p>
          </table:table-cell>
          <table:table-cell table:style-name="ce18" office:value-type="float" office:value="-14.47" calcext:value-type="float">
            <text:p>-14.47</text:p>
          </table:table-cell>
          <table:table-cell table:style-name="ce18" office:value-type="float" office:value="73.06" calcext:value-type="float">
            <text:p>73.06</text:p>
          </table:table-cell>
          <table:table-cell table:style-name="ce18" office:value-type="float" office:value="-20.4" calcext:value-type="float">
            <text:p>-20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5.84" calcext:value-type="float">
            <text:p>115.84</text:p>
          </table:table-cell>
          <table:table-cell table:style-name="ce18" office:value-type="float" office:value="19.55" calcext:value-type="float">
            <text:p>19.55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81.65" calcext:value-type="float">
            <text:p>81.65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74.61" calcext:value-type="float">
            <text:p>74.61</text:p>
          </table:table-cell>
          <table:table-cell table:style-name="ce18" office:value-type="float" office:value="-4.3" calcext:value-type="float">
            <text:p>-4.30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4.21" calcext:value-type="float">
            <text:p>114.21</text:p>
          </table:table-cell>
          <table:table-cell table:style-name="ce18" office:value-type="float" office:value="-8.54" calcext:value-type="float">
            <text:p>-8.54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8.69" calcext:value-type="float">
            <text:p>68.69</text:p>
          </table:table-cell>
          <table:table-cell table:style-name="ce18" office:value-type="float" office:value="-11.54" calcext:value-type="float">
            <text:p>-11.54</text:p>
          </table:table-cell>
          <table:table-cell table:style-name="ce18" office:value-type="float" office:value="55.86" calcext:value-type="float">
            <text:p>55.86</text:p>
          </table:table-cell>
          <table:table-cell table:style-name="ce18" office:value-type="float" office:value="-23.4" calcext:value-type="float">
            <text:p>-23.40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73.88" calcext:value-type="float">
            <text:p>173.88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49" calcext:value-type="float">
            <text:p>76.49</text:p>
          </table:table-cell>
          <table:table-cell table:style-name="ce18" office:value-type="float" office:value="-5.28" calcext:value-type="float">
            <text:p>-5.28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18" office:value-type="float" office:value="-14.54" calcext:value-type="float">
            <text:p>-14.54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13.52" calcext:value-type="float">
            <text:p>113.5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5.31" calcext:value-type="float">
            <text:p>85.31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82.17" calcext:value-type="float">
            <text:p>82.17</text:p>
          </table:table-cell>
          <table:table-cell table:style-name="ce18" office:value-type="float" office:value="-3.79" calcext:value-type="float">
            <text:p>-3.79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-7.88" calcext:value-type="float">
            <text:p>-7.88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21.29" calcext:value-type="float">
            <text:p>21.29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25.46" calcext:value-type="float">
            <text:p>25.46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1.1" calcext:value-type="float">
            <text:p>-21.10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15.82" calcext:value-type="float">
            <text:p>15.8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25.47" calcext:value-type="float">
            <text:p>25.47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29.6" calcext:value-type="float">
            <text:p>29.60</text:p>
          </table:table-cell>
          <table:table-cell table:style-name="ce18" office:value-type="float" office:value="80.78" calcext:value-type="float">
            <text:p>80.78</text:p>
          </table:table-cell>
          <table:table-cell table:style-name="ce18" office:value-type="float" office:value="44.61" calcext:value-type="float">
            <text:p>44.61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39.93" calcext:value-type="float">
            <text:p>139.93</text:p>
          </table:table-cell>
          <table:table-cell table:style-name="ce18" office:value-type="float" office:value="-19.52" calcext:value-type="float">
            <text:p>-19.52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19.81" calcext:value-type="float">
            <text:p>19.81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32.7" calcext:value-type="float">
            <text:p>32.7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-16.82" calcext:value-type="float">
            <text:p>-16.82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5" calcext:value-type="float">
            <text:p>97.50</text:p>
          </table:table-cell>
          <table:table-cell table:style-name="ce18" office:value-type="float" office:value="14.29" calcext:value-type="float">
            <text:p>14.29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21.59" calcext:value-type="float">
            <text:p>21.5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9.27" calcext:value-type="float">
            <text:p>-9.2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6.21" calcext:value-type="float">
            <text:p>6.2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1.86" calcext:value-type="float">
            <text:p>11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4" calcext:value-type="float">
            <text:p>5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3" calcext:value-type="float">
            <text:p>6.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12.92" calcext:value-type="float">
            <text:p>12.92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17.96" calcext:value-type="float">
            <text:p>17.96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29.56" calcext:value-type="float">
            <text:p>129.56</text:p>
          </table:table-cell>
          <table:table-cell table:style-name="ce18" office:value-type="float" office:value="-7.41" calcext:value-type="float">
            <text:p>-7.41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3.25" calcext:value-type="float">
            <text:p>133.25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7.93" calcext:value-type="float">
            <text:p>107.93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7.79" calcext:value-type="float">
            <text:p>127.79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109.56" calcext:value-type="float">
            <text:p>109.5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8.78" calcext:value-type="float">
            <text:p>108.78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7.56" calcext:value-type="float">
            <text:p>127.5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5.9" calcext:value-type="float">
            <text:p>5.90</text:p>
          </table:table-cell>
          <table:table-cell table:style-name="ce18" office:value-type="float" office:value="108.96" calcext:value-type="float">
            <text:p>108.96</text:p>
          </table:table-cell>
          <table:table-cell table:style-name="ce18" office:value-type="float" office:value="6.93" calcext:value-type="float">
            <text:p>6.9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-3.46" calcext:value-type="float">
            <text:p>-3.46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95</text:span><text:span text:style-name="T8">年價格計算之實質國內生產毛額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5:52</dc:date>
    <meta:print-date>2013-05-31T15:21:23</meta:print-date>
    <meta:document-statistic meta:table-count="1" meta:cell-count="433" meta:object-count="0"/>
    <meta:generator>LibreOffice/4.4.0.3$Windows_x86 LibreOffice_project/de093506bcdc5fafd9023ee680b8c60e3e0645d7</meta:generator>
  </office:meta>
</office:document-meta>
</file>