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2.04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4.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2">
        <table:table-column table:style-name="co2" table:default-cell-style-name="ce17"/>
        <table:table-column table:style-name="co3" table:number-columns-repeated="10" table:default-cell-style-name="ce17"/>
        <table:table-column table:style-name="co2" table:default-cell-style-name="ce17"/>
        <table:table-column table:style-name="co3" table:number-columns-repeated="10" table:default-cell-style-name="ce17"/>
        <table:table-column table:style-name="co4" table:number-columns-repeated="235" table:default-cell-style-name="ce17"/>
        <table:table-column table:style-name="co4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7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8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8"/>
          <table:table-cell table:number-columns-repeated="1002"/>
        </table:table-row>
        <table:table-row table:style-name="ro5">
          <table:table-cell table:style-name="ce7" table:number-columns-repeated="8"/>
          <table:table-cell table:style-name="ce30" table:number-columns-repeated="3"/>
          <table:table-cell table:style-name="ce7" table:number-columns-repeated="8"/>
          <table:table-cell table:style-name="ce30" table:number-columns-repeated="3"/>
          <table:table-cell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9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9"/>
          <table:table-cell table:style-name="ce19" table:number-columns-repeated="1002"/>
        </table:table-row>
        <table:table-row table:style-name="ro5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1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1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6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8" table:number-columns-repeated="2"/>
          <table:table-cell table:style-name="ce32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2"/>
          <table:table-cell table:style-name="ce25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5" office:value-type="string" calcext:value-type="string" table:number-columns-spanned="2" table:number-rows-spanned="1">
            <text:p>Services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5"/>
          <table:table-cell table:number-columns-repeated="1002"/>
        </table:table-row>
        <table:table-row table:style-name="ro7">
          <table:covered-table-cell table:style-name="ce12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33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9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6"/>
          <table:table-cell table:style-name="ce36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6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33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9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5773840" calcext:value-type="float">
            <text:p>5 773 840</text:p>
          </table:table-cell>
          <table:table-cell table:style-name="ce22" office:value-type="float" office:value="2953895" calcext:value-type="float">
            <text:p>2 953 895</text:p>
          </table:table-cell>
          <table:table-cell table:style-name="ce22" office:value-type="float" office:value="12462" calcext:value-type="float">
            <text:p><text:s/>12 462</text:p>
          </table:table-cell>
          <table:table-cell table:style-name="ce22" office:value-type="float" office:value="2398476" calcext:value-type="float">
            <text:p>2 398 476</text:p>
          </table:table-cell>
          <table:table-cell table:style-name="ce22" office:value-type="float" office:value="29212" calcext:value-type="float">
            <text:p><text:s/>29 212</text:p>
          </table:table-cell>
          <table:table-cell table:style-name="ce22" office:value-type="float" office:value="23846" calcext:value-type="float">
            <text:p><text:s/>23 846</text:p>
          </table:table-cell>
          <table:table-cell table:style-name="ce22" office:value-type="float" office:value="489899" calcext:value-type="float">
            <text:p><text:s/>489 899</text:p>
          </table:table-cell>
          <table:table-cell table:style-name="ce22" office:value-type="float" office:value="2819945" calcext:value-type="float">
            <text:p>2 819 945</text:p>
          </table:table-cell>
          <table:table-cell table:style-name="ce22" office:value-type="float" office:value="1274737" calcext:value-type="float">
            <text:p>1 274 737</text:p>
          </table:table-cell>
          <table:table-cell table:style-name="ce22" office:value-type="float" office:value="277449" calcext:value-type="float">
            <text:p><text:s/>277 449</text:p>
          </table:table-cell>
          <table:table-cell table:style-name="ce13" office:value-type="string" calcext:value-type="string">
            <text:p><text:s/>　８６年平均 <text:s/>Ave., 1997 <text:s text:c="14"/></text:p>
          </table:table-cell>
          <table:table-cell table:style-name="ce22" office:value-type="float" office:value="169028" calcext:value-type="float">
            <text:p><text:s/>169 028</text:p>
          </table:table-cell>
          <table:table-cell table:style-name="ce22" office:value-type="float" office:value="124777" calcext:value-type="float">
            <text:p><text:s/>124 777</text:p>
          </table:table-cell>
          <table:table-cell table:style-name="ce22" office:value-type="float" office:value="326634" calcext:value-type="float">
            <text:p><text:s/>326 634</text:p>
          </table:table-cell>
          <table:table-cell table:style-name="ce22" office:value-type="float" office:value="94448" calcext:value-type="float">
            <text:p><text:s/>94 448</text:p>
          </table:table-cell>
          <table:table-cell table:style-name="ce22" office:value-type="float" office:value="172923" calcext:value-type="float">
            <text:p><text:s/>172 923</text:p>
          </table:table-cell>
          <table:table-cell table:style-name="ce22" office:value-type="float" office:value="95459" calcext:value-type="float">
            <text:p><text:s/>95 459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57651" calcext:value-type="float">
            <text:p><text:s/>157 651</text:p>
          </table:table-cell>
          <table:table-cell table:style-name="ce22" office:value-type="float" office:value="37169" calcext:value-type="float">
            <text:p><text:s/>37 169</text:p>
          </table:table-cell>
          <table:table-cell table:style-name="ce22" office:value-type="float" office:value="89670" calcext:value-type="float">
            <text:p><text:s/>89 67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5813352" calcext:value-type="float">
            <text:p>5 813 352</text:p>
          </table:table-cell>
          <table:table-cell table:style-name="ce22" office:value-type="float" office:value="2944804" calcext:value-type="float">
            <text:p>2 944 804</text:p>
          </table:table-cell>
          <table:table-cell table:style-name="ce22" office:value-type="float" office:value="11568" calcext:value-type="float">
            <text:p><text:s/>11 568</text:p>
          </table:table-cell>
          <table:table-cell table:style-name="ce22" office:value-type="float" office:value="2404790" calcext:value-type="float">
            <text:p>2 404 790</text:p>
          </table:table-cell>
          <table:table-cell table:style-name="ce22" office:value-type="float" office:value="28514" calcext:value-type="float">
            <text:p><text:s/>28 514</text:p>
          </table:table-cell>
          <table:table-cell table:style-name="ce22" office:value-type="float" office:value="23850" calcext:value-type="float">
            <text:p><text:s/>23 850</text:p>
          </table:table-cell>
          <table:table-cell table:style-name="ce22" office:value-type="float" office:value="476082" calcext:value-type="float">
            <text:p><text:s/>476 082</text:p>
          </table:table-cell>
          <table:table-cell table:style-name="ce22" office:value-type="float" office:value="2868548" calcext:value-type="float">
            <text:p>2 868 548</text:p>
          </table:table-cell>
          <table:table-cell table:style-name="ce22" office:value-type="float" office:value="1293812" calcext:value-type="float">
            <text:p>1 293 812</text:p>
          </table:table-cell>
          <table:table-cell table:style-name="ce22" office:value-type="float" office:value="276732" calcext:value-type="float">
            <text:p><text:s/>276 732</text:p>
          </table:table-cell>
          <table:table-cell table:style-name="ce13" office:value-type="string" calcext:value-type="string">
            <text:p><text:s/>　８７年平均 <text:s/>Ave., 1998 <text:s text:c="14"/></text:p>
          </table:table-cell>
          <table:table-cell table:style-name="ce22" office:value-type="float" office:value="162323" calcext:value-type="float">
            <text:p><text:s/>162 323</text:p>
          </table:table-cell>
          <table:table-cell table:style-name="ce22" office:value-type="float" office:value="137684" calcext:value-type="float">
            <text:p><text:s/>137 684</text:p>
          </table:table-cell>
          <table:table-cell table:style-name="ce22" office:value-type="float" office:value="343655" calcext:value-type="float">
            <text:p><text:s/>343 655</text:p>
          </table:table-cell>
          <table:table-cell table:style-name="ce22" office:value-type="float" office:value="95272" calcext:value-type="float">
            <text:p><text:s/>95 272</text:p>
          </table:table-cell>
          <table:table-cell table:style-name="ce22" office:value-type="float" office:value="169758" calcext:value-type="float">
            <text:p><text:s/>169 758</text:p>
          </table:table-cell>
          <table:table-cell table:style-name="ce22" office:value-type="float" office:value="102293" calcext:value-type="float">
            <text:p><text:s/>102 29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62755" calcext:value-type="float">
            <text:p><text:s/>162 755</text:p>
          </table:table-cell>
          <table:table-cell table:style-name="ce22" office:value-type="float" office:value="37553" calcext:value-type="float">
            <text:p><text:s/>37 553</text:p>
          </table:table-cell>
          <table:table-cell table:style-name="ce22" office:value-type="float" office:value="86711" calcext:value-type="float">
            <text:p><text:s/>86 71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5845765" calcext:value-type="float">
            <text:p>5 845 765</text:p>
          </table:table-cell>
          <table:table-cell table:style-name="ce22" office:value-type="float" office:value="2938652" calcext:value-type="float">
            <text:p>2 938 652</text:p>
          </table:table-cell>
          <table:table-cell table:style-name="ce22" office:value-type="float" office:value="10679" calcext:value-type="float">
            <text:p><text:s/>10 679</text:p>
          </table:table-cell>
          <table:table-cell table:style-name="ce22" office:value-type="float" office:value="2420499" calcext:value-type="float">
            <text:p>2 420 499</text:p>
          </table:table-cell>
          <table:table-cell table:style-name="ce22" office:value-type="float" office:value="29693" calcext:value-type="float">
            <text:p><text:s/>29 693</text:p>
          </table:table-cell>
          <table:table-cell table:style-name="ce22" office:value-type="float" office:value="23908" calcext:value-type="float">
            <text:p><text:s/>23 908</text:p>
          </table:table-cell>
          <table:table-cell table:style-name="ce22" office:value-type="float" office:value="453873" calcext:value-type="float">
            <text:p><text:s/>453 873</text:p>
          </table:table-cell>
          <table:table-cell table:style-name="ce22" office:value-type="float" office:value="2907113" calcext:value-type="float">
            <text:p>2 907 113</text:p>
          </table:table-cell>
          <table:table-cell table:style-name="ce22" office:value-type="float" office:value="1321051" calcext:value-type="float">
            <text:p>1 321 051</text:p>
          </table:table-cell>
          <table:table-cell table:style-name="ce22" office:value-type="float" office:value="275439" calcext:value-type="float">
            <text:p><text:s/>275 439</text:p>
          </table:table-cell>
          <table:table-cell table:style-name="ce13" office:value-type="string" calcext:value-type="string">
            <text:p><text:s/>　８８年平均 <text:s/>Ave., 1999 <text:s text:c="14"/></text:p>
          </table:table-cell>
          <table:table-cell table:style-name="ce22" office:value-type="float" office:value="161924" calcext:value-type="float">
            <text:p><text:s/>161 924</text:p>
          </table:table-cell>
          <table:table-cell table:style-name="ce22" office:value-type="float" office:value="143026" calcext:value-type="float">
            <text:p><text:s/>143 026</text:p>
          </table:table-cell>
          <table:table-cell table:style-name="ce22" office:value-type="float" office:value="352213" calcext:value-type="float">
            <text:p><text:s/>352 213</text:p>
          </table:table-cell>
          <table:table-cell table:style-name="ce22" office:value-type="float" office:value="87072" calcext:value-type="float">
            <text:p><text:s/>87 072</text:p>
          </table:table-cell>
          <table:table-cell table:style-name="ce22" office:value-type="float" office:value="167277" calcext:value-type="float">
            <text:p><text:s/>167 277</text:p>
          </table:table-cell>
          <table:table-cell table:style-name="ce22" office:value-type="float" office:value="108170" calcext:value-type="float">
            <text:p><text:s/>108 17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72862" calcext:value-type="float">
            <text:p><text:s/>172 862</text:p>
          </table:table-cell>
          <table:table-cell table:style-name="ce22" office:value-type="float" office:value="34882" calcext:value-type="float">
            <text:p><text:s/>34 882</text:p>
          </table:table-cell>
          <table:table-cell table:style-name="ce22" office:value-type="float" office:value="83197" calcext:value-type="float">
            <text:p><text:s/>83 19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5949114" calcext:value-type="float">
            <text:p>5 949 114</text:p>
          </table:table-cell>
          <table:table-cell table:style-name="ce22" office:value-type="float" office:value="2973609" calcext:value-type="float">
            <text:p>2 973 609</text:p>
          </table:table-cell>
          <table:table-cell table:style-name="ce22" office:value-type="float" office:value="9604" calcext:value-type="float">
            <text:p><text:s/>9 604</text:p>
          </table:table-cell>
          <table:table-cell table:style-name="ce22" office:value-type="float" office:value="2473872" calcext:value-type="float">
            <text:p>2 473 872</text:p>
          </table:table-cell>
          <table:table-cell table:style-name="ce22" office:value-type="float" office:value="29678" calcext:value-type="float">
            <text:p><text:s/>29 678</text:p>
          </table:table-cell>
          <table:table-cell table:style-name="ce22" office:value-type="float" office:value="23218" calcext:value-type="float">
            <text:p><text:s/>23 218</text:p>
          </table:table-cell>
          <table:table-cell table:style-name="ce22" office:value-type="float" office:value="437237" calcext:value-type="float">
            <text:p><text:s/>437 237</text:p>
          </table:table-cell>
          <table:table-cell table:style-name="ce22" office:value-type="float" office:value="2975505" calcext:value-type="float">
            <text:p>2 975 505</text:p>
          </table:table-cell>
          <table:table-cell table:style-name="ce22" office:value-type="float" office:value="1372239" calcext:value-type="float">
            <text:p>1 372 239</text:p>
          </table:table-cell>
          <table:table-cell table:style-name="ce22" office:value-type="float" office:value="276916" calcext:value-type="float">
            <text:p><text:s/>276 916</text:p>
          </table:table-cell>
          <table:table-cell table:style-name="ce13" office:value-type="string" calcext:value-type="string">
            <text:p><text:s/>　８９年平均 <text:s/>Ave., 2000 <text:s text:c="14"/></text:p>
          </table:table-cell>
          <table:table-cell table:style-name="ce22" office:value-type="float" office:value="160847" calcext:value-type="float">
            <text:p><text:s/>160 847</text:p>
          </table:table-cell>
          <table:table-cell table:style-name="ce22" office:value-type="float" office:value="153871" calcext:value-type="float">
            <text:p><text:s/>153 871</text:p>
          </table:table-cell>
          <table:table-cell table:style-name="ce22" office:value-type="float" office:value="363648" calcext:value-type="float">
            <text:p><text:s/>363 648</text:p>
          </table:table-cell>
          <table:table-cell table:style-name="ce22" office:value-type="float" office:value="74039" calcext:value-type="float">
            <text:p><text:s/>74 039</text:p>
          </table:table-cell>
          <table:table-cell table:style-name="ce22" office:value-type="float" office:value="163650" calcext:value-type="float">
            <text:p><text:s/>163 650</text:p>
          </table:table-cell>
          <table:table-cell table:style-name="ce22" office:value-type="float" office:value="115812" calcext:value-type="float">
            <text:p><text:s/>115 81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1002" calcext:value-type="float">
            <text:p><text:s/>181 002</text:p>
          </table:table-cell>
          <table:table-cell table:style-name="ce22" office:value-type="float" office:value="32803" calcext:value-type="float">
            <text:p><text:s/>32 803</text:p>
          </table:table-cell>
          <table:table-cell table:style-name="ce22" office:value-type="float" office:value="80678" calcext:value-type="float">
            <text:p><text:s/>80 6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5731703" calcext:value-type="float">
            <text:p>5 731 703</text:p>
          </table:table-cell>
          <table:table-cell table:style-name="ce22" office:value-type="float" office:value="2825703" calcext:value-type="float">
            <text:p>2 825 703</text:p>
          </table:table-cell>
          <table:table-cell table:style-name="ce22" office:value-type="float" office:value="8430" calcext:value-type="float">
            <text:p><text:s/>8 430</text:p>
          </table:table-cell>
          <table:table-cell table:style-name="ce22" office:value-type="float" office:value="2363526" calcext:value-type="float">
            <text:p>2 363 526</text:p>
          </table:table-cell>
          <table:table-cell table:style-name="ce22" office:value-type="float" office:value="29147" calcext:value-type="float">
            <text:p><text:s/>29 147</text:p>
          </table:table-cell>
          <table:table-cell table:style-name="ce22" office:value-type="float" office:value="22155" calcext:value-type="float">
            <text:p><text:s/>22 155</text:p>
          </table:table-cell>
          <table:table-cell table:style-name="ce22" office:value-type="float" office:value="402445" calcext:value-type="float">
            <text:p><text:s/>402 445</text:p>
          </table:table-cell>
          <table:table-cell table:style-name="ce22" office:value-type="float" office:value="2906000" calcext:value-type="float">
            <text:p>2 906 000</text:p>
          </table:table-cell>
          <table:table-cell table:style-name="ce22" office:value-type="float" office:value="1350489" calcext:value-type="float">
            <text:p>1 350 489</text:p>
          </table:table-cell>
          <table:table-cell table:style-name="ce22" office:value-type="float" office:value="272071" calcext:value-type="float">
            <text:p><text:s/>272 071</text:p>
          </table:table-cell>
          <table:table-cell table:style-name="ce13" office:value-type="string" calcext:value-type="string">
            <text:p><text:s/>　９０年平均 <text:s/>Ave., 2001 <text:s text:c="14"/></text:p>
          </table:table-cell>
          <table:table-cell table:style-name="ce22" office:value-type="float" office:value="148534" calcext:value-type="float">
            <text:p><text:s/>148 534</text:p>
          </table:table-cell>
          <table:table-cell table:style-name="ce22" office:value-type="float" office:value="156301" calcext:value-type="float">
            <text:p><text:s/>156 301</text:p>
          </table:table-cell>
          <table:table-cell table:style-name="ce22" office:value-type="float" office:value="359640" calcext:value-type="float">
            <text:p><text:s/>359 640</text:p>
          </table:table-cell>
          <table:table-cell table:style-name="ce22" office:value-type="float" office:value="61703" calcext:value-type="float">
            <text:p><text:s/>61 703</text:p>
          </table:table-cell>
          <table:table-cell table:style-name="ce22" office:value-type="float" office:value="155060" calcext:value-type="float">
            <text:p><text:s/>155 060</text:p>
          </table:table-cell>
          <table:table-cell table:style-name="ce22" office:value-type="float" office:value="114203" calcext:value-type="float">
            <text:p><text:s/>114 20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2614" calcext:value-type="float">
            <text:p><text:s/>182 614</text:p>
          </table:table-cell>
          <table:table-cell table:style-name="ce22" office:value-type="float" office:value="29017" calcext:value-type="float">
            <text:p><text:s/>29 017</text:p>
          </table:table-cell>
          <table:table-cell table:style-name="ce22" office:value-type="float" office:value="76368" calcext:value-type="float">
            <text:p><text:s/>76 36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5664171" calcext:value-type="float">
            <text:p>5 664 171</text:p>
          </table:table-cell>
          <table:table-cell table:style-name="ce22" office:value-type="float" office:value="2775809" calcext:value-type="float">
            <text:p>2 775 809</text:p>
          </table:table-cell>
          <table:table-cell table:style-name="ce22" office:value-type="float" office:value="7834" calcext:value-type="float">
            <text:p><text:s/>7 834</text:p>
          </table:table-cell>
          <table:table-cell table:style-name="ce22" office:value-type="float" office:value="2332830" calcext:value-type="float">
            <text:p>2 332 830</text:p>
          </table:table-cell>
          <table:table-cell table:style-name="ce22" office:value-type="float" office:value="28242" calcext:value-type="float">
            <text:p><text:s/>28 242</text:p>
          </table:table-cell>
          <table:table-cell table:style-name="ce22" office:value-type="float" office:value="21347" calcext:value-type="float">
            <text:p><text:s/>21 347</text:p>
          </table:table-cell>
          <table:table-cell table:style-name="ce22" office:value-type="float" office:value="385556" calcext:value-type="float">
            <text:p><text:s/>385 556</text:p>
          </table:table-cell>
          <table:table-cell table:style-name="ce22" office:value-type="float" office:value="2888362" calcext:value-type="float">
            <text:p>2 888 362</text:p>
          </table:table-cell>
          <table:table-cell table:style-name="ce22" office:value-type="float" office:value="1357079" calcext:value-type="float">
            <text:p>1 357 079</text:p>
          </table:table-cell>
          <table:table-cell table:style-name="ce22" office:value-type="float" office:value="264397" calcext:value-type="float">
            <text:p><text:s/>264 397</text:p>
          </table:table-cell>
          <table:table-cell table:style-name="ce13" office:value-type="string" calcext:value-type="string">
            <text:p><text:s/>　９１年平均 <text:s/>Ave., 2002 <text:s text:c="14"/></text:p>
          </table:table-cell>
          <table:table-cell table:style-name="ce22" office:value-type="float" office:value="149897" calcext:value-type="float">
            <text:p><text:s/>149 897</text:p>
          </table:table-cell>
          <table:table-cell table:style-name="ce22" office:value-type="float" office:value="150945" calcext:value-type="float">
            <text:p><text:s/>150 945</text:p>
          </table:table-cell>
          <table:table-cell table:style-name="ce22" office:value-type="float" office:value="343732" calcext:value-type="float">
            <text:p><text:s/>343 732</text:p>
          </table:table-cell>
          <table:table-cell table:style-name="ce22" office:value-type="float" office:value="56367" calcext:value-type="float">
            <text:p><text:s/>56 367</text:p>
          </table:table-cell>
          <table:table-cell table:style-name="ce22" office:value-type="float" office:value="151887" calcext:value-type="float">
            <text:p><text:s/>151 887</text:p>
          </table:table-cell>
          <table:table-cell table:style-name="ce22" office:value-type="float" office:value="120323" calcext:value-type="float">
            <text:p><text:s/>120 32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188293" calcext:value-type="float">
            <text:p><text:s/>188 293</text:p>
          </table:table-cell>
          <table:table-cell table:style-name="ce22" office:value-type="float" office:value="29916" calcext:value-type="float">
            <text:p><text:s/>29 916</text:p>
          </table:table-cell>
          <table:table-cell table:style-name="ce22" office:value-type="float" office:value="75526" calcext:value-type="float">
            <text:p><text:s/>75 52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5799122" calcext:value-type="float">
            <text:p>5 799 122</text:p>
          </table:table-cell>
          <table:table-cell table:style-name="ce22" office:value-type="float" office:value="2822154" calcext:value-type="float">
            <text:p>2 822 154</text:p>
          </table:table-cell>
          <table:table-cell table:style-name="ce22" office:value-type="float" office:value="7121" calcext:value-type="float">
            <text:p><text:s/>7 121</text:p>
          </table:table-cell>
          <table:table-cell table:style-name="ce22" office:value-type="float" office:value="2386561" calcext:value-type="float">
            <text:p>2 386 561</text:p>
          </table:table-cell>
          <table:table-cell table:style-name="ce22" office:value-type="float" office:value="28414" calcext:value-type="float">
            <text:p><text:s/>28 414</text:p>
          </table:table-cell>
          <table:table-cell table:style-name="ce22" office:value-type="float" office:value="21134" calcext:value-type="float">
            <text:p><text:s/>21 134</text:p>
          </table:table-cell>
          <table:table-cell table:style-name="ce22" office:value-type="float" office:value="378924" calcext:value-type="float">
            <text:p><text:s/>378 924</text:p>
          </table:table-cell>
          <table:table-cell table:style-name="ce22" office:value-type="float" office:value="2976968" calcext:value-type="float">
            <text:p>2 976 968</text:p>
          </table:table-cell>
          <table:table-cell table:style-name="ce22" office:value-type="float" office:value="1373887" calcext:value-type="float">
            <text:p>1 373 887</text:p>
          </table:table-cell>
          <table:table-cell table:style-name="ce22" office:value-type="float" office:value="259728" calcext:value-type="float">
            <text:p><text:s/>259 728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2" office:value-type="float" office:value="161596" calcext:value-type="float">
            <text:p><text:s/>161 596</text:p>
          </table:table-cell>
          <table:table-cell table:style-name="ce22" office:value-type="float" office:value="156408" calcext:value-type="float">
            <text:p><text:s/>156 408</text:p>
          </table:table-cell>
          <table:table-cell table:style-name="ce22" office:value-type="float" office:value="349172" calcext:value-type="float">
            <text:p><text:s/>349 172</text:p>
          </table:table-cell>
          <table:table-cell table:style-name="ce22" office:value-type="float" office:value="58518" calcext:value-type="float">
            <text:p><text:s/>58 518</text:p>
          </table:table-cell>
          <table:table-cell table:style-name="ce22" office:value-type="float" office:value="157301" calcext:value-type="float">
            <text:p><text:s/>157 301</text:p>
          </table:table-cell>
          <table:table-cell table:style-name="ce22" office:value-type="float" office:value="142710" calcext:value-type="float">
            <text:p><text:s/>142 71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01364" calcext:value-type="float">
            <text:p><text:s/>201 364</text:p>
          </table:table-cell>
          <table:table-cell table:style-name="ce22" office:value-type="float" office:value="34265" calcext:value-type="float">
            <text:p><text:s/>34 265</text:p>
          </table:table-cell>
          <table:table-cell table:style-name="ce22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6039432" calcext:value-type="float">
            <text:p>6 039 432</text:p>
          </table:table-cell>
          <table:table-cell table:style-name="ce22" office:value-type="float" office:value="2914547" calcext:value-type="float">
            <text:p>2 914 547</text:p>
          </table:table-cell>
          <table:table-cell table:style-name="ce22" office:value-type="float" office:value="6516" calcext:value-type="float">
            <text:p><text:s/>6 516</text:p>
          </table:table-cell>
          <table:table-cell table:style-name="ce22" office:value-type="float" office:value="2475103" calcext:value-type="float">
            <text:p>2 475 103</text:p>
          </table:table-cell>
          <table:table-cell table:style-name="ce22" office:value-type="float" office:value="27892" calcext:value-type="float">
            <text:p><text:s/>27 892</text:p>
          </table:table-cell>
          <table:table-cell table:style-name="ce22" office:value-type="float" office:value="21541" calcext:value-type="float">
            <text:p><text:s/>21 541</text:p>
          </table:table-cell>
          <table:table-cell table:style-name="ce22" office:value-type="float" office:value="383495" calcext:value-type="float">
            <text:p><text:s/>383 495</text:p>
          </table:table-cell>
          <table:table-cell table:style-name="ce22" office:value-type="float" office:value="3124885" calcext:value-type="float">
            <text:p>3 124 885</text:p>
          </table:table-cell>
          <table:table-cell table:style-name="ce22" office:value-type="float" office:value="1409000" calcext:value-type="float">
            <text:p>1 409 000</text:p>
          </table:table-cell>
          <table:table-cell table:style-name="ce22" office:value-type="float" office:value="260851" calcext:value-type="float">
            <text:p><text:s/>260 851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2" office:value-type="float" office:value="189182" calcext:value-type="float">
            <text:p><text:s/>189 182</text:p>
          </table:table-cell>
          <table:table-cell table:style-name="ce22" office:value-type="float" office:value="160813" calcext:value-type="float">
            <text:p><text:s/>160 813</text:p>
          </table:table-cell>
          <table:table-cell table:style-name="ce22" office:value-type="float" office:value="359772" calcext:value-type="float">
            <text:p><text:s/>359 772</text:p>
          </table:table-cell>
          <table:table-cell table:style-name="ce22" office:value-type="float" office:value="63847" calcext:value-type="float">
            <text:p><text:s/>63 847</text:p>
          </table:table-cell>
          <table:table-cell table:style-name="ce22" office:value-type="float" office:value="168123" calcext:value-type="float">
            <text:p><text:s/>168 123</text:p>
          </table:table-cell>
          <table:table-cell table:style-name="ce22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17712" calcext:value-type="float">
            <text:p><text:s/>217 712</text:p>
          </table:table-cell>
          <table:table-cell table:style-name="ce22" office:value-type="float" office:value="40494" calcext:value-type="float">
            <text:p><text:s/>40 494</text:p>
          </table:table-cell>
          <table:table-cell table:style-name="ce22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6214128" calcext:value-type="float">
            <text:p>6 214 128</text:p>
          </table:table-cell>
          <table:table-cell table:style-name="ce22" office:value-type="float" office:value="2946387" calcext:value-type="float">
            <text:p>2 946 387</text:p>
          </table:table-cell>
          <table:table-cell table:style-name="ce22" office:value-type="float" office:value="5806" calcext:value-type="float">
            <text:p><text:s/>5 806</text:p>
          </table:table-cell>
          <table:table-cell table:style-name="ce22" office:value-type="float" office:value="2492704" calcext:value-type="float">
            <text:p>2 492 704</text:p>
          </table:table-cell>
          <table:table-cell table:style-name="ce22" office:value-type="float" office:value="27444" calcext:value-type="float">
            <text:p><text:s/>27 444</text:p>
          </table:table-cell>
          <table:table-cell table:style-name="ce22" office:value-type="float" office:value="20974" calcext:value-type="float">
            <text:p><text:s/>20 974</text:p>
          </table:table-cell>
          <table:table-cell table:style-name="ce22" office:value-type="float" office:value="399459" calcext:value-type="float">
            <text:p><text:s/>399 459</text:p>
          </table:table-cell>
          <table:table-cell table:style-name="ce22" office:value-type="float" office:value="3267741" calcext:value-type="float">
            <text:p>3 267 741</text:p>
          </table:table-cell>
          <table:table-cell table:style-name="ce22" office:value-type="float" office:value="1455295" calcext:value-type="float">
            <text:p>1 455 295</text:p>
          </table:table-cell>
          <table:table-cell table:style-name="ce22" office:value-type="float" office:value="259746" calcext:value-type="float">
            <text:p><text:s/>259 746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12786" calcext:value-type="float">
            <text:p><text:s/>212 786</text:p>
          </table:table-cell>
          <table:table-cell table:style-name="ce22" office:value-type="float" office:value="165364" calcext:value-type="float">
            <text:p><text:s/>165 364</text:p>
          </table:table-cell>
          <table:table-cell table:style-name="ce22" office:value-type="float" office:value="369111" calcext:value-type="float">
            <text:p><text:s/>369 111</text:p>
          </table:table-cell>
          <table:table-cell table:style-name="ce22" office:value-type="float" office:value="70594" calcext:value-type="float">
            <text:p><text:s/>70 594</text:p>
          </table:table-cell>
          <table:table-cell table:style-name="ce22" office:value-type="float" office:value="177087" calcext:value-type="float">
            <text:p><text:s/>177 087</text:p>
          </table:table-cell>
          <table:table-cell table:style-name="ce22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33021" calcext:value-type="float">
            <text:p><text:s/>233 021</text:p>
          </table:table-cell>
          <table:table-cell table:style-name="ce22" office:value-type="float" office:value="44682" calcext:value-type="float">
            <text:p><text:s/>44 682</text:p>
          </table:table-cell>
          <table:table-cell table:style-name="ce22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6385617" calcext:value-type="float">
            <text:p>6 385 617</text:p>
          </table:table-cell>
          <table:table-cell table:style-name="ce22" office:value-type="float" office:value="2991371" calcext:value-type="float">
            <text:p>2 991 371</text:p>
          </table:table-cell>
          <table:table-cell table:style-name="ce22" office:value-type="float" office:value="5335" calcext:value-type="float">
            <text:p><text:s/>5 335</text:p>
          </table:table-cell>
          <table:table-cell table:style-name="ce22" office:value-type="float" office:value="2523316" calcext:value-type="float">
            <text:p>2 523 316</text:p>
          </table:table-cell>
          <table:table-cell table:style-name="ce22" office:value-type="float" office:value="27388" calcext:value-type="float">
            <text:p><text:s/>27 388</text:p>
          </table:table-cell>
          <table:table-cell table:style-name="ce22" office:value-type="float" office:value="22670" calcext:value-type="float">
            <text:p><text:s/>22 670</text:p>
          </table:table-cell>
          <table:table-cell table:style-name="ce22" office:value-type="float" office:value="412662" calcext:value-type="float">
            <text:p><text:s/>412 662</text:p>
          </table:table-cell>
          <table:table-cell table:style-name="ce22" office:value-type="float" office:value="3394246" calcext:value-type="float">
            <text:p>3 394 246</text:p>
          </table:table-cell>
          <table:table-cell table:style-name="ce22" office:value-type="float" office:value="1486693" calcext:value-type="float">
            <text:p>1 486 693</text:p>
          </table:table-cell>
          <table:table-cell table:style-name="ce22" office:value-type="float" office:value="260814" calcext:value-type="float">
            <text:p><text:s/>260 814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8327" calcext:value-type="float">
            <text:p><text:s/>238 327</text:p>
          </table:table-cell>
          <table:table-cell table:style-name="ce22" office:value-type="float" office:value="167622" calcext:value-type="float">
            <text:p><text:s/>167 622</text:p>
          </table:table-cell>
          <table:table-cell table:style-name="ce22" office:value-type="float" office:value="366666" calcext:value-type="float">
            <text:p><text:s/>366 666</text:p>
          </table:table-cell>
          <table:table-cell table:style-name="ce22" office:value-type="float" office:value="76612" calcext:value-type="float">
            <text:p><text:s/>76 612</text:p>
          </table:table-cell>
          <table:table-cell table:style-name="ce22" office:value-type="float" office:value="183761" calcext:value-type="float">
            <text:p><text:s/>183 761</text:p>
          </table:table-cell>
          <table:table-cell table:style-name="ce22" office:value-type="float" office:value="226451" calcext:value-type="float">
            <text:p><text:s/>226 451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49093" calcext:value-type="float">
            <text:p><text:s/>249 093</text:p>
          </table:table-cell>
          <table:table-cell table:style-name="ce22" office:value-type="float" office:value="50145" calcext:value-type="float">
            <text:p><text:s/>50 145</text:p>
          </table:table-cell>
          <table:table-cell table:style-name="ce22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6536360" calcext:value-type="float">
            <text:p>6 536 360</text:p>
          </table:table-cell>
          <table:table-cell table:style-name="ce22" office:value-type="float" office:value="3036018" calcext:value-type="float">
            <text:p>3 036 018</text:p>
          </table:table-cell>
          <table:table-cell table:style-name="ce22" office:value-type="float" office:value="4881" calcext:value-type="float">
            <text:p><text:s/>4 881</text:p>
          </table:table-cell>
          <table:table-cell table:style-name="ce22" office:value-type="float" office:value="2553716" calcext:value-type="float">
            <text:p>2 553 716</text:p>
          </table:table-cell>
          <table:table-cell table:style-name="ce22" office:value-type="float" office:value="27749" calcext:value-type="float">
            <text:p><text:s/>27 749</text:p>
          </table:table-cell>
          <table:table-cell table:style-name="ce22" office:value-type="float" office:value="24914" calcext:value-type="float">
            <text:p><text:s/>24 914</text:p>
          </table:table-cell>
          <table:table-cell table:style-name="ce22" office:value-type="float" office:value="424758" calcext:value-type="float">
            <text:p><text:s/>424 758</text:p>
          </table:table-cell>
          <table:table-cell table:style-name="ce22" office:value-type="float" office:value="3500342" calcext:value-type="float">
            <text:p>3 500 342</text:p>
          </table:table-cell>
          <table:table-cell table:style-name="ce22" office:value-type="float" office:value="1493306" calcext:value-type="float">
            <text:p>1 493 306</text:p>
          </table:table-cell>
          <table:table-cell table:style-name="ce22" office:value-type="float" office:value="263197" calcext:value-type="float">
            <text:p><text:s/>263 197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55804" calcext:value-type="float">
            <text:p><text:s/>255 804</text:p>
          </table:table-cell>
          <table:table-cell table:style-name="ce22" office:value-type="float" office:value="166468" calcext:value-type="float">
            <text:p><text:s/>166 468</text:p>
          </table:table-cell>
          <table:table-cell table:style-name="ce22" office:value-type="float" office:value="371154" calcext:value-type="float">
            <text:p><text:s/>371 154</text:p>
          </table:table-cell>
          <table:table-cell table:style-name="ce22" office:value-type="float" office:value="82611" calcext:value-type="float">
            <text:p><text:s/>82 611</text:p>
          </table:table-cell>
          <table:table-cell table:style-name="ce22" office:value-type="float" office:value="194241" calcext:value-type="float">
            <text:p><text:s/>194 241</text:p>
          </table:table-cell>
          <table:table-cell table:style-name="ce22" office:value-type="float" office:value="270590" calcext:value-type="float">
            <text:p><text:s/>270 590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61269" calcext:value-type="float">
            <text:p><text:s/>261 269</text:p>
          </table:table-cell>
          <table:table-cell table:style-name="ce22" office:value-type="float" office:value="54962" calcext:value-type="float">
            <text:p><text:s/>54 962</text:p>
          </table:table-cell>
          <table:table-cell table:style-name="ce22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6644168" calcext:value-type="float">
            <text:p>6 644 168</text:p>
          </table:table-cell>
          <table:table-cell table:style-name="ce22" office:value-type="float" office:value="3057214" calcext:value-type="float">
            <text:p>3 057 214</text:p>
          </table:table-cell>
          <table:table-cell table:style-name="ce22" office:value-type="float" office:value="4759" calcext:value-type="float">
            <text:p><text:s/>4 759</text:p>
          </table:table-cell>
          <table:table-cell table:style-name="ce22" office:value-type="float" office:value="2569724" calcext:value-type="float">
            <text:p>2 569 724</text:p>
          </table:table-cell>
          <table:table-cell table:style-name="ce22" office:value-type="float" office:value="27864" calcext:value-type="float">
            <text:p><text:s/>27 864</text:p>
          </table:table-cell>
          <table:table-cell table:style-name="ce22" office:value-type="float" office:value="25879" calcext:value-type="float">
            <text:p><text:s/>25 879</text:p>
          </table:table-cell>
          <table:table-cell table:style-name="ce22" office:value-type="float" office:value="428988" calcext:value-type="float">
            <text:p><text:s/>428 988</text:p>
          </table:table-cell>
          <table:table-cell table:style-name="ce22" office:value-type="float" office:value="3586954" calcext:value-type="float">
            <text:p>3 586 954</text:p>
          </table:table-cell>
          <table:table-cell table:style-name="ce22" office:value-type="float" office:value="1502306" calcext:value-type="float">
            <text:p>1 502 306</text:p>
          </table:table-cell>
          <table:table-cell table:style-name="ce22" office:value-type="float" office:value="260837" calcext:value-type="float">
            <text:p><text:s/>260 837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74915" calcext:value-type="float">
            <text:p><text:s/>274 915</text:p>
          </table:table-cell>
          <table:table-cell table:style-name="ce22" office:value-type="float" office:value="171081" calcext:value-type="float">
            <text:p><text:s/>171 081</text:p>
          </table:table-cell>
          <table:table-cell table:style-name="ce22" office:value-type="float" office:value="374256" calcext:value-type="float">
            <text:p><text:s/>374 256</text:p>
          </table:table-cell>
          <table:table-cell table:style-name="ce22" office:value-type="float" office:value="85945" calcext:value-type="float">
            <text:p><text:s/>85 945</text:p>
          </table:table-cell>
          <table:table-cell table:style-name="ce22" office:value-type="float" office:value="203669" calcext:value-type="float">
            <text:p><text:s/>203 669</text:p>
          </table:table-cell>
          <table:table-cell table:style-name="ce22" office:value-type="float" office:value="300272" calcext:value-type="float">
            <text:p><text:s/>300 272</text:p>
          </table:table-cell>
          <table:table-cell table:style-name="ce38" office:value-type="string" calcext:value-type="string">
            <text:p>…</text:p>
          </table:table-cell>
          <table:table-cell table:style-name="ce22" office:value-type="float" office:value="272928" calcext:value-type="float">
            <text:p><text:s/>272 928</text:p>
          </table:table-cell>
          <table:table-cell table:style-name="ce22" office:value-type="float" office:value="55414" calcext:value-type="float">
            <text:p><text:s/>55 414</text:p>
          </table:table-cell>
          <table:table-cell table:style-name="ce22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6478608" calcext:value-type="float">
            <text:p>6 478 608</text:p>
          </table:table-cell>
          <table:table-cell table:style-name="ce22" office:value-type="float" office:value="2885800" calcext:value-type="float">
            <text:p>2 885 800</text:p>
          </table:table-cell>
          <table:table-cell table:style-name="ce22" office:value-type="float" office:value="4383" calcext:value-type="float">
            <text:p><text:s/>4 383</text:p>
          </table:table-cell>
          <table:table-cell table:style-name="ce22" office:value-type="float" office:value="2407639" calcext:value-type="float">
            <text:p>2 407 639</text:p>
          </table:table-cell>
          <table:table-cell table:style-name="ce22" office:value-type="float" office:value="28387" calcext:value-type="float">
            <text:p><text:s/>28 387</text:p>
          </table:table-cell>
          <table:table-cell table:style-name="ce22" office:value-type="float" office:value="25385" calcext:value-type="float">
            <text:p><text:s/>25 385</text:p>
          </table:table-cell>
          <table:table-cell table:style-name="ce22" office:value-type="float" office:value="420006" calcext:value-type="float">
            <text:p><text:s/>420 006</text:p>
          </table:table-cell>
          <table:table-cell table:style-name="ce22" office:value-type="float" office:value="3592808" calcext:value-type="float">
            <text:p>3 592 808</text:p>
          </table:table-cell>
          <table:table-cell table:style-name="ce22" office:value-type="float" office:value="1447426" calcext:value-type="float">
            <text:p>1 447 426</text:p>
          </table:table-cell>
          <table:table-cell table:style-name="ce22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82875" calcext:value-type="float">
            <text:p><text:s/>282 875</text:p>
          </table:table-cell>
          <table:table-cell table:style-name="ce22" office:value-type="float" office:value="171002" calcext:value-type="float">
            <text:p><text:s/>171 002</text:p>
          </table:table-cell>
          <table:table-cell table:style-name="ce22" office:value-type="float" office:value="359452" calcext:value-type="float">
            <text:p><text:s/>359 452</text:p>
          </table:table-cell>
          <table:table-cell table:style-name="ce22" office:value-type="float" office:value="84126" calcext:value-type="float">
            <text:p><text:s/>84 126</text:p>
          </table:table-cell>
          <table:table-cell table:style-name="ce22" office:value-type="float" office:value="206744" calcext:value-type="float">
            <text:p><text:s/>206 744</text:p>
          </table:table-cell>
          <table:table-cell table:style-name="ce22" office:value-type="float" office:value="295678" calcext:value-type="float">
            <text:p><text:s/>295 678</text:p>
          </table:table-cell>
          <table:table-cell table:style-name="ce22" office:value-type="float" office:value="71502" calcext:value-type="float">
            <text:p><text:s/>71 502</text:p>
          </table:table-cell>
          <table:table-cell table:style-name="ce22" office:value-type="float" office:value="283626" calcext:value-type="float">
            <text:p><text:s/>283 626</text:p>
          </table:table-cell>
          <table:table-cell table:style-name="ce22" office:value-type="float" office:value="54451" calcext:value-type="float">
            <text:p><text:s/>54 451</text:p>
          </table:table-cell>
          <table:table-cell table:style-name="ce22" office:value-type="float" office:value="82450" calcext:value-type="float">
            <text:p><text:s/>82 45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6703642" calcext:value-type="float">
            <text:p>6 703 642</text:p>
          </table:table-cell>
          <table:table-cell table:style-name="ce22" office:value-type="float" office:value="3002766" calcext:value-type="float">
            <text:p>3 002 766</text:p>
          </table:table-cell>
          <table:table-cell table:style-name="ce22" office:value-type="float" office:value="4281" calcext:value-type="float">
            <text:p><text:s/>4 281</text:p>
          </table:table-cell>
          <table:table-cell table:style-name="ce22" office:value-type="float" office:value="2507280" calcext:value-type="float">
            <text:p>2 507 280</text:p>
          </table:table-cell>
          <table:table-cell table:style-name="ce22" office:value-type="float" office:value="28539" calcext:value-type="float">
            <text:p><text:s/>28 539</text:p>
          </table:table-cell>
          <table:table-cell table:style-name="ce22" office:value-type="float" office:value="26175" calcext:value-type="float">
            <text:p><text:s/>26 175</text:p>
          </table:table-cell>
          <table:table-cell table:style-name="ce22" office:value-type="float" office:value="436491" calcext:value-type="float">
            <text:p><text:s/>436 491</text:p>
          </table:table-cell>
          <table:table-cell table:style-name="ce22" office:value-type="float" office:value="3700876" calcext:value-type="float">
            <text:p>3 700 876</text:p>
          </table:table-cell>
          <table:table-cell table:style-name="ce22" office:value-type="float" office:value="1484208" calcext:value-type="float">
            <text:p>1 484 208</text:p>
          </table:table-cell>
          <table:table-cell table:style-name="ce22" office:value-type="float" office:value="256736" calcext:value-type="float">
            <text:p><text:s/>256 736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00496" calcext:value-type="float">
            <text:p><text:s/>300 496</text:p>
          </table:table-cell>
          <table:table-cell table:style-name="ce22" office:value-type="float" office:value="173935" calcext:value-type="float">
            <text:p><text:s/>173 935</text:p>
          </table:table-cell>
          <table:table-cell table:style-name="ce22" office:value-type="float" office:value="356242" calcext:value-type="float">
            <text:p><text:s/>356 242</text:p>
          </table:table-cell>
          <table:table-cell table:style-name="ce22" office:value-type="float" office:value="92444" calcext:value-type="float">
            <text:p><text:s/>92 444</text:p>
          </table:table-cell>
          <table:table-cell table:style-name="ce22" office:value-type="float" office:value="217886" calcext:value-type="float">
            <text:p><text:s/>217 886</text:p>
          </table:table-cell>
          <table:table-cell table:style-name="ce22" office:value-type="float" office:value="314815" calcext:value-type="float">
            <text:p><text:s/>314 815</text:p>
          </table:table-cell>
          <table:table-cell table:style-name="ce22" office:value-type="float" office:value="71426" calcext:value-type="float">
            <text:p><text:s/>71 426</text:p>
          </table:table-cell>
          <table:table-cell table:style-name="ce22" office:value-type="float" office:value="291151" calcext:value-type="float">
            <text:p><text:s/>291 151</text:p>
          </table:table-cell>
          <table:table-cell table:style-name="ce22" office:value-type="float" office:value="57698" calcext:value-type="float">
            <text:p><text:s/>57 698</text:p>
          </table:table-cell>
          <table:table-cell table:style-name="ce22" office:value-type="float" office:value="83839" calcext:value-type="float">
            <text:p><text:s/>83 83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6939924" calcext:value-type="float">
            <text:p>6 939 924</text:p>
          </table:table-cell>
          <table:table-cell table:style-name="ce22" office:value-type="float" office:value="3110604" calcext:value-type="float">
            <text:p>3 110 604</text:p>
          </table:table-cell>
          <table:table-cell table:style-name="ce22" office:value-type="float" office:value="4175" calcext:value-type="float">
            <text:p><text:s/>4 175</text:p>
          </table:table-cell>
          <table:table-cell table:style-name="ce22" office:value-type="float" office:value="2606459" calcext:value-type="float">
            <text:p>2 606 459</text:p>
          </table:table-cell>
          <table:table-cell table:style-name="ce22" office:value-type="float" office:value="28609" calcext:value-type="float">
            <text:p><text:s/>28 609</text:p>
          </table:table-cell>
          <table:table-cell table:style-name="ce22" office:value-type="float" office:value="26265" calcext:value-type="float">
            <text:p><text:s/>26 265</text:p>
          </table:table-cell>
          <table:table-cell table:style-name="ce22" office:value-type="float" office:value="445096" calcext:value-type="float">
            <text:p><text:s/>445 096</text:p>
          </table:table-cell>
          <table:table-cell table:style-name="ce22" office:value-type="float" office:value="3829320" calcext:value-type="float">
            <text:p>3 829 320</text:p>
          </table:table-cell>
          <table:table-cell table:style-name="ce22" office:value-type="float" office:value="1530287" calcext:value-type="float">
            <text:p>1 530 287</text:p>
          </table:table-cell>
          <table:table-cell table:style-name="ce22" office:value-type="float" office:value="264519" calcext:value-type="float">
            <text:p><text:s/>264 519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22863" calcext:value-type="float">
            <text:p><text:s/>322 863</text:p>
          </table:table-cell>
          <table:table-cell table:style-name="ce22" office:value-type="float" office:value="180647" calcext:value-type="float">
            <text:p><text:s/>180 647</text:p>
          </table:table-cell>
          <table:table-cell table:style-name="ce22" office:value-type="float" office:value="362486" calcext:value-type="float">
            <text:p><text:s/>362 486</text:p>
          </table:table-cell>
          <table:table-cell table:style-name="ce22" office:value-type="float" office:value="103235" calcext:value-type="float">
            <text:p><text:s/>103 235</text:p>
          </table:table-cell>
          <table:table-cell table:style-name="ce22" office:value-type="float" office:value="231764" calcext:value-type="float">
            <text:p><text:s/>231 764</text:p>
          </table:table-cell>
          <table:table-cell table:style-name="ce22" office:value-type="float" office:value="322956" calcext:value-type="float">
            <text:p><text:s/>322 956</text:p>
          </table:table-cell>
          <table:table-cell table:style-name="ce22" office:value-type="float" office:value="72477" calcext:value-type="float">
            <text:p><text:s/>72 477</text:p>
          </table:table-cell>
          <table:table-cell table:style-name="ce22" office:value-type="float" office:value="296835" calcext:value-type="float">
            <text:p><text:s/>296 835</text:p>
          </table:table-cell>
          <table:table-cell table:style-name="ce22" office:value-type="float" office:value="56700" calcext:value-type="float">
            <text:p><text:s/>56 700</text:p>
          </table:table-cell>
          <table:table-cell table:style-name="ce22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7060837" calcext:value-type="float">
            <text:p>7 060 837</text:p>
          </table:table-cell>
          <table:table-cell table:style-name="ce22" office:value-type="float" office:value="3141895" calcext:value-type="float">
            <text:p>3 141 895</text:p>
          </table:table-cell>
          <table:table-cell table:style-name="ce22" office:value-type="float" office:value="4154" calcext:value-type="float">
            <text:p><text:s/>4 154</text:p>
          </table:table-cell>
          <table:table-cell table:style-name="ce22" office:value-type="float" office:value="2632017" calcext:value-type="float">
            <text:p>2 632 017</text:p>
          </table:table-cell>
          <table:table-cell table:style-name="ce22" office:value-type="float" office:value="28896" calcext:value-type="float">
            <text:p><text:s/>28 896</text:p>
          </table:table-cell>
          <table:table-cell table:style-name="ce22" office:value-type="float" office:value="26754" calcext:value-type="float">
            <text:p><text:s/>26 754</text:p>
          </table:table-cell>
          <table:table-cell table:style-name="ce22" office:value-type="float" office:value="450074" calcext:value-type="float">
            <text:p><text:s/>450 074</text:p>
          </table:table-cell>
          <table:table-cell table:style-name="ce22" office:value-type="float" office:value="3918942" calcext:value-type="float">
            <text:p>3 918 942</text:p>
          </table:table-cell>
          <table:table-cell table:style-name="ce22" office:value-type="float" office:value="1571578" calcext:value-type="float">
            <text:p>1 571 578</text:p>
          </table:table-cell>
          <table:table-cell table:style-name="ce22" office:value-type="float" office:value="267140" calcext:value-type="float">
            <text:p><text:s/>267 140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45881" calcext:value-type="float">
            <text:p><text:s/>345 881</text:p>
          </table:table-cell>
          <table:table-cell table:style-name="ce22" office:value-type="float" office:value="183909" calcext:value-type="float">
            <text:p><text:s/>183 909</text:p>
          </table:table-cell>
          <table:table-cell table:style-name="ce22" office:value-type="float" office:value="364308" calcext:value-type="float">
            <text:p><text:s/>364 308</text:p>
          </table:table-cell>
          <table:table-cell table:style-name="ce22" office:value-type="float" office:value="105669" calcext:value-type="float">
            <text:p><text:s/>105 669</text:p>
          </table:table-cell>
          <table:table-cell table:style-name="ce22" office:value-type="float" office:value="237971" calcext:value-type="float">
            <text:p><text:s/>237 971</text:p>
          </table:table-cell>
          <table:table-cell table:style-name="ce22" office:value-type="float" office:value="325320" calcext:value-type="float">
            <text:p><text:s/>325 320</text:p>
          </table:table-cell>
          <table:table-cell table:style-name="ce22" office:value-type="float" office:value="72473" calcext:value-type="float">
            <text:p><text:s/>72 473</text:p>
          </table:table-cell>
          <table:table-cell table:style-name="ce22" office:value-type="float" office:value="304789" calcext:value-type="float">
            <text:p><text:s/>304 789</text:p>
          </table:table-cell>
          <table:table-cell table:style-name="ce22" office:value-type="float" office:value="56564" calcext:value-type="float">
            <text:p><text:s/>56 564</text:p>
          </table:table-cell>
          <table:table-cell table:style-name="ce22" office:value-type="float" office:value="83340" calcext:value-type="float">
            <text:p><text:s/>83 3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7151362" calcext:value-type="float">
            <text:p>7 151 362</text:p>
          </table:table-cell>
          <table:table-cell table:style-name="ce22" office:value-type="float" office:value="3165586" calcext:value-type="float">
            <text:p>3 165 586</text:p>
          </table:table-cell>
          <table:table-cell table:style-name="ce22" office:value-type="float" office:value="3873" calcext:value-type="float">
            <text:p><text:s/>3 873</text:p>
          </table:table-cell>
          <table:table-cell table:style-name="ce22" office:value-type="float" office:value="2648798" calcext:value-type="float">
            <text:p>2 648 798</text:p>
          </table:table-cell>
          <table:table-cell table:style-name="ce22" office:value-type="float" office:value="29223" calcext:value-type="float">
            <text:p><text:s/>29 223</text:p>
          </table:table-cell>
          <table:table-cell table:style-name="ce22" office:value-type="float" office:value="27593" calcext:value-type="float">
            <text:p><text:s/>27 593</text:p>
          </table:table-cell>
          <table:table-cell table:style-name="ce22" office:value-type="float" office:value="456099" calcext:value-type="float">
            <text:p><text:s/>456 099</text:p>
          </table:table-cell>
          <table:table-cell table:style-name="ce22" office:value-type="float" office:value="3985776" calcext:value-type="float">
            <text:p>3 985 776</text:p>
          </table:table-cell>
          <table:table-cell table:style-name="ce22" office:value-type="float" office:value="1591219" calcext:value-type="float">
            <text:p>1 591 219</text:p>
          </table:table-cell>
          <table:table-cell table:style-name="ce22" office:value-type="float" office:value="272476" calcext:value-type="float">
            <text:p><text:s/>272 476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59302" calcext:value-type="float">
            <text:p><text:s/>359 302</text:p>
          </table:table-cell>
          <table:table-cell table:style-name="ce22" office:value-type="float" office:value="187148" calcext:value-type="float">
            <text:p><text:s/>187 148</text:p>
          </table:table-cell>
          <table:table-cell table:style-name="ce22" office:value-type="float" office:value="365708" calcext:value-type="float">
            <text:p><text:s/>365 708</text:p>
          </table:table-cell>
          <table:table-cell table:style-name="ce22" office:value-type="float" office:value="110410" calcext:value-type="float">
            <text:p><text:s/>110 410</text:p>
          </table:table-cell>
          <table:table-cell table:style-name="ce22" office:value-type="float" office:value="243177" calcext:value-type="float">
            <text:p><text:s/>243 177</text:p>
          </table:table-cell>
          <table:table-cell table:style-name="ce22" office:value-type="float" office:value="327158" calcext:value-type="float">
            <text:p><text:s/>327 158</text:p>
          </table:table-cell>
          <table:table-cell table:style-name="ce22" office:value-type="float" office:value="71952" calcext:value-type="float">
            <text:p><text:s/>71 952</text:p>
          </table:table-cell>
          <table:table-cell table:style-name="ce22" office:value-type="float" office:value="316334" calcext:value-type="float">
            <text:p><text:s/>316 334</text:p>
          </table:table-cell>
          <table:table-cell table:style-name="ce22" office:value-type="float" office:value="56136" calcext:value-type="float">
            <text:p><text:s/>56 136</text:p>
          </table:table-cell>
          <table:table-cell table:style-name="ce22" office:value-type="float" office:value="84756" calcext:value-type="float">
            <text:p><text:s/>84 75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7197455" calcext:value-type="float">
            <text:p>7 197 455</text:p>
          </table:table-cell>
          <table:table-cell table:style-name="ce22" office:value-type="float" office:value="3184961" calcext:value-type="float">
            <text:p>3 184 961</text:p>
          </table:table-cell>
          <table:table-cell table:style-name="ce22" office:value-type="float" office:value="3755" calcext:value-type="float">
            <text:p><text:s/>3 755</text:p>
          </table:table-cell>
          <table:table-cell table:style-name="ce22" office:value-type="float" office:value="2663462" calcext:value-type="float">
            <text:p>2 663 462</text:p>
          </table:table-cell>
          <table:table-cell table:style-name="ce22" office:value-type="float" office:value="28932" calcext:value-type="float">
            <text:p><text:s/>28 932</text:p>
          </table:table-cell>
          <table:table-cell table:style-name="ce22" office:value-type="float" office:value="27831" calcext:value-type="float">
            <text:p><text:s/>27 831</text:p>
          </table:table-cell>
          <table:table-cell table:style-name="ce22" office:value-type="float" office:value="460981" calcext:value-type="float">
            <text:p><text:s/>460 981</text:p>
          </table:table-cell>
          <table:table-cell table:style-name="ce22" office:value-type="float" office:value="4012494" calcext:value-type="float">
            <text:p>4 012 494</text:p>
          </table:table-cell>
          <table:table-cell table:style-name="ce22" office:value-type="float" office:value="1598332" calcext:value-type="float">
            <text:p>1 598 332</text:p>
          </table:table-cell>
          <table:table-cell table:style-name="ce22" office:value-type="float" office:value="273898" calcext:value-type="float">
            <text:p><text:s/>273 898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2" office:value-type="float" office:value="366486" calcext:value-type="float">
            <text:p><text:s/>366 486</text:p>
          </table:table-cell>
          <table:table-cell table:style-name="ce22" office:value-type="float" office:value="188524" calcext:value-type="float">
            <text:p><text:s/>188 524</text:p>
          </table:table-cell>
          <table:table-cell table:style-name="ce22" office:value-type="float" office:value="366062" calcext:value-type="float">
            <text:p><text:s/>366 062</text:p>
          </table:table-cell>
          <table:table-cell table:style-name="ce22" office:value-type="float" office:value="111789" calcext:value-type="float">
            <text:p><text:s/>111 789</text:p>
          </table:table-cell>
          <table:table-cell table:style-name="ce22" office:value-type="float" office:value="245576" calcext:value-type="float">
            <text:p><text:s/>245 576</text:p>
          </table:table-cell>
          <table:table-cell table:style-name="ce22" office:value-type="float" office:value="328097" calcext:value-type="float">
            <text:p><text:s/>328 097</text:p>
          </table:table-cell>
          <table:table-cell table:style-name="ce22" office:value-type="float" office:value="72249" calcext:value-type="float">
            <text:p><text:s/>72 249</text:p>
          </table:table-cell>
          <table:table-cell table:style-name="ce22" office:value-type="float" office:value="320454" calcext:value-type="float">
            <text:p><text:s/>320 454</text:p>
          </table:table-cell>
          <table:table-cell table:style-name="ce22" office:value-type="float" office:value="56148" calcext:value-type="float">
            <text:p><text:s/>56 148</text:p>
          </table:table-cell>
          <table:table-cell table:style-name="ce22" office:value-type="float" office:value="84879" calcext:value-type="float">
            <text:p><text:s/>84 879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7212238" calcext:value-type="float">
            <text:p>7 212 238</text:p>
          </table:table-cell>
          <table:table-cell table:style-name="ce22" office:value-type="float" office:value="3192889" calcext:value-type="float">
            <text:p>3 192 889</text:p>
          </table:table-cell>
          <table:table-cell table:style-name="ce22" office:value-type="float" office:value="3788" calcext:value-type="float">
            <text:p><text:s/>3 788</text:p>
          </table:table-cell>
          <table:table-cell table:style-name="ce22" office:value-type="float" office:value="2672055" calcext:value-type="float">
            <text:p>2 672 055</text:p>
          </table:table-cell>
          <table:table-cell table:style-name="ce22" office:value-type="float" office:value="28915" calcext:value-type="float">
            <text:p><text:s/>28 915</text:p>
          </table:table-cell>
          <table:table-cell table:style-name="ce22" office:value-type="float" office:value="28013" calcext:value-type="float">
            <text:p><text:s/>28 013</text:p>
          </table:table-cell>
          <table:table-cell table:style-name="ce22" office:value-type="float" office:value="460118" calcext:value-type="float">
            <text:p><text:s/>460 118</text:p>
          </table:table-cell>
          <table:table-cell table:style-name="ce22" office:value-type="float" office:value="4019349" calcext:value-type="float">
            <text:p>4 019 349</text:p>
          </table:table-cell>
          <table:table-cell table:style-name="ce22" office:value-type="float" office:value="1602066" calcext:value-type="float">
            <text:p>1 602 066</text:p>
          </table:table-cell>
          <table:table-cell table:style-name="ce22" office:value-type="float" office:value="274274" calcext:value-type="float">
            <text:p><text:s/>274 274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2" office:value-type="float" office:value="365642" calcext:value-type="float">
            <text:p><text:s/>365 642</text:p>
          </table:table-cell>
          <table:table-cell table:style-name="ce22" office:value-type="float" office:value="188612" calcext:value-type="float">
            <text:p><text:s/>188 612</text:p>
          </table:table-cell>
          <table:table-cell table:style-name="ce22" office:value-type="float" office:value="366416" calcext:value-type="float">
            <text:p><text:s/>366 416</text:p>
          </table:table-cell>
          <table:table-cell table:style-name="ce22" office:value-type="float" office:value="112962" calcext:value-type="float">
            <text:p><text:s/>112 962</text:p>
          </table:table-cell>
          <table:table-cell table:style-name="ce22" office:value-type="float" office:value="245670" calcext:value-type="float">
            <text:p><text:s/>245 670</text:p>
          </table:table-cell>
          <table:table-cell table:style-name="ce22" office:value-type="float" office:value="329145" calcext:value-type="float">
            <text:p><text:s/>329 145</text:p>
          </table:table-cell>
          <table:table-cell table:style-name="ce22" office:value-type="float" office:value="72121" calcext:value-type="float">
            <text:p><text:s/>72 121</text:p>
          </table:table-cell>
          <table:table-cell table:style-name="ce22" office:value-type="float" office:value="320933" calcext:value-type="float">
            <text:p><text:s/>320 933</text:p>
          </table:table-cell>
          <table:table-cell table:style-name="ce22" office:value-type="float" office:value="56768" calcext:value-type="float">
            <text:p><text:s/>56 768</text:p>
          </table:table-cell>
          <table:table-cell table:style-name="ce22" office:value-type="float" office:value="84740" calcext:value-type="float">
            <text:p><text:s/>84 74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office:value-type="string" calcext:value-type="string">
            <text:p><text:s text:c="659"/></text:p>
          </table:table-cell>
          <table:table-cell table:style-name="ce22" table:number-columns-repeated="9"/>
          <table:table-cell table:style-name="ce13" office:value-type="string" calcext:value-type="string">
            <text:p><text:s/>１０３年 　　　　　 2014 <text:s text:c="14"/></text:p>
          </table:table-cell>
          <table:table-cell table:style-name="ce22" table:number-columns-repeated="10"/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7222747" calcext:value-type="float">
            <text:p>7 222 747</text:p>
          </table:table-cell>
          <table:table-cell table:style-name="ce22" office:value-type="float" office:value="3195054" calcext:value-type="float">
            <text:p>3 195 054</text:p>
          </table:table-cell>
          <table:table-cell table:style-name="ce22" office:value-type="float" office:value="3817" calcext:value-type="float">
            <text:p><text:s/>3 817</text:p>
          </table:table-cell>
          <table:table-cell table:style-name="ce22" office:value-type="float" office:value="2675131" calcext:value-type="float">
            <text:p>2 675 131</text:p>
          </table:table-cell>
          <table:table-cell table:style-name="ce22" office:value-type="float" office:value="28836" calcext:value-type="float">
            <text:p><text:s/>28 836</text:p>
          </table:table-cell>
          <table:table-cell table:style-name="ce22" office:value-type="float" office:value="27962" calcext:value-type="float">
            <text:p><text:s/>27 962</text:p>
          </table:table-cell>
          <table:table-cell table:style-name="ce22" office:value-type="float" office:value="459308" calcext:value-type="float">
            <text:p><text:s/>459 308</text:p>
          </table:table-cell>
          <table:table-cell table:style-name="ce22" office:value-type="float" office:value="4027693" calcext:value-type="float">
            <text:p>4 027 693</text:p>
          </table:table-cell>
          <table:table-cell table:style-name="ce22" office:value-type="float" office:value="1603549" calcext:value-type="float">
            <text:p>1 603 549</text:p>
          </table:table-cell>
          <table:table-cell table:style-name="ce22" office:value-type="float" office:value="274280" calcext:value-type="float">
            <text:p><text:s/>274 280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2" office:value-type="float" office:value="367693" calcext:value-type="float">
            <text:p><text:s/>367 693</text:p>
          </table:table-cell>
          <table:table-cell table:style-name="ce22" office:value-type="float" office:value="189046" calcext:value-type="float">
            <text:p><text:s/>189 046</text:p>
          </table:table-cell>
          <table:table-cell table:style-name="ce22" office:value-type="float" office:value="367933" calcext:value-type="float">
            <text:p><text:s/>367 933</text:p>
          </table:table-cell>
          <table:table-cell table:style-name="ce22" office:value-type="float" office:value="113630" calcext:value-type="float">
            <text:p><text:s/>113 630</text:p>
          </table:table-cell>
          <table:table-cell table:style-name="ce22" office:value-type="float" office:value="245682" calcext:value-type="float">
            <text:p><text:s/>245 682</text:p>
          </table:table-cell>
          <table:table-cell table:style-name="ce22" office:value-type="float" office:value="331476" calcext:value-type="float">
            <text:p><text:s/>331 476</text:p>
          </table:table-cell>
          <table:table-cell table:style-name="ce22" office:value-type="float" office:value="72089" calcext:value-type="float">
            <text:p><text:s/>72 089</text:p>
          </table:table-cell>
          <table:table-cell table:style-name="ce22" office:value-type="float" office:value="321569" calcext:value-type="float">
            <text:p><text:s/>321 569</text:p>
          </table:table-cell>
          <table:table-cell table:style-name="ce22" office:value-type="float" office:value="56079" calcext:value-type="float">
            <text:p><text:s/>56 079</text:p>
          </table:table-cell>
          <table:table-cell table:style-name="ce22" office:value-type="float" office:value="84667" calcext:value-type="float">
            <text:p><text:s/>84 66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7241358" calcext:value-type="float">
            <text:p>7 241 358</text:p>
          </table:table-cell>
          <table:table-cell table:style-name="ce22" office:value-type="float" office:value="3203838" calcext:value-type="float">
            <text:p>3 203 838</text:p>
          </table:table-cell>
          <table:table-cell table:style-name="ce22" office:value-type="float" office:value="3824" calcext:value-type="float">
            <text:p><text:s/>3 824</text:p>
          </table:table-cell>
          <table:table-cell table:style-name="ce22" office:value-type="float" office:value="2683347" calcext:value-type="float">
            <text:p>2 683 347</text:p>
          </table:table-cell>
          <table:table-cell table:style-name="ce22" office:value-type="float" office:value="29084" calcext:value-type="float">
            <text:p><text:s/>29 084</text:p>
          </table:table-cell>
          <table:table-cell table:style-name="ce22" office:value-type="float" office:value="27920" calcext:value-type="float">
            <text:p><text:s/>27 920</text:p>
          </table:table-cell>
          <table:table-cell table:style-name="ce22" office:value-type="float" office:value="459663" calcext:value-type="float">
            <text:p><text:s/>459 663</text:p>
          </table:table-cell>
          <table:table-cell table:style-name="ce22" office:value-type="float" office:value="4037520" calcext:value-type="float">
            <text:p>4 037 520</text:p>
          </table:table-cell>
          <table:table-cell table:style-name="ce22" office:value-type="float" office:value="1610391" calcext:value-type="float">
            <text:p>1 610 391</text:p>
          </table:table-cell>
          <table:table-cell table:style-name="ce22" office:value-type="float" office:value="275049" calcext:value-type="float">
            <text:p><text:s/>275 049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2" office:value-type="float" office:value="368053" calcext:value-type="float">
            <text:p><text:s/>368 053</text:p>
          </table:table-cell>
          <table:table-cell table:style-name="ce22" office:value-type="float" office:value="189373" calcext:value-type="float">
            <text:p><text:s/>189 373</text:p>
          </table:table-cell>
          <table:table-cell table:style-name="ce22" office:value-type="float" office:value="367951" calcext:value-type="float">
            <text:p><text:s/>367 951</text:p>
          </table:table-cell>
          <table:table-cell table:style-name="ce22" office:value-type="float" office:value="114300" calcext:value-type="float">
            <text:p><text:s/>114 300</text:p>
          </table:table-cell>
          <table:table-cell table:style-name="ce22" office:value-type="float" office:value="246285" calcext:value-type="float">
            <text:p><text:s/>246 285</text:p>
          </table:table-cell>
          <table:table-cell table:style-name="ce22" office:value-type="float" office:value="332223" calcext:value-type="float">
            <text:p><text:s/>332 223</text:p>
          </table:table-cell>
          <table:table-cell table:style-name="ce22" office:value-type="float" office:value="72428" calcext:value-type="float">
            <text:p><text:s/>72 428</text:p>
          </table:table-cell>
          <table:table-cell table:style-name="ce22" office:value-type="float" office:value="321039" calcext:value-type="float">
            <text:p><text:s/>321 039</text:p>
          </table:table-cell>
          <table:table-cell table:style-name="ce22" office:value-type="float" office:value="55794" calcext:value-type="float">
            <text:p><text:s/>55 794</text:p>
          </table:table-cell>
          <table:table-cell table:style-name="ce22" office:value-type="float" office:value="84634" calcext:value-type="float">
            <text:p><text:s/>84 63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7246779" calcext:value-type="float">
            <text:p>7 246 779</text:p>
          </table:table-cell>
          <table:table-cell table:style-name="ce22" office:value-type="float" office:value="3204648" calcext:value-type="float">
            <text:p>3 204 648</text:p>
          </table:table-cell>
          <table:table-cell table:style-name="ce22" office:value-type="float" office:value="3862" calcext:value-type="float">
            <text:p><text:s/>3 862</text:p>
          </table:table-cell>
          <table:table-cell table:style-name="ce22" office:value-type="float" office:value="2683548" calcext:value-type="float">
            <text:p>2 683 548</text:p>
          </table:table-cell>
          <table:table-cell table:style-name="ce22" office:value-type="float" office:value="28964" calcext:value-type="float">
            <text:p><text:s/>28 964</text:p>
          </table:table-cell>
          <table:table-cell table:style-name="ce22" office:value-type="float" office:value="27946" calcext:value-type="float">
            <text:p><text:s/>27 946</text:p>
          </table:table-cell>
          <table:table-cell table:style-name="ce22" office:value-type="float" office:value="460328" calcext:value-type="float">
            <text:p><text:s/>460 328</text:p>
          </table:table-cell>
          <table:table-cell table:style-name="ce22" office:value-type="float" office:value="4042131" calcext:value-type="float">
            <text:p>4 042 131</text:p>
          </table:table-cell>
          <table:table-cell table:style-name="ce22" office:value-type="float" office:value="1611296" calcext:value-type="float">
            <text:p>1 611 296</text:p>
          </table:table-cell>
          <table:table-cell table:style-name="ce22" office:value-type="float" office:value="275666" calcext:value-type="float">
            <text:p><text:s/>275 666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2" office:value-type="float" office:value="368406" calcext:value-type="float">
            <text:p><text:s/>368 406</text:p>
          </table:table-cell>
          <table:table-cell table:style-name="ce22" office:value-type="float" office:value="190170" calcext:value-type="float">
            <text:p><text:s/>190 170</text:p>
          </table:table-cell>
          <table:table-cell table:style-name="ce22" office:value-type="float" office:value="368132" calcext:value-type="float">
            <text:p><text:s/>368 132</text:p>
          </table:table-cell>
          <table:table-cell table:style-name="ce22" office:value-type="float" office:value="114990" calcext:value-type="float">
            <text:p><text:s/>114 990</text:p>
          </table:table-cell>
          <table:table-cell table:style-name="ce22" office:value-type="float" office:value="246735" calcext:value-type="float">
            <text:p><text:s/>246 735</text:p>
          </table:table-cell>
          <table:table-cell table:style-name="ce22" office:value-type="float" office:value="332587" calcext:value-type="float">
            <text:p><text:s/>332 587</text:p>
          </table:table-cell>
          <table:table-cell table:style-name="ce22" office:value-type="float" office:value="72294" calcext:value-type="float">
            <text:p><text:s/>72 294</text:p>
          </table:table-cell>
          <table:table-cell table:style-name="ce22" office:value-type="float" office:value="322515" calcext:value-type="float">
            <text:p><text:s/>322 515</text:p>
          </table:table-cell>
          <table:table-cell table:style-name="ce22" office:value-type="float" office:value="55523" calcext:value-type="float">
            <text:p><text:s/>55 523</text:p>
          </table:table-cell>
          <table:table-cell table:style-name="ce22" office:value-type="float" office:value="83817" calcext:value-type="float">
            <text:p><text:s/>83 81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7262983" calcext:value-type="float">
            <text:p>7 262 983</text:p>
          </table:table-cell>
          <table:table-cell table:style-name="ce22" office:value-type="float" office:value="3209907" calcext:value-type="float">
            <text:p>3 209 907</text:p>
          </table:table-cell>
          <table:table-cell table:style-name="ce22" office:value-type="float" office:value="3864" calcext:value-type="float">
            <text:p><text:s/>3 864</text:p>
          </table:table-cell>
          <table:table-cell table:style-name="ce22" office:value-type="float" office:value="2688616" calcext:value-type="float">
            <text:p>2 688 616</text:p>
          </table:table-cell>
          <table:table-cell table:style-name="ce22" office:value-type="float" office:value="28855" calcext:value-type="float">
            <text:p><text:s/>28 855</text:p>
          </table:table-cell>
          <table:table-cell table:style-name="ce22" office:value-type="float" office:value="27891" calcext:value-type="float">
            <text:p><text:s/>27 891</text:p>
          </table:table-cell>
          <table:table-cell table:style-name="ce22" office:value-type="float" office:value="460681" calcext:value-type="float">
            <text:p><text:s/>460 681</text:p>
          </table:table-cell>
          <table:table-cell table:style-name="ce22" office:value-type="float" office:value="4053076" calcext:value-type="float">
            <text:p>4 053 076</text:p>
          </table:table-cell>
          <table:table-cell table:style-name="ce22" office:value-type="float" office:value="1613901" calcext:value-type="float">
            <text:p>1 613 901</text:p>
          </table:table-cell>
          <table:table-cell table:style-name="ce22" office:value-type="float" office:value="276606" calcext:value-type="float">
            <text:p><text:s/>276 606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2" office:value-type="float" office:value="370050" calcext:value-type="float">
            <text:p><text:s/>370 050</text:p>
          </table:table-cell>
          <table:table-cell table:style-name="ce22" office:value-type="float" office:value="190661" calcext:value-type="float">
            <text:p><text:s/>190 661</text:p>
          </table:table-cell>
          <table:table-cell table:style-name="ce22" office:value-type="float" office:value="367569" calcext:value-type="float">
            <text:p><text:s/>367 569</text:p>
          </table:table-cell>
          <table:table-cell table:style-name="ce22" office:value-type="float" office:value="115791" calcext:value-type="float">
            <text:p><text:s/>115 791</text:p>
          </table:table-cell>
          <table:table-cell table:style-name="ce22" office:value-type="float" office:value="247811" calcext:value-type="float">
            <text:p><text:s/>247 811</text:p>
          </table:table-cell>
          <table:table-cell table:style-name="ce22" office:value-type="float" office:value="334060" calcext:value-type="float">
            <text:p><text:s/>334 060</text:p>
          </table:table-cell>
          <table:table-cell table:style-name="ce22" office:value-type="float" office:value="72005" calcext:value-type="float">
            <text:p><text:s/>72 005</text:p>
          </table:table-cell>
          <table:table-cell table:style-name="ce22" office:value-type="float" office:value="323690" calcext:value-type="float">
            <text:p><text:s/>323 690</text:p>
          </table:table-cell>
          <table:table-cell table:style-name="ce22" office:value-type="float" office:value="56049" calcext:value-type="float">
            <text:p><text:s/>56 049</text:p>
          </table:table-cell>
          <table:table-cell table:style-name="ce22" office:value-type="float" office:value="84883" calcext:value-type="float">
            <text:p><text:s/>84 883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7272287" calcext:value-type="float">
            <text:p>7 272 287</text:p>
          </table:table-cell>
          <table:table-cell table:style-name="ce22" office:value-type="float" office:value="3212816" calcext:value-type="float">
            <text:p>3 212 816</text:p>
          </table:table-cell>
          <table:table-cell table:style-name="ce22" office:value-type="float" office:value="3911" calcext:value-type="float">
            <text:p><text:s/>3 911</text:p>
          </table:table-cell>
          <table:table-cell table:style-name="ce22" office:value-type="float" office:value="2690301" calcext:value-type="float">
            <text:p>2 690 301</text:p>
          </table:table-cell>
          <table:table-cell table:style-name="ce22" office:value-type="float" office:value="29043" calcext:value-type="float">
            <text:p><text:s/>29 043</text:p>
          </table:table-cell>
          <table:table-cell table:style-name="ce22" office:value-type="float" office:value="28077" calcext:value-type="float">
            <text:p><text:s/>28 077</text:p>
          </table:table-cell>
          <table:table-cell table:style-name="ce22" office:value-type="float" office:value="461484" calcext:value-type="float">
            <text:p><text:s/>461 484</text:p>
          </table:table-cell>
          <table:table-cell table:style-name="ce22" office:value-type="float" office:value="4059471" calcext:value-type="float">
            <text:p>4 059 471</text:p>
          </table:table-cell>
          <table:table-cell table:style-name="ce22" office:value-type="float" office:value="1616834" calcext:value-type="float">
            <text:p>1 616 834</text:p>
          </table:table-cell>
          <table:table-cell table:style-name="ce22" office:value-type="float" office:value="276920" calcext:value-type="float">
            <text:p><text:s/>276 920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2" office:value-type="float" office:value="370935" calcext:value-type="float">
            <text:p><text:s/>370 935</text:p>
          </table:table-cell>
          <table:table-cell table:style-name="ce22" office:value-type="float" office:value="190601" calcext:value-type="float">
            <text:p><text:s/>190 601</text:p>
          </table:table-cell>
          <table:table-cell table:style-name="ce22" office:value-type="float" office:value="367217" calcext:value-type="float">
            <text:p><text:s/>367 217</text:p>
          </table:table-cell>
          <table:table-cell table:style-name="ce22" office:value-type="float" office:value="116865" calcext:value-type="float">
            <text:p><text:s/>116 865</text:p>
          </table:table-cell>
          <table:table-cell table:style-name="ce22" office:value-type="float" office:value="248447" calcext:value-type="float">
            <text:p><text:s/>248 447</text:p>
          </table:table-cell>
          <table:table-cell table:style-name="ce22" office:value-type="float" office:value="334399" calcext:value-type="float">
            <text:p><text:s/>334 399</text:p>
          </table:table-cell>
          <table:table-cell table:style-name="ce22" office:value-type="float" office:value="71964" calcext:value-type="float">
            <text:p><text:s/>71 964</text:p>
          </table:table-cell>
          <table:table-cell table:style-name="ce22" office:value-type="float" office:value="324787" calcext:value-type="float">
            <text:p><text:s/>324 787</text:p>
          </table:table-cell>
          <table:table-cell table:style-name="ce22" office:value-type="float" office:value="55158" calcext:value-type="float">
            <text:p><text:s/>55 158</text:p>
          </table:table-cell>
          <table:table-cell table:style-name="ce22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7280624" calcext:value-type="float">
            <text:p>7 280 624</text:p>
          </table:table-cell>
          <table:table-cell table:style-name="ce22" office:value-type="float" office:value="3217766" calcext:value-type="float">
            <text:p>3 217 766</text:p>
          </table:table-cell>
          <table:table-cell table:style-name="ce22" office:value-type="float" office:value="3934" calcext:value-type="float">
            <text:p><text:s/>3 934</text:p>
          </table:table-cell>
          <table:table-cell table:style-name="ce22" office:value-type="float" office:value="2696704" calcext:value-type="float">
            <text:p>2 696 704</text:p>
          </table:table-cell>
          <table:table-cell table:style-name="ce22" office:value-type="float" office:value="29487" calcext:value-type="float">
            <text:p><text:s/>29 487</text:p>
          </table:table-cell>
          <table:table-cell table:style-name="ce22" office:value-type="float" office:value="27936" calcext:value-type="float">
            <text:p><text:s/>27 936</text:p>
          </table:table-cell>
          <table:table-cell table:style-name="ce22" office:value-type="float" office:value="459705" calcext:value-type="float">
            <text:p><text:s/>459 705</text:p>
          </table:table-cell>
          <table:table-cell table:style-name="ce22" office:value-type="float" office:value="4062858" calcext:value-type="float">
            <text:p>4 062 858</text:p>
          </table:table-cell>
          <table:table-cell table:style-name="ce22" office:value-type="float" office:value="1615988" calcext:value-type="float">
            <text:p>1 615 988</text:p>
          </table:table-cell>
          <table:table-cell table:style-name="ce22" office:value-type="float" office:value="277135" calcext:value-type="float">
            <text:p><text:s/>277 135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2" office:value-type="float" office:value="371766" calcext:value-type="float">
            <text:p><text:s/>371 766</text:p>
          </table:table-cell>
          <table:table-cell table:style-name="ce22" office:value-type="float" office:value="190726" calcext:value-type="float">
            <text:p><text:s/>190 726</text:p>
          </table:table-cell>
          <table:table-cell table:style-name="ce22" office:value-type="float" office:value="367459" calcext:value-type="float">
            <text:p><text:s/>367 459</text:p>
          </table:table-cell>
          <table:table-cell table:style-name="ce22" office:value-type="float" office:value="117384" calcext:value-type="float">
            <text:p><text:s/>117 384</text:p>
          </table:table-cell>
          <table:table-cell table:style-name="ce22" office:value-type="float" office:value="248544" calcext:value-type="float">
            <text:p><text:s/>248 544</text:p>
          </table:table-cell>
          <table:table-cell table:style-name="ce22" office:value-type="float" office:value="336680" calcext:value-type="float">
            <text:p><text:s/>336 680</text:p>
          </table:table-cell>
          <table:table-cell table:style-name="ce22" office:value-type="float" office:value="71924" calcext:value-type="float">
            <text:p><text:s/>71 924</text:p>
          </table:table-cell>
          <table:table-cell table:style-name="ce22" office:value-type="float" office:value="325282" calcext:value-type="float">
            <text:p><text:s/>325 282</text:p>
          </table:table-cell>
          <table:table-cell table:style-name="ce22" office:value-type="float" office:value="54564" calcext:value-type="float">
            <text:p><text:s/>54 564</text:p>
          </table:table-cell>
          <table:table-cell table:style-name="ce22" office:value-type="float" office:value="85406" calcext:value-type="float">
            <text:p><text:s/>85 406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7297831" calcext:value-type="float">
            <text:p>7 297 831</text:p>
          </table:table-cell>
          <table:table-cell table:style-name="ce22" office:value-type="float" office:value="3224621" calcext:value-type="float">
            <text:p>3 224 621</text:p>
          </table:table-cell>
          <table:table-cell table:style-name="ce22" office:value-type="float" office:value="4027" calcext:value-type="float">
            <text:p><text:s/>4 027</text:p>
          </table:table-cell>
          <table:table-cell table:style-name="ce22" office:value-type="float" office:value="2703901" calcext:value-type="float">
            <text:p>2 703 901</text:p>
          </table:table-cell>
          <table:table-cell table:style-name="ce22" office:value-type="float" office:value="29431" calcext:value-type="float">
            <text:p><text:s/>29 431</text:p>
          </table:table-cell>
          <table:table-cell table:style-name="ce22" office:value-type="float" office:value="27784" calcext:value-type="float">
            <text:p><text:s/>27 784</text:p>
          </table:table-cell>
          <table:table-cell table:style-name="ce22" office:value-type="float" office:value="459478" calcext:value-type="float">
            <text:p><text:s/>459 478</text:p>
          </table:table-cell>
          <table:table-cell table:style-name="ce22" office:value-type="float" office:value="4073210" calcext:value-type="float">
            <text:p>4 073 210</text:p>
          </table:table-cell>
          <table:table-cell table:style-name="ce22" office:value-type="float" office:value="1620416" calcext:value-type="float">
            <text:p>1 620 416</text:p>
          </table:table-cell>
          <table:table-cell table:style-name="ce22" office:value-type="float" office:value="277252" calcext:value-type="float">
            <text:p><text:s/>277 252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2" office:value-type="float" office:value="374975" calcext:value-type="float">
            <text:p><text:s/>374 975</text:p>
          </table:table-cell>
          <table:table-cell table:style-name="ce22" office:value-type="float" office:value="191074" calcext:value-type="float">
            <text:p><text:s/>191 074</text:p>
          </table:table-cell>
          <table:table-cell table:style-name="ce22" office:value-type="float" office:value="368081" calcext:value-type="float">
            <text:p><text:s/>368 081</text:p>
          </table:table-cell>
          <table:table-cell table:style-name="ce22" office:value-type="float" office:value="117548" calcext:value-type="float">
            <text:p><text:s/>117 548</text:p>
          </table:table-cell>
          <table:table-cell table:style-name="ce22" office:value-type="float" office:value="249400" calcext:value-type="float">
            <text:p><text:s/>249 400</text:p>
          </table:table-cell>
          <table:table-cell table:style-name="ce22" office:value-type="float" office:value="337168" calcext:value-type="float">
            <text:p><text:s/>337 168</text:p>
          </table:table-cell>
          <table:table-cell table:style-name="ce22" office:value-type="float" office:value="72012" calcext:value-type="float">
            <text:p><text:s/>72 012</text:p>
          </table:table-cell>
          <table:table-cell table:style-name="ce22" office:value-type="float" office:value="326353" calcext:value-type="float">
            <text:p><text:s/>326 353</text:p>
          </table:table-cell>
          <table:table-cell table:style-name="ce22" office:value-type="float" office:value="53341" calcext:value-type="float">
            <text:p><text:s/>53 341</text:p>
          </table:table-cell>
          <table:table-cell table:style-name="ce22" office:value-type="float" office:value="85590" calcext:value-type="float">
            <text:p><text:s/>85 590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7312909" calcext:value-type="float">
            <text:p>7 312 909</text:p>
          </table:table-cell>
          <table:table-cell table:style-name="ce22" office:value-type="float" office:value="3227451" calcext:value-type="float">
            <text:p>3 227 451</text:p>
          </table:table-cell>
          <table:table-cell table:style-name="ce22" office:value-type="float" office:value="3967" calcext:value-type="float">
            <text:p><text:s/>3 967</text:p>
          </table:table-cell>
          <table:table-cell table:style-name="ce22" office:value-type="float" office:value="2707994" calcext:value-type="float">
            <text:p>2 707 994</text:p>
          </table:table-cell>
          <table:table-cell table:style-name="ce22" office:value-type="float" office:value="29364" calcext:value-type="float">
            <text:p><text:s/>29 364</text:p>
          </table:table-cell>
          <table:table-cell table:style-name="ce22" office:value-type="float" office:value="27750" calcext:value-type="float">
            <text:p><text:s/>27 750</text:p>
          </table:table-cell>
          <table:table-cell table:style-name="ce22" office:value-type="float" office:value="458376" calcext:value-type="float">
            <text:p><text:s/>458 376</text:p>
          </table:table-cell>
          <table:table-cell table:style-name="ce22" office:value-type="float" office:value="4085458" calcext:value-type="float">
            <text:p>4 085 458</text:p>
          </table:table-cell>
          <table:table-cell table:style-name="ce22" office:value-type="float" office:value="1622034" calcext:value-type="float">
            <text:p>1 622 034</text:p>
          </table:table-cell>
          <table:table-cell table:style-name="ce22" office:value-type="float" office:value="278527" calcext:value-type="float">
            <text:p><text:s/>278 527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2" office:value-type="float" office:value="378586" calcext:value-type="float">
            <text:p><text:s/>378 586</text:p>
          </table:table-cell>
          <table:table-cell table:style-name="ce22" office:value-type="float" office:value="191064" calcext:value-type="float">
            <text:p><text:s/>191 064</text:p>
          </table:table-cell>
          <table:table-cell table:style-name="ce22" office:value-type="float" office:value="368898" calcext:value-type="float">
            <text:p><text:s/>368 898</text:p>
          </table:table-cell>
          <table:table-cell table:style-name="ce22" office:value-type="float" office:value="118258" calcext:value-type="float">
            <text:p><text:s/>118 258</text:p>
          </table:table-cell>
          <table:table-cell table:style-name="ce22" office:value-type="float" office:value="250195" calcext:value-type="float">
            <text:p><text:s/>250 195</text:p>
          </table:table-cell>
          <table:table-cell table:style-name="ce22" office:value-type="float" office:value="339488" calcext:value-type="float">
            <text:p><text:s/>339 488</text:p>
          </table:table-cell>
          <table:table-cell table:style-name="ce22" office:value-type="float" office:value="71797" calcext:value-type="float">
            <text:p><text:s/>71 797</text:p>
          </table:table-cell>
          <table:table-cell table:style-name="ce22" office:value-type="float" office:value="326700" calcext:value-type="float">
            <text:p><text:s/>326 700</text:p>
          </table:table-cell>
          <table:table-cell table:style-name="ce22" office:value-type="float" office:value="54273" calcext:value-type="float">
            <text:p><text:s/>54 273</text:p>
          </table:table-cell>
          <table:table-cell table:style-name="ce22" office:value-type="float" office:value="85638" calcext:value-type="float">
            <text:p><text:s/>85 638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7318761" calcext:value-type="float">
            <text:p>7 318 761</text:p>
          </table:table-cell>
          <table:table-cell table:style-name="ce22" office:value-type="float" office:value="3233488" calcext:value-type="float">
            <text:p>3 233 488</text:p>
          </table:table-cell>
          <table:table-cell table:style-name="ce22" office:value-type="float" office:value="3948" calcext:value-type="float">
            <text:p><text:s/>3 948</text:p>
          </table:table-cell>
          <table:table-cell table:style-name="ce22" office:value-type="float" office:value="2713346" calcext:value-type="float">
            <text:p>2 713 346</text:p>
          </table:table-cell>
          <table:table-cell table:style-name="ce22" office:value-type="float" office:value="29317" calcext:value-type="float">
            <text:p><text:s/>29 317</text:p>
          </table:table-cell>
          <table:table-cell table:style-name="ce22" office:value-type="float" office:value="27667" calcext:value-type="float">
            <text:p><text:s/>27 667</text:p>
          </table:table-cell>
          <table:table-cell table:style-name="ce22" office:value-type="float" office:value="459210" calcext:value-type="float">
            <text:p><text:s/>459 210</text:p>
          </table:table-cell>
          <table:table-cell table:style-name="ce22" office:value-type="float" office:value="4085273" calcext:value-type="float">
            <text:p>4 085 273</text:p>
          </table:table-cell>
          <table:table-cell table:style-name="ce22" office:value-type="float" office:value="1622411" calcext:value-type="float">
            <text:p>1 622 411</text:p>
          </table:table-cell>
          <table:table-cell table:style-name="ce22" office:value-type="float" office:value="277091" calcext:value-type="float">
            <text:p><text:s/>277 091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2" office:value-type="float" office:value="378919" calcext:value-type="float">
            <text:p><text:s/>378 919</text:p>
          </table:table-cell>
          <table:table-cell table:style-name="ce22" office:value-type="float" office:value="190961" calcext:value-type="float">
            <text:p><text:s/>190 961</text:p>
          </table:table-cell>
          <table:table-cell table:style-name="ce22" office:value-type="float" office:value="370014" calcext:value-type="float">
            <text:p><text:s/>370 014</text:p>
          </table:table-cell>
          <table:table-cell table:style-name="ce22" office:value-type="float" office:value="117449" calcext:value-type="float">
            <text:p><text:s/>117 449</text:p>
          </table:table-cell>
          <table:table-cell table:style-name="ce22" office:value-type="float" office:value="249505" calcext:value-type="float">
            <text:p><text:s/>249 505</text:p>
          </table:table-cell>
          <table:table-cell table:style-name="ce22" office:value-type="float" office:value="339377" calcext:value-type="float">
            <text:p><text:s/>339 377</text:p>
          </table:table-cell>
          <table:table-cell table:style-name="ce22" office:value-type="float" office:value="71849" calcext:value-type="float">
            <text:p><text:s/>71 849</text:p>
          </table:table-cell>
          <table:table-cell table:style-name="ce22" office:value-type="float" office:value="327718" calcext:value-type="float">
            <text:p><text:s/>327 718</text:p>
          </table:table-cell>
          <table:table-cell table:style-name="ce22" office:value-type="float" office:value="54402" calcext:value-type="float">
            <text:p><text:s/>54 402</text:p>
          </table:table-cell>
          <table:table-cell table:style-name="ce22" office:value-type="float" office:value="85577" calcext:value-type="float">
            <text:p><text:s/>85 577</text:p>
          </table:table-cell>
          <table:table-cell table:number-columns-repeated="1002"/>
        </table:table-row>
        <table:table-row table:style-name="ro5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7331706" calcext:value-type="float">
            <text:p>7 331 706</text:p>
          </table:table-cell>
          <table:table-cell table:style-name="ce22" office:value-type="float" office:value="3237441" calcext:value-type="float">
            <text:p>3 237 441</text:p>
          </table:table-cell>
          <table:table-cell table:style-name="ce22" office:value-type="float" office:value="3926" calcext:value-type="float">
            <text:p><text:s/>3 926</text:p>
          </table:table-cell>
          <table:table-cell table:style-name="ce22" office:value-type="float" office:value="2717333" calcext:value-type="float">
            <text:p>2 717 333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674" calcext:value-type="float">
            <text:p><text:s/>27 674</text:p>
          </table:table-cell>
          <table:table-cell table:style-name="ce22" office:value-type="float" office:value="459292" calcext:value-type="float">
            <text:p><text:s/>459 292</text:p>
          </table:table-cell>
          <table:table-cell table:style-name="ce22" office:value-type="float" office:value="4094265" calcext:value-type="float">
            <text:p>4 094 265</text:p>
          </table:table-cell>
          <table:table-cell table:style-name="ce22" office:value-type="float" office:value="1624366" calcext:value-type="float">
            <text:p>1 624 366</text:p>
          </table:table-cell>
          <table:table-cell table:style-name="ce22" office:value-type="float" office:value="278454" calcext:value-type="float">
            <text:p><text:s/>278 454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2" office:value-type="float" office:value="380444" calcext:value-type="float">
            <text:p><text:s/>380 444</text:p>
          </table:table-cell>
          <table:table-cell table:style-name="ce22" office:value-type="float" office:value="190630" calcext:value-type="float">
            <text:p><text:s/>190 630</text:p>
          </table:table-cell>
          <table:table-cell table:style-name="ce22" office:value-type="float" office:value="370683" calcext:value-type="float">
            <text:p><text:s/>370 683</text:p>
          </table:table-cell>
          <table:table-cell table:style-name="ce22" office:value-type="float" office:value="118268" calcext:value-type="float">
            <text:p><text:s/>118 268</text:p>
          </table:table-cell>
          <table:table-cell table:style-name="ce22" office:value-type="float" office:value="250471" calcext:value-type="float">
            <text:p><text:s/>250 471</text:p>
          </table:table-cell>
          <table:table-cell table:style-name="ce22" office:value-type="float" office:value="340043" calcext:value-type="float">
            <text:p><text:s/>340 043</text:p>
          </table:table-cell>
          <table:table-cell table:style-name="ce22" office:value-type="float" office:value="72066" calcext:value-type="float">
            <text:p><text:s/>72 066</text:p>
          </table:table-cell>
          <table:table-cell table:style-name="ce22" office:value-type="float" office:value="328862" calcext:value-type="float">
            <text:p><text:s/>328 862</text:p>
          </table:table-cell>
          <table:table-cell table:style-name="ce22" office:value-type="float" office:value="54627" calcext:value-type="float">
            <text:p><text:s/>54 627</text:p>
          </table:table-cell>
          <table:table-cell table:style-name="ce22" office:value-type="float" office:value="85351" calcext:value-type="float">
            <text:p><text:s/>85 351</text:p>
          </table:table-cell>
          <table:table-cell table:number-columns-repeated="1002"/>
        </table:table-row>
        <table:table-row table:style-name="ro5"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7340464" calcext:value-type="float">
            <text:p>7 340 464</text:p>
          </table:table-cell>
          <table:table-cell table:style-name="ce23" office:value-type="float" office:value="3242569" calcext:value-type="float">
            <text:p>3 242 569</text:p>
          </table:table-cell>
          <table:table-cell table:style-name="ce23" office:value-type="float" office:value="3905" calcext:value-type="float">
            <text:p><text:s/>3 905</text:p>
          </table:table-cell>
          <table:table-cell table:style-name="ce23" office:value-type="float" office:value="2722037" calcext:value-type="float">
            <text:p>2 722 037</text:p>
          </table:table-cell>
          <table:table-cell table:style-name="ce23" office:value-type="float" office:value="29028" calcext:value-type="float">
            <text:p><text:s/>29 028</text:p>
          </table:table-cell>
          <table:table-cell table:style-name="ce23" office:value-type="float" office:value="27625" calcext:value-type="float">
            <text:p><text:s/>27 625</text:p>
          </table:table-cell>
          <table:table-cell table:style-name="ce23" office:value-type="float" office:value="459974" calcext:value-type="float">
            <text:p><text:s/>459 974</text:p>
          </table:table-cell>
          <table:table-cell table:style-name="ce23" office:value-type="float" office:value="4097895" calcext:value-type="float">
            <text:p>4 097 895</text:p>
          </table:table-cell>
          <table:table-cell table:style-name="ce23" office:value-type="float" office:value="1626193" calcext:value-type="float">
            <text:p>1 626 193</text:p>
          </table:table-cell>
          <table:table-cell table:style-name="ce23" office:value-type="float" office:value="279601" calcext:value-type="float">
            <text:p><text:s/>279 601</text:p>
          </table:table-cell>
          <table:table-cell table:style-name="ce14" office:value-type="string" calcext:value-type="string">
            <text:p><text:s/>　　１１　月 <text:s/>Nov. <text:s text:c="20"/></text:p>
          </table:table-cell>
          <table:table-cell table:style-name="ce23" office:value-type="float" office:value="381115" calcext:value-type="float">
            <text:p><text:s/>381 115</text:p>
          </table:table-cell>
          <table:table-cell table:style-name="ce23" office:value-type="float" office:value="190477" calcext:value-type="float">
            <text:p><text:s/>190 477</text:p>
          </table:table-cell>
          <table:table-cell table:style-name="ce23" office:value-type="float" office:value="371111" calcext:value-type="float">
            <text:p><text:s/>371 111</text:p>
          </table:table-cell>
          <table:table-cell table:style-name="ce23" office:value-type="float" office:value="118032" calcext:value-type="float">
            <text:p><text:s/>118 032</text:p>
          </table:table-cell>
          <table:table-cell table:style-name="ce23" office:value-type="float" office:value="249255" calcext:value-type="float">
            <text:p><text:s/>249 255</text:p>
          </table:table-cell>
          <table:table-cell table:style-name="ce23" office:value-type="float" office:value="340135" calcext:value-type="float">
            <text:p><text:s/>340 135</text:p>
          </table:table-cell>
          <table:table-cell table:style-name="ce23" office:value-type="float" office:value="71977" calcext:value-type="float">
            <text:p><text:s/>71 977</text:p>
          </table:table-cell>
          <table:table-cell table:style-name="ce23" office:value-type="float" office:value="329645" calcext:value-type="float">
            <text:p><text:s/>329 645</text:p>
          </table:table-cell>
          <table:table-cell table:style-name="ce23" office:value-type="float" office:value="55090" calcext:value-type="float">
            <text:p><text:s/>55 090</text:p>
          </table:table-cell>
          <table:table-cell table:style-name="ce23" office:value-type="float" office:value="85264" calcext:value-type="float">
            <text:p><text:s/>85 264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15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5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4"/>
          <table:table-cell table:style-name="ce39" table:number-columns-repeated="1002"/>
        </table:table-row>
        <table:table-row table:style-name="ro9">
          <table:table-cell table:style-name="ce16" office:value-type="string" calcext:value-type="string" table:number-columns-spanned="5" table:number-rows-spanned="1">
            <text:p>- 134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5 -</text:p>
          </table:table-cell>
          <table:covered-table-cell table:number-columns-repeated="5" table:style-name="ce16"/>
          <table:table-cell table:style-name="ce16" office:value-type="string" calcext:value-type="string" table:number-columns-spanned="5" table:number-rows-spanned="1">
            <text:p>- 136 -</text:p>
          </table:table-cell>
          <table:covered-table-cell table:number-columns-repeated="4" table:style-name="ce16"/>
          <table:table-cell table:style-name="ce16" office:value-type="string" calcext:value-type="string" table:number-columns-spanned="6" table:number-rows-spanned="1">
            <text:p>- 137 -</text:p>
          </table:table-cell>
          <table:covered-table-cell table:number-columns-repeated="5" table:style-name="ce16"/>
          <table:table-cell table:style-name="ce40" table:number-columns-repeated="1002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2.$A$1" table:cell-range-address="$t28.$A$1:.$V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3.72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1:19:23</dc:date>
    <meta:print-date>2014-04-16T18:03:22</meta:print-date>
    <meta:document-statistic meta:table-count="2" meta:cell-count="727" meta:object-count="0"/>
    <meta:generator>LibreOffice/4.4.0.3$Windows_x86 LibreOffice_project/de093506bcdc5fafd9023ee680b8c60e3e0645d7</meta:generator>
  </office:meta>
</office:document-meta>
</file>