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35.6" calcext:value-type="float">
            <text:p>135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93.4" calcext:value-type="float">
            <text:p>193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36" calcext:value-type="float">
            <text:p>136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7" calcext:value-type="float">
            <text:p>192.7</text:p>
          </table:table-cell>
          <table:table-cell table:style-name="ce18" office:value-type="float" office:value="137.4" calcext:value-type="float">
            <text:p>137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8.7" calcext:value-type="float">
            <text:p>188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3.4" calcext:value-type="float">
            <text:p>193.4</text:p>
          </table:table-cell>
          <table:table-cell table:style-name="ce18" office:value-type="float" office:value="139.2" calcext:value-type="float">
            <text:p>139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8.4" calcext:value-type="float">
            <text:p>188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35.3" calcext:value-type="float">
            <text:p>135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91.3" calcext:value-type="float">
            <text:p>191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3.4" calcext:value-type="float">
            <text:p>193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31.9" calcext:value-type="float">
            <text:p>131.9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31.8" calcext:value-type="float">
            <text:p>131.8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27.1" calcext:value-type="float">
            <text:p>127.1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94.1" calcext:value-type="float">
            <text:p>194.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20:43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