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21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3"/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5"/>
          <table:table-cell table:style-name="ce1" table:number-columns-repeated="2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2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2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18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8"/>
          <table:table-cell table:style-name="ce28" table:number-columns-repeated="4"/>
          <table:table-cell table:style-name="ce3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6"/>
          <table:covered-table-cell table:style-name="ce31"/>
          <table:table-cell table:style-name="ce27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6"/>
          <table:table-cell table:style-name="ce3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6"/>
          <table:table-cell table:style-name="ce3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1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1"/>
          <table:covered-table-cell table:style-name="ce41"/>
          <table:table-cell table:style-name="ce20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4"/>
          <table:table-cell table:style-name="ce20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1"/>
          <table:table-cell table:style-name="ce4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9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6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7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81" calcext:value-type="float">
            <text:p>2.8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1" calcext:value-type="float">
            <text:p>2.8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68" calcext:value-type="float">
            <text:p>2.6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29" calcext:value-type="float">
            <text:p>3.2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6" calcext:value-type="float">
            <text:p>2.6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3" calcext:value-type="float">
            <text:p>2.1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9" calcext:value-type="float">
            <text:p>4.7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5.75" calcext:value-type="float">
            <text:p>5.75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7" calcext:value-type="float">
            <text:p>2.0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27" calcext:value-type="float">
            <text:p>2.27</text:p>
          </table:table-cell>
          <table:table-cell table:number-columns-repeated="2" table:style-name="ce23" office:value-type="float" office:value="2.17" calcext:value-type="float">
            <text:p>2.1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2" calcext:value-type="float">
            <text:p>1.92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73" calcext:value-type="float">
            <text:p>1.73</text:p>
          </table:table-cell>
          <table:table-cell table:number-columns-repeated="2" table:style-name="ce23" office:value-type="float" office:value="4.04" calcext:value-type="float">
            <text:p>4.0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4" calcext:value-type="float">
            <text:p>2.1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3" calcext:value-type="float">
            <text:p>1.83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49" calcext:value-type="float">
            <text:p>2.4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" calcext:value-type="float">
            <text:p>2.20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5.3" calcext:value-type="float">
            <text:p>5.3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number-columns-repeated="2" table:style-name="ce23" office:value-type="float" office:value="1.12" calcext:value-type="float">
            <text:p>1.12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28" calcext:value-type="float">
            <text:p>2.2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３年 　　　　　 2014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３年 　　　　　 2014 <text:s text:c="14"/></text:p>
          </table:table-cell>
          <table:table-cell table:style-name="ce23" table:number-columns-repeated="20"/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4" calcext:value-type="float">
            <text:p>1.94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6.15" calcext:value-type="float">
            <text:p>6.15</text:p>
          </table:table-cell>
          <table:table-cell table:style-name="ce23" office:value-type="float" office:value="5.23" calcext:value-type="float">
            <text:p>5.2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5.98" calcext:value-type="float">
            <text:p>5.98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67" calcext:value-type="float">
            <text:p>1.6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1" calcext:value-type="float">
            <text:p>1.71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5.02" calcext:value-type="float">
            <text:p>5.0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4.94" calcext:value-type="float">
            <text:p>4.9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2" calcext:value-type="float">
            <text:p>2.1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8" calcext:value-type="float">
            <text:p>2.28</text:p>
          </table:table-cell>
          <table:table-cell table:number-columns-repeated="2" table:style-name="ce23" office:value-type="float" office:value="2.14" calcext:value-type="float">
            <text:p>2.14</text:p>
          </table:table-cell>
          <table:table-cell table:style-name="ce23" office:value-type="float" office:value="1.82" calcext:value-type="float">
            <text:p>1.82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5.36" calcext:value-type="float">
            <text:p>5.3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5.34" calcext:value-type="float">
            <text:p>5.34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37" calcext:value-type="float">
            <text:p>2.3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88" calcext:value-type="float">
            <text:p>1.88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6.06" calcext:value-type="float">
            <text:p>6.06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11" calcext:value-type="float">
            <text:p>1.1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86" calcext:value-type="float">
            <text:p>1.86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6.11" calcext:value-type="float">
            <text:p>6.1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44" calcext:value-type="float">
            <text:p>1.4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05" calcext:value-type="float">
            <text:p>2.05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5.55" calcext:value-type="float">
            <text:p>5.55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7" calcext:value-type="float">
            <text:p>1.8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12" calcext:value-type="float">
            <text:p>2.12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4" calcext:value-type="float">
            <text:p>2.04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9" calcext:value-type="float">
            <text:p>2.3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34" calcext:value-type="float">
            <text:p>2.34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54" calcext:value-type="float">
            <text:p>2.54</text:p>
          </table:table-cell>
          <table:table-cell table:number-columns-repeated="2"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5.12" calcext:value-type="float">
            <text:p>5.12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73" calcext:value-type="float">
            <text:p>2.73</text:p>
          </table:table-cell>
          <table:table-cell table:style-name="ce48" table:number-columns-repeated="982"/>
        </table:table-row>
        <table:table-row table:style-name="ro1">
          <table:table-cell table:style-name="ce12" office:value-type="string" calcext:value-type="string">
            <text:p><text:s/>　　１１　月 <text:s/>Nov. <text:s text:c="20"/>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1.91" calcext:value-type="float">
            <text:p>1.91</text:p>
          </table:table-cell>
          <table:table-cell table:style-name="ce12" office:value-type="string" calcext:value-type="string">
            <text:p><text:s/>　　１１　月 <text:s/>Nov. <text:s text:c="20"/>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2.23" calcext:value-type="float">
            <text:p>2.23</text:p>
          </table:table-cell>
          <table:table-cell table:style-name="ce48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9" table:number-columns-repeated="982"/>
        </table:table-row>
        <table:table-row table:style-name="ro6">
          <table:table-cell table:style-name="ce14" office:value-type="string" calcext:value-type="string" table:number-columns-spanned="9" table:number-rows-spanned="1">
            <text:p>- 146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7 -</text:p>
          </table:table-cell>
          <table:covered-table-cell table:number-columns-repeated="11" table:style-name="ce14"/>
          <table:table-cell table:style-name="ce14" office:value-type="string" calcext:value-type="string" table:number-columns-spanned="9" table:number-rows-spanned="1">
            <text:p>- 148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9 -</text:p>
          </table:table-cell>
          <table:covered-table-cell table:number-columns-repeated="11" table:style-name="ce14"/>
          <table:table-cell table:style-name="ce50" table:number-columns-repeated="98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19T11:21:13</dc:date>
    <meta:print-date>2014-04-16T18:08:18</meta:print-date>
    <meta:document-statistic meta:table-count="1" meta:cell-count="1365" meta:object-count="0"/>
    <meta:generator>LibreOffice/4.4.0.3$Windows_x86 LibreOffice_project/de093506bcdc5fafd9023ee680b8c60e3e0645d7</meta:generator>
  </office:meta>
</office:document-meta>
</file>