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8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月、週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22" table:number-columns-repeated="3"/>
          <table:table-cell table:style-name="ce27" table:number-columns-repeated="2"/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5">國別、單位及年月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1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1" office:value-type="string" calcext:value-type="string">
            <text:p><text:span text:style-name="T5">紐西蘭</text:span><text:span text:style-name="T11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１年平均 <text:s/>Ave., 2002</text:p>
          </table:table-cell>
          <table:table-cell table:style-name="ce24" office:value-type="float" office:value="38435" calcext:value-type="float">
            <text:p><text:s/>38 435</text:p>
          </table:table-cell>
          <table:table-cell table:style-name="ce25" office:value-type="float" office:value="363.9" calcext:value-type="float">
            <text:p><text:s text:c="2"/>363.9</text:p>
          </table:table-cell>
          <table:table-cell table:style-name="ce25" office:value-type="float" office:value="1857.171" calcext:value-type="float">
            <text:p><text:s/>1 857.2</text:p>
          </table:table-cell>
          <table:table-cell table:style-name="ce24" office:value-type="float" office:value="3154" calcext:value-type="float">
            <text:p><text:s/>3 154</text:p>
          </table:table-cell>
          <table:table-cell table:style-name="ce25" office:value-type="float" office:value="326.1" calcext:value-type="float">
            <text:p><text:s text:c="2"/>326.1</text:p>
          </table:table-cell>
          <table:table-cell table:style-name="ce34" office:value-type="float" office:value="15.29" calcext:value-type="float">
            <text:p><text:s text:c="2"/>15.29</text:p>
          </table:table-cell>
          <table:table-cell table:style-name="ce34" office:value-type="float" office:value="18.03" calcext:value-type="float">
            <text:p><text:s text:c="2"/>18.0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２年平均 <text:s/>Ave., 2003</text:p>
          </table:table-cell>
          <table:table-cell table:style-name="ce24" office:value-type="float" office:value="39549" calcext:value-type="float">
            <text:p><text:s/>39 549</text:p>
          </table:table-cell>
          <table:table-cell table:style-name="ce25" office:value-type="float" office:value="369.3" calcext:value-type="float">
            <text:p><text:s text:c="2"/>369.3</text:p>
          </table:table-cell>
          <table:table-cell table:style-name="ce25" office:value-type="float" office:value="2017.864" calcext:value-type="float">
            <text:p><text:s/>2 017.9</text:p>
          </table:table-cell>
          <table:table-cell table:style-name="ce24" office:value-type="float" office:value="3265" calcext:value-type="float">
            <text:p><text:s/>3 265</text:p>
          </table:table-cell>
          <table:table-cell table:style-name="ce25" office:value-type="float" office:value="322.2" calcext:value-type="float">
            <text:p><text:s text:c="2"/>322.2</text:p>
          </table:table-cell>
          <table:table-cell table:style-name="ce34" office:value-type="float" office:value="15.74" calcext:value-type="float">
            <text:p><text:s text:c="2"/>15.74</text:p>
          </table:table-cell>
          <table:table-cell table:style-name="ce34" office:value-type="float" office:value="18.555" calcext:value-type="float">
            <text:p><text:s text:c="2"/>18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３年平均 <text:s/>Ave., 2004</text:p>
          </table:table-cell>
          <table:table-cell table:style-name="ce24" office:value-type="float" office:value="40657" calcext:value-type="float">
            <text:p><text:s/>40 657</text:p>
          </table:table-cell>
          <table:table-cell table:style-name="ce25" office:value-type="float" office:value="380.2" calcext:value-type="float">
            <text:p><text:s text:c="2"/>380.2</text:p>
          </table:table-cell>
          <table:table-cell table:style-name="ce25" office:value-type="float" office:value="2209.335" calcext:value-type="float">
            <text:p><text:s/>2 209.3</text:p>
          </table:table-cell>
          <table:table-cell table:style-name="ce24" office:value-type="float" office:value="3350" calcext:value-type="float">
            <text:p><text:s/>3 35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34" office:value-type="float" office:value="16.14" calcext:value-type="float">
            <text:p><text:s text:c="2"/>16.14</text:p>
          </table:table-cell>
          <table:table-cell table:style-name="ce34" office:value-type="float" office:value="19.08" calcext:value-type="float">
            <text:p><text:s text:c="2"/>19.0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float" office:value="2387.579" calcext:value-type="float">
            <text:p><text:s/>2 387.6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4" office:value-type="float" office:value="16.56" calcext:value-type="float">
            <text:p><text:s text:c="2"/>16.56</text:p>
          </table:table-cell>
          <table:table-cell table:style-name="ce34" office:value-type="float" office:value="19.7625" calcext:value-type="float">
            <text:p><text:s text:c="2"/>19.7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float" office:value="2522.501" calcext:value-type="float">
            <text:p><text:s/>2 522.5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4" office:value-type="float" office:value="16.81" calcext:value-type="float">
            <text:p><text:s text:c="2"/>16.81</text:p>
          </table:table-cell>
          <table:table-cell table:style-name="ce34" office:value-type="float" office:value="20.665" calcext:value-type="float">
            <text:p><text:s text:c="2"/>20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float" office:value="2662.485" calcext:value-type="float">
            <text:p><text:s/>2 662.5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4" office:value-type="float" office:value="17.26" calcext:value-type="float">
            <text:p><text:s text:c="2"/>17.26</text:p>
          </table:table-cell>
          <table:table-cell table:style-name="ce34" office:value-type="float" office:value="21.555" calcext:value-type="float">
            <text:p><text:s text:c="2"/>21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4" office:value-type="float" office:value="17.75" calcext:value-type="float">
            <text:p><text:s text:c="2"/>17.75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4" office:value-type="float" office:value="18.24" calcext:value-type="float">
            <text:p><text:s text:c="2"/>18.24</text:p>
          </table:table-cell>
          <table:table-cell table:style-name="ce34" office:value-type="float" office:value="23.18" calcext:value-type="float">
            <text:p><text:s text:c="2"/>23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4" office:value-type="float" office:value="18.61" calcext:value-type="float">
            <text:p><text:s text:c="2"/>18.61</text:p>
          </table:table-cell>
          <table:table-cell table:style-name="ce34" office:value-type="float" office:value="23.9675" calcext:value-type="float">
            <text:p><text:s text:c="2"/>23.9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4" office:value-type="float" office:value="18.93" calcext:value-type="float">
            <text:p><text:s text:c="2"/>18.93</text:p>
          </table:table-cell>
          <table:table-cell table:style-name="ce34" office:value-type="float" office:value="24.872" calcext:value-type="float">
            <text:p><text:s text:c="2"/>24.8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4" office:value-type="float" office:value="19.08" calcext:value-type="float">
            <text:p><text:s text:c="2"/>19.08</text:p>
          </table:table-cell>
          <table:table-cell table:style-name="ce34" office:value-type="float" office:value="25.75" calcext:value-type="float">
            <text:p><text:s text:c="2"/>25.7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3" calcext:value-type="float">
            <text:p><text:s text:c="2"/>19.30</text:p>
          </table:table-cell>
          <table:table-cell table:style-name="ce34" office:value-type="float" office:value="26.4025" calcext:value-type="float">
            <text:p><text:s text:c="2"/>26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３年　　　 <text:s text:c="7"/>2014 <text:s text:c="14"/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4" table:number-columns-repeated="2"/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７　月</text:span><text:span text:style-name="T9">  July</text:span></text:p>
          </table:table-cell>
          <table:table-cell table:style-name="ce24" office:value-type="float" office:value="46031" calcext:value-type="float">
            <text:p><text:s/>46 031</text:p>
          </table:table-cell>
          <table:table-cell table:style-name="ce25" office:value-type="float" office:value="524.7" calcext:value-type="float">
            <text:p><text:s text:c="2"/>524.7</text:p>
          </table:table-cell>
          <table:table-cell table:style-name="ce25" office:value-type="float" office:value="3480.7" calcext:value-type="float">
            <text:p><text:s/>3 480.7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57" calcext:value-type="float">
            <text:p><text:s text:c="2"/>19.57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８　月</text:span><text:span text:style-name="T9">  Aug.</text:span></text:p>
          </table:table-cell>
          <table:table-cell table:style-name="ce24" office:value-type="float" office:value="44542" calcext:value-type="float">
            <text:p><text:s/>44 542</text:p>
          </table:table-cell>
          <table:table-cell table:style-name="ce25" office:value-type="float" office:value="324.2" calcext:value-type="float">
            <text:p><text:s text:c="2"/>324.2</text:p>
          </table:table-cell>
          <table:table-cell table:style-name="ce25" office:value-type="float" office:value="3446.7" calcext:value-type="float">
            <text:p><text:s/>3 446.7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57" calcext:value-type="float">
            <text:p><text:s text:c="2"/>19.57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９　月</text:span><text:span text:style-name="T9">  Sept.</text:span></text:p>
          </table:table-cell>
          <table:table-cell table:style-name="ce24" office:value-type="float" office:value="42057" calcext:value-type="float">
            <text:p><text:s/>42 057</text:p>
          </table:table-cell>
          <table:table-cell table:style-name="ce25" office:value-type="float" office:value="312.7" calcext:value-type="float">
            <text:p><text:s text:c="2"/>312.7</text:p>
          </table:table-cell>
          <table:table-cell table:style-name="ce25" office:value-type="float" office:value="3637.7" calcext:value-type="float">
            <text:p><text:s/>3 637.7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79" calcext:value-type="float">
            <text:p><text:s text:c="2"/>479.0</text:p>
          </table:table-cell>
          <table:table-cell table:style-name="ce34" office:value-type="float" office:value="19.61" calcext:value-type="float">
            <text:p><text:s text:c="2"/>19.61</text:p>
          </table:table-cell>
          <table:table-cell table:style-name="ce34" office:value-type="float" office:value="27.5" calcext:value-type="float">
            <text:p><text:s text:c="2"/>27.5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１０　月</text:span><text:span text:style-name="T9">  Oct.</text:span></text:p>
          </table:table-cell>
          <table:table-cell table:style-name="ce24" office:value-type="float" office:value="40854" calcext:value-type="float">
            <text:p><text:s/>40 854</text:p>
          </table:table-cell>
          <table:table-cell table:style-name="ce25" office:value-type="float" office:value="313.1" calcext:value-type="float">
            <text:p><text:s text:c="2"/>313.1</text:p>
          </table:table-cell>
          <table:table-cell table:style-name="ce25" office:value-type="float" office:value="3428" calcext:value-type="float">
            <text:p><text:s/>3 428.0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6" calcext:value-type="float">
            <text:p><text:s text:c="2"/>19.60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１１　月</text:span><text:span text:style-name="T9">  Nov.</text:span></text:p>
          </table:table-cell>
          <table:table-cell table:style-name="ce24" office:value-type="float" office:value="41579" calcext:value-type="float">
            <text:p><text:s/>41 579</text:p>
          </table:table-cell>
          <table:table-cell table:style-name="ce25" office:value-type="float" office:value="327.9" calcext:value-type="float">
            <text:p><text:s text:c="2"/>327.9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69" calcext:value-type="float">
            <text:p><text:s text:c="2"/>19.69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1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2"/>
          <table:table-cell table:style-name="ce35" table:number-columns-repeated="1016"/>
        </table:table-row>
        <table:table-row table:style-name="ro1">
          <table:table-cell table:style-name="ce13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9">(3) </text:span><text:span text:style-name="T10">生產性及非管理職雇員。</text:span></text:p>
          </table:table-cell>
          <table:covered-table-cell table:number-columns-repeated="5" table:style-name="ce15"/>
          <table:table-cell table:style-name="ce35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6" office:value-type="string" calcext:value-type="string" table:number-columns-spanned="8" table:number-rows-spanned="1">
            <text:p>- 152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1T13:46:56</dc:date>
    <meta:print-date>2014-05-23T09:55:37</meta:print-date>
    <meta:document-statistic meta:table-count="1" meta:cell-count="173" meta:object-count="0"/>
    <meta:generator>LibreOffice/4.4.0.3$Windows_x86 LibreOffice_project/de093506bcdc5fafd9023ee680b8c60e3e0645d7</meta:generator>
  </office:meta>
</office:document-meta>
</file>