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0979" calcext:value-type="float">
            <text:p><text:s/>30 979</text:p>
          </table:table-cell>
          <table:table-cell table:style-name="ce22" office:value-type="float" office:value="29318" calcext:value-type="float">
            <text:p><text:s/>29 318</text:p>
          </table:table-cell>
          <table:table-cell table:style-name="ce22" office:value-type="float" office:value="32372" calcext:value-type="float">
            <text:p><text:s/>32 372</text:p>
          </table:table-cell>
          <table:table-cell table:style-name="ce22" office:value-type="float" office:value="28101" calcext:value-type="float">
            <text:p><text:s/>28 101</text:p>
          </table:table-cell>
          <table:table-cell table:style-name="ce22" office:value-type="float" office:value="55718" calcext:value-type="float">
            <text:p><text:s/>55 718</text:p>
          </table:table-cell>
          <table:table-cell table:style-name="ce22" office:value-type="float" office:value="34755" calcext:value-type="float">
            <text:p><text:s/>34 755</text:p>
          </table:table-cell>
          <table:table-cell table:style-name="ce22" office:value-type="float" office:value="33320" calcext:value-type="float">
            <text:p><text:s/>33 320</text:p>
          </table:table-cell>
          <table:table-cell table:style-name="ce22" office:value-type="float" office:value="32709" calcext:value-type="float">
            <text:p><text:s/>32 709</text:p>
          </table:table-cell>
          <table:table-cell table:style-name="ce22" office:value-type="float" office:value="30337" calcext:value-type="float">
            <text:p><text:s/>30 337</text:p>
          </table:table-cell>
          <table:table-cell table:style-name="ce22" office:value-type="float" office:value="34560" calcext:value-type="float">
            <text:p><text:s/>34 560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0497" calcext:value-type="float">
            <text:p><text:s/>20 497</text:p>
          </table:table-cell>
          <table:table-cell table:style-name="ce22" office:value-type="float" office:value="43267" calcext:value-type="float">
            <text:p><text:s/>43 267</text:p>
          </table:table-cell>
          <table:table-cell table:style-name="ce22" office:value-type="float" office:value="40534" calcext:value-type="float">
            <text:p><text:s/>40 534</text:p>
          </table:table-cell>
          <table:table-cell table:style-name="ce22" office:value-type="float" office:value="33912" calcext:value-type="float">
            <text:p><text:s/>33 912</text:p>
          </table:table-cell>
          <table:table-cell table:style-name="ce22" office:value-type="float" office:value="38495" calcext:value-type="float">
            <text:p><text:s/>38 495</text:p>
          </table:table-cell>
          <table:table-cell table:style-name="ce22" office:value-type="float" office:value="30067" calcext:value-type="float">
            <text:p><text:s/>30 06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9496" calcext:value-type="float">
            <text:p><text:s/>39 496</text:p>
          </table:table-cell>
          <table:table-cell table:style-name="ce22" office:value-type="float" office:value="21948" calcext:value-type="float">
            <text:p><text:s/>21 948</text:p>
          </table:table-cell>
          <table:table-cell table:style-name="ce22" office:value-type="float" office:value="23429" calcext:value-type="float">
            <text:p><text:s/>23 4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1989" calcext:value-type="float">
            <text:p><text:s/>31 989</text:p>
          </table:table-cell>
          <table:table-cell table:style-name="ce22" office:value-type="float" office:value="30122" calcext:value-type="float">
            <text:p><text:s/>30 122</text:p>
          </table:table-cell>
          <table:table-cell table:style-name="ce22" office:value-type="float" office:value="33522" calcext:value-type="float">
            <text:p><text:s/>33 522</text:p>
          </table:table-cell>
          <table:table-cell table:style-name="ce22" office:value-type="float" office:value="28929" calcext:value-type="float">
            <text:p><text:s/>28 929</text:p>
          </table:table-cell>
          <table:table-cell table:style-name="ce22" office:value-type="float" office:value="57800" calcext:value-type="float">
            <text:p><text:s/>57 800</text:p>
          </table:table-cell>
          <table:table-cell table:style-name="ce22" office:value-type="float" office:value="35425" calcext:value-type="float">
            <text:p><text:s/>35 425</text:p>
          </table:table-cell>
          <table:table-cell table:style-name="ce22" office:value-type="float" office:value="34096" calcext:value-type="float">
            <text:p><text:s/>34 096</text:p>
          </table:table-cell>
          <table:table-cell table:style-name="ce22" office:value-type="float" office:value="33896" calcext:value-type="float">
            <text:p><text:s/>33 896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35656" calcext:value-type="float">
            <text:p><text:s/>35 656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0868" calcext:value-type="float">
            <text:p><text:s/>20 86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42171" calcext:value-type="float">
            <text:p><text:s/>42 171</text:p>
          </table:table-cell>
          <table:table-cell table:style-name="ce22" office:value-type="float" office:value="34905" calcext:value-type="float">
            <text:p><text:s/>34 905</text:p>
          </table:table-cell>
          <table:table-cell table:style-name="ce22" office:value-type="float" office:value="39110" calcext:value-type="float">
            <text:p><text:s/>39 110</text:p>
          </table:table-cell>
          <table:table-cell table:style-name="ce22" office:value-type="float" office:value="30341" calcext:value-type="float">
            <text:p><text:s/>30 34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0839" calcext:value-type="float">
            <text:p><text:s/>40 839</text:p>
          </table:table-cell>
          <table:table-cell table:style-name="ce22" office:value-type="float" office:value="23054" calcext:value-type="float">
            <text:p><text:s/>23 054</text:p>
          </table:table-cell>
          <table:table-cell table:style-name="ce22" office:value-type="float" office:value="25107" calcext:value-type="float">
            <text:p><text:s/>25 1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068" calcext:value-type="float">
            <text:p><text:s/>33 068</text:p>
          </table:table-cell>
          <table:table-cell table:style-name="ce22" office:value-type="float" office:value="31061" calcext:value-type="float">
            <text:p><text:s/>31 061</text:p>
          </table:table-cell>
          <table:table-cell table:style-name="ce22" office:value-type="float" office:value="34775" calcext:value-type="float">
            <text:p><text:s/>34 775</text:p>
          </table:table-cell>
          <table:table-cell table:style-name="ce22" office:value-type="float" office:value="29935" calcext:value-type="float">
            <text:p><text:s/>29 935</text:p>
          </table:table-cell>
          <table:table-cell table:style-name="ce22" office:value-type="float" office:value="59926" calcext:value-type="float">
            <text:p><text:s/>59 926</text:p>
          </table:table-cell>
          <table:table-cell table:style-name="ce22" office:value-type="float" office:value="36232" calcext:value-type="float">
            <text:p><text:s/>36 232</text:p>
          </table:table-cell>
          <table:table-cell table:style-name="ce22" office:value-type="float" office:value="34777" calcext:value-type="float">
            <text:p><text:s/>34 777</text:p>
          </table:table-cell>
          <table:table-cell table:style-name="ce22" office:value-type="float" office:value="35086" calcext:value-type="float">
            <text:p><text:s/>35 086</text:p>
          </table:table-cell>
          <table:table-cell table:style-name="ce22" office:value-type="float" office:value="32487" calcext:value-type="float">
            <text:p><text:s/>32 487</text:p>
          </table:table-cell>
          <table:table-cell table:style-name="ce22" office:value-type="float" office:value="36671" calcext:value-type="float">
            <text:p><text:s/>36 67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1588" calcext:value-type="float">
            <text:p><text:s/>21 588</text:p>
          </table:table-cell>
          <table:table-cell table:style-name="ce22" office:value-type="float" office:value="45861" calcext:value-type="float">
            <text:p><text:s/>45 861</text:p>
          </table:table-cell>
          <table:table-cell table:style-name="ce22" office:value-type="float" office:value="43140" calcext:value-type="float">
            <text:p><text:s/>43 140</text:p>
          </table:table-cell>
          <table:table-cell table:style-name="ce22" office:value-type="float" office:value="36428" calcext:value-type="float">
            <text:p><text:s/>36 428</text:p>
          </table:table-cell>
          <table:table-cell table:style-name="ce22" office:value-type="float" office:value="40721" calcext:value-type="float">
            <text:p><text:s/>40 721</text:p>
          </table:table-cell>
          <table:table-cell table:style-name="ce22" office:value-type="float" office:value="30847" calcext:value-type="float">
            <text:p><text:s/>30 84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2747" calcext:value-type="float">
            <text:p><text:s/>42 747</text:p>
          </table:table-cell>
          <table:table-cell table:style-name="ce22" office:value-type="float" office:value="24182" calcext:value-type="float">
            <text:p><text:s/>24 182</text:p>
          </table:table-cell>
          <table:table-cell table:style-name="ce22" office:value-type="float" office:value="26164" calcext:value-type="float">
            <text:p><text:s/>26 1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3953" calcext:value-type="float">
            <text:p><text:s/>33 953</text:p>
          </table:table-cell>
          <table:table-cell table:style-name="ce22" office:value-type="float" office:value="31908" calcext:value-type="float">
            <text:p><text:s/>31 908</text:p>
          </table:table-cell>
          <table:table-cell table:style-name="ce22" office:value-type="float" office:value="36176" calcext:value-type="float">
            <text:p><text:s/>36 176</text:p>
          </table:table-cell>
          <table:table-cell table:style-name="ce22" office:value-type="float" office:value="30892" calcext:value-type="float">
            <text:p><text:s/>30 892</text:p>
          </table:table-cell>
          <table:table-cell table:style-name="ce22" office:value-type="float" office:value="60799" calcext:value-type="float">
            <text:p><text:s/>60 799</text:p>
          </table:table-cell>
          <table:table-cell table:style-name="ce22" office:value-type="float" office:value="36862" calcext:value-type="float">
            <text:p><text:s/>36 862</text:p>
          </table:table-cell>
          <table:table-cell table:style-name="ce22" office:value-type="float" office:value="35303" calcext:value-type="float">
            <text:p><text:s/>35 303</text:p>
          </table:table-cell>
          <table:table-cell table:style-name="ce22" office:value-type="float" office:value="35986" calcext:value-type="float">
            <text:p><text:s/>35 986</text:p>
          </table:table-cell>
          <table:table-cell table:style-name="ce22" office:value-type="float" office:value="33309" calcext:value-type="float">
            <text:p><text:s/>33 30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47787" calcext:value-type="float">
            <text:p><text:s/>47 787</text:p>
          </table:table-cell>
          <table:table-cell table:style-name="ce22" office:value-type="float" office:value="43754" calcext:value-type="float">
            <text:p><text:s/>43 754</text:p>
          </table:table-cell>
          <table:table-cell table:style-name="ce22" office:value-type="float" office:value="36376" calcext:value-type="float">
            <text:p><text:s/>36 376</text:p>
          </table:table-cell>
          <table:table-cell table:style-name="ce22" office:value-type="float" office:value="41612" calcext:value-type="float">
            <text:p><text:s/>41 612</text:p>
          </table:table-cell>
          <table:table-cell table:style-name="ce22" office:value-type="float" office:value="31357" calcext:value-type="float">
            <text:p><text:s/>31 3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016" calcext:value-type="float">
            <text:p><text:s/>44 016</text:p>
          </table:table-cell>
          <table:table-cell table:style-name="ce22" office:value-type="float" office:value="25312" calcext:value-type="float">
            <text:p><text:s/>25 312</text:p>
          </table:table-cell>
          <table:table-cell table:style-name="ce22" office:value-type="float" office:value="27113" calcext:value-type="float">
            <text:p><text:s/>27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489" calcext:value-type="float">
            <text:p><text:s/>34 489</text:p>
          </table:table-cell>
          <table:table-cell table:style-name="ce22" office:value-type="float" office:value="32135" calcext:value-type="float">
            <text:p><text:s/>32 135</text:p>
          </table:table-cell>
          <table:table-cell table:style-name="ce22" office:value-type="float" office:value="37224" calcext:value-type="float">
            <text:p><text:s/>37 224</text:p>
          </table:table-cell>
          <table:table-cell table:style-name="ce22" office:value-type="float" office:value="31307" calcext:value-type="float">
            <text:p><text:s/>31 307</text:p>
          </table:table-cell>
          <table:table-cell table:style-name="ce22" office:value-type="float" office:value="61028" calcext:value-type="float">
            <text:p><text:s/>61 028</text:p>
          </table:table-cell>
          <table:table-cell table:style-name="ce22" office:value-type="float" office:value="37691" calcext:value-type="float">
            <text:p><text:s/>37 691</text:p>
          </table:table-cell>
          <table:table-cell table:style-name="ce22" office:value-type="float" office:value="34469" calcext:value-type="float">
            <text:p><text:s/>34 469</text:p>
          </table:table-cell>
          <table:table-cell table:style-name="ce22" office:value-type="float" office:value="36764" calcext:value-type="float">
            <text:p><text:s/>36 764</text:p>
          </table:table-cell>
          <table:table-cell table:style-name="ce22" office:value-type="float" office:value="33627" calcext:value-type="float">
            <text:p><text:s/>33 627</text:p>
          </table:table-cell>
          <table:table-cell table:style-name="ce22" office:value-type="float" office:value="38092" calcext:value-type="float">
            <text:p><text:s/>38 092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2978" calcext:value-type="float">
            <text:p><text:s/>22 978</text:p>
          </table:table-cell>
          <table:table-cell table:style-name="ce22" office:value-type="float" office:value="48682" calcext:value-type="float">
            <text:p><text:s/>48 682</text:p>
          </table:table-cell>
          <table:table-cell table:style-name="ce22" office:value-type="float" office:value="46212" calcext:value-type="float">
            <text:p><text:s/>46 212</text:p>
          </table:table-cell>
          <table:table-cell table:style-name="ce22" office:value-type="float" office:value="36362" calcext:value-type="float">
            <text:p><text:s/>36 362</text:p>
          </table:table-cell>
          <table:table-cell table:style-name="ce22" office:value-type="float" office:value="41636" calcext:value-type="float">
            <text:p><text:s/>41 636</text:p>
          </table:table-cell>
          <table:table-cell table:style-name="ce22" office:value-type="float" office:value="31488" calcext:value-type="float">
            <text:p><text:s/>31 4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373" calcext:value-type="float">
            <text:p><text:s/>45 373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27194" calcext:value-type="float">
            <text:p><text:s/>27 1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32243" calcext:value-type="float">
            <text:p><text:s/>32 243</text:p>
          </table:table-cell>
          <table:table-cell table:style-name="ce22" office:value-type="float" office:value="38888" calcext:value-type="float">
            <text:p><text:s/>38 888</text:p>
          </table:table-cell>
          <table:table-cell table:style-name="ce22" office:value-type="float" office:value="31537" calcext:value-type="float">
            <text:p><text:s/>31 537</text:p>
          </table:table-cell>
          <table:table-cell table:style-name="ce22" office:value-type="float" office:value="62299" calcext:value-type="float">
            <text:p><text:s/>62 299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33961" calcext:value-type="float">
            <text:p><text:s/>33 961</text:p>
          </table:table-cell>
          <table:table-cell table:style-name="ce22" office:value-type="float" office:value="38220" calcext:value-type="float">
            <text:p><text:s/>38 220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237" calcext:value-type="float">
            <text:p><text:s/>23 237</text:p>
          </table:table-cell>
          <table:table-cell table:style-name="ce22" office:value-type="float" office:value="48649" calcext:value-type="float">
            <text:p><text:s/>48 649</text:p>
          </table:table-cell>
          <table:table-cell table:style-name="ce22" office:value-type="float" office:value="49546" calcext:value-type="float">
            <text:p><text:s/>49 546</text:p>
          </table:table-cell>
          <table:table-cell table:style-name="ce22" office:value-type="float" office:value="35244" calcext:value-type="float">
            <text:p><text:s/>35 244</text:p>
          </table:table-cell>
          <table:table-cell table:style-name="ce22" office:value-type="float" office:value="40705" calcext:value-type="float">
            <text:p><text:s/>40 705</text:p>
          </table:table-cell>
          <table:table-cell table:style-name="ce22" office:value-type="float" office:value="30920" calcext:value-type="float">
            <text:p><text:s/>30 9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173" calcext:value-type="float">
            <text:p><text:s/>45 173</text:p>
          </table:table-cell>
          <table:table-cell table:style-name="ce22" office:value-type="float" office:value="26193" calcext:value-type="float">
            <text:p><text:s/>26 193</text:p>
          </table:table-cell>
          <table:table-cell table:style-name="ce22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804" calcext:value-type="float">
            <text:p><text:s/>34 804</text:p>
          </table:table-cell>
          <table:table-cell table:style-name="ce22" office:value-type="float" office:value="32591" calcext:value-type="float">
            <text:p><text:s/>32 591</text:p>
          </table:table-cell>
          <table:table-cell table:style-name="ce22" office:value-type="float" office:value="39456" calcext:value-type="float">
            <text:p><text:s/>39 456</text:p>
          </table:table-cell>
          <table:table-cell table:style-name="ce22" office:value-type="float" office:value="31942" calcext:value-type="float">
            <text:p><text:s/>31 942</text:p>
          </table:table-cell>
          <table:table-cell table:style-name="ce22" office:value-type="float" office:value="63002" calcext:value-type="float">
            <text:p><text:s/>63 002</text:p>
          </table:table-cell>
          <table:table-cell table:style-name="ce22" office:value-type="float" office:value="37623" calcext:value-type="float">
            <text:p><text:s/>37 623</text:p>
          </table:table-cell>
          <table:table-cell table:style-name="ce22" office:value-type="float" office:value="33959" calcext:value-type="float">
            <text:p><text:s/>33 959</text:p>
          </table:table-cell>
          <table:table-cell table:style-name="ce22" office:value-type="float" office:value="36892" calcext:value-type="float">
            <text:p><text:s/>36 892</text:p>
          </table:table-cell>
          <table:table-cell table:style-name="ce22" office:value-type="float" office:value="34029" calcext:value-type="float">
            <text:p><text:s/>34 029</text:p>
          </table:table-cell>
          <table:table-cell table:style-name="ce22" office:value-type="float" office:value="37982" calcext:value-type="float">
            <text:p><text:s/>37 98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2958" calcext:value-type="float">
            <text:p><text:s/>22 958</text:p>
          </table:table-cell>
          <table:table-cell table:style-name="ce22" office:value-type="float" office:value="48176" calcext:value-type="float">
            <text:p><text:s/>48 176</text:p>
          </table:table-cell>
          <table:table-cell table:style-name="ce22" office:value-type="float" office:value="48583" calcext:value-type="float">
            <text:p><text:s/>48 583</text:p>
          </table:table-cell>
          <table:table-cell table:style-name="ce22" office:value-type="float" office:value="35053" calcext:value-type="float">
            <text:p><text:s/>35 053</text:p>
          </table:table-cell>
          <table:table-cell table:style-name="ce22" office:value-type="float" office:value="40982" calcext:value-type="float">
            <text:p><text:s/>40 982</text:p>
          </table:table-cell>
          <table:table-cell table:style-name="ce22" office:value-type="float" office:value="29855" calcext:value-type="float">
            <text:p><text:s/>29 85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405" calcext:value-type="float">
            <text:p><text:s/>45 405</text:p>
          </table:table-cell>
          <table:table-cell table:style-name="ce22" office:value-type="float" office:value="25935" calcext:value-type="float">
            <text:p><text:s/>25 935</text:p>
          </table:table-cell>
          <table:table-cell table:style-name="ce22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096" calcext:value-type="float">
            <text:p><text:s/>35 096</text:p>
          </table:table-cell>
          <table:table-cell table:style-name="ce22" office:value-type="float" office:value="33072" calcext:value-type="float">
            <text:p><text:s/>33 072</text:p>
          </table:table-cell>
          <table:table-cell table:style-name="ce22" office:value-type="float" office:value="39568" calcext:value-type="float">
            <text:p><text:s/>39 568</text:p>
          </table:table-cell>
          <table:table-cell table:style-name="ce22" office:value-type="float" office:value="32470" calcext:value-type="float">
            <text:p><text:s/>32 470</text:p>
          </table:table-cell>
          <table:table-cell table:style-name="ce22" office:value-type="float" office:value="63943" calcext:value-type="float">
            <text:p><text:s/>63 943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34345" calcext:value-type="float">
            <text:p><text:s/>34 345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4240" calcext:value-type="float">
            <text:p><text:s/>34 240</text:p>
          </table:table-cell>
          <table:table-cell table:style-name="ce22" office:value-type="float" office:value="38299" calcext:value-type="float">
            <text:p><text:s/>38 29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2980" calcext:value-type="float">
            <text:p><text:s/>22 980</text:p>
          </table:table-cell>
          <table:table-cell table:style-name="ce22" office:value-type="float" office:value="48202" calcext:value-type="float">
            <text:p><text:s/>48 202</text:p>
          </table:table-cell>
          <table:table-cell table:style-name="ce22" office:value-type="float" office:value="49040" calcext:value-type="float">
            <text:p><text:s/>49 040</text:p>
          </table:table-cell>
          <table:table-cell table:style-name="ce22" office:value-type="float" office:value="34977" calcext:value-type="float">
            <text:p><text:s/>34 977</text:p>
          </table:table-cell>
          <table:table-cell table:style-name="ce22" office:value-type="float" office:value="41477" calcext:value-type="float">
            <text:p><text:s/>41 477</text:p>
          </table:table-cell>
          <table:table-cell table:style-name="ce22" office:value-type="float" office:value="29625" calcext:value-type="float">
            <text:p><text:s/>29 62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753" calcext:value-type="float">
            <text:p><text:s/>45 753</text:p>
          </table:table-cell>
          <table:table-cell table:style-name="ce22" office:value-type="float" office:value="27006" calcext:value-type="float">
            <text:p><text:s/>27 006</text:p>
          </table:table-cell>
          <table:table-cell table:style-name="ce22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40297" calcext:value-type="float">
            <text:p><text:s/>40 297</text:p>
          </table:table-cell>
          <table:table-cell table:style-name="ce22" office:value-type="float" office:value="33022" calcext:value-type="float">
            <text:p><text:s/>33 022</text:p>
          </table:table-cell>
          <table:table-cell table:style-name="ce22" office:value-type="float" office:value="64399" calcext:value-type="float">
            <text:p><text:s/>64 399</text:p>
          </table:table-cell>
          <table:table-cell table:style-name="ce22" office:value-type="float" office:value="38565" calcext:value-type="float">
            <text:p><text:s/>38 565</text:p>
          </table:table-cell>
          <table:table-cell table:style-name="ce22" office:value-type="float" office:value="34865" calcext:value-type="float">
            <text:p><text:s/>34 865</text:p>
          </table:table-cell>
          <table:table-cell table:style-name="ce22" office:value-type="float" office:value="36963" calcext:value-type="float">
            <text:p><text:s/>36 963</text:p>
          </table:table-cell>
          <table:table-cell table:style-name="ce22" office:value-type="float" office:value="33983" calcext:value-type="float">
            <text:p><text:s/>33 983</text:p>
          </table:table-cell>
          <table:table-cell table:style-name="ce22" office:value-type="float" office:value="38915" calcext:value-type="float">
            <text:p><text:s/>38 91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67" calcext:value-type="float">
            <text:p><text:s/>23 26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49456" calcext:value-type="float">
            <text:p><text:s/>49 456</text:p>
          </table:table-cell>
          <table:table-cell table:style-name="ce22" office:value-type="float" office:value="34558" calcext:value-type="float">
            <text:p><text:s/>34 558</text:p>
          </table:table-cell>
          <table:table-cell table:style-name="ce22" office:value-type="float" office:value="42148" calcext:value-type="float">
            <text:p><text:s/>42 148</text:p>
          </table:table-cell>
          <table:table-cell table:style-name="ce22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486" calcext:value-type="float">
            <text:p><text:s/>46 486</text:p>
          </table:table-cell>
          <table:table-cell table:style-name="ce22" office:value-type="float" office:value="27828" calcext:value-type="float">
            <text:p><text:s/>27 828</text:p>
          </table:table-cell>
          <table:table-cell table:style-name="ce22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24" calcext:value-type="float">
            <text:p><text:s/>35 724</text:p>
          </table:table-cell>
          <table:table-cell table:style-name="ce22" office:value-type="float" office:value="34218" calcext:value-type="float">
            <text:p><text:s/>34 218</text:p>
          </table:table-cell>
          <table:table-cell table:style-name="ce22" office:value-type="float" office:value="40646" calcext:value-type="float">
            <text:p><text:s/>40 646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65724" calcext:value-type="float">
            <text:p><text:s/>65 724</text:p>
          </table:table-cell>
          <table:table-cell table:style-name="ce22" office:value-type="float" office:value="37628" calcext:value-type="float">
            <text:p><text:s/>37 628</text:p>
          </table:table-cell>
          <table:table-cell table:style-name="ce22" office:value-type="float" office:value="35491" calcext:value-type="float">
            <text:p><text:s/>35 491</text:p>
          </table:table-cell>
          <table:table-cell table:style-name="ce22" office:value-type="float" office:value="37047" calcext:value-type="float">
            <text:p><text:s/>37 047</text:p>
          </table:table-cell>
          <table:table-cell table:style-name="ce22" office:value-type="float" office:value="33842" calcext:value-type="float">
            <text:p><text:s/>33 842</text:p>
          </table:table-cell>
          <table:table-cell table:style-name="ce22" office:value-type="float" office:value="39185" calcext:value-type="float">
            <text:p><text:s/>39 185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09" calcext:value-type="float">
            <text:p><text:s/>23 209</text:p>
          </table:table-cell>
          <table:table-cell table:style-name="ce22" office:value-type="float" office:value="48740" calcext:value-type="float">
            <text:p><text:s/>48 740</text:p>
          </table:table-cell>
          <table:table-cell table:style-name="ce22" office:value-type="float" office:value="52022" calcext:value-type="float">
            <text:p><text:s/>52 022</text:p>
          </table:table-cell>
          <table:table-cell table:style-name="ce22" office:value-type="float" office:value="33324" calcext:value-type="float">
            <text:p><text:s/>33 324</text:p>
          </table:table-cell>
          <table:table-cell table:style-name="ce22" office:value-type="float" office:value="42600" calcext:value-type="float">
            <text:p><text:s/>42 600</text:p>
          </table:table-cell>
          <table:table-cell table:style-name="ce22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342" calcext:value-type="float">
            <text:p><text:s/>46 342</text:p>
          </table:table-cell>
          <table:table-cell table:style-name="ce22" office:value-type="float" office:value="28503" calcext:value-type="float">
            <text:p><text:s/>28 503</text:p>
          </table:table-cell>
          <table:table-cell table:style-name="ce22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34676" calcext:value-type="float">
            <text:p><text:s/>34 676</text:p>
          </table:table-cell>
          <table:table-cell table:style-name="ce22" office:value-type="float" office:value="40585" calcext:value-type="float">
            <text:p><text:s/>40 585</text:p>
          </table:table-cell>
          <table:table-cell table:style-name="ce22" office:value-type="float" office:value="34067" calcext:value-type="float">
            <text:p><text:s/>34 067</text:p>
          </table:table-cell>
          <table:table-cell table:style-name="ce22" office:value-type="float" office:value="65646" calcext:value-type="float">
            <text:p><text:s/>65 646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37737" calcext:value-type="float">
            <text:p><text:s/>37 737</text:p>
          </table:table-cell>
          <table:table-cell table:style-name="ce22" office:value-type="float" office:value="34337" calcext:value-type="float">
            <text:p><text:s/>34 337</text:p>
          </table:table-cell>
          <table:table-cell table:style-name="ce22" office:value-type="float" office:value="39358" calcext:value-type="float">
            <text:p><text:s/>39 35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574" calcext:value-type="float">
            <text:p><text:s/>23 574</text:p>
          </table:table-cell>
          <table:table-cell table:style-name="ce22" office:value-type="float" office:value="49130" calcext:value-type="float">
            <text:p><text:s/>49 130</text:p>
          </table:table-cell>
          <table:table-cell table:style-name="ce22" office:value-type="float" office:value="55827" calcext:value-type="float">
            <text:p><text:s/>55 827</text:p>
          </table:table-cell>
          <table:table-cell table:style-name="ce22" office:value-type="float" office:value="33187" calcext:value-type="float">
            <text:p><text:s/>33 187</text:p>
          </table:table-cell>
          <table:table-cell table:style-name="ce22" office:value-type="float" office:value="43041" calcext:value-type="float">
            <text:p><text:s/>43 041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345" calcext:value-type="float">
            <text:p><text:s/>47 345</text:p>
          </table:table-cell>
          <table:table-cell table:style-name="ce22" office:value-type="float" office:value="28838" calcext:value-type="float">
            <text:p><text:s/>28 838</text:p>
          </table:table-cell>
          <table:table-cell table:style-name="ce22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387" calcext:value-type="float">
            <text:p><text:s/>36 387</text:p>
          </table:table-cell>
          <table:table-cell table:style-name="ce22" office:value-type="float" office:value="34780" calcext:value-type="float">
            <text:p><text:s/>34 780</text:p>
          </table:table-cell>
          <table:table-cell table:style-name="ce22" office:value-type="float" office:value="39818" calcext:value-type="float">
            <text:p><text:s/>39 818</text:p>
          </table:table-cell>
          <table:table-cell table:style-name="ce22" office:value-type="float" office:value="34125" calcext:value-type="float">
            <text:p><text:s/>34 125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004" calcext:value-type="float">
            <text:p><text:s/>36 004</text:p>
          </table:table-cell>
          <table:table-cell table:style-name="ce22" office:value-type="float" office:value="36578" calcext:value-type="float">
            <text:p><text:s/>36 578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4735" calcext:value-type="float">
            <text:p><text:s/>34 735</text:p>
          </table:table-cell>
          <table:table-cell table:style-name="ce22" office:value-type="float" office:value="39971" calcext:value-type="float">
            <text:p><text:s/>39 9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4338" calcext:value-type="float">
            <text:p><text:s/>24 338</text:p>
          </table:table-cell>
          <table:table-cell table:style-name="ce22" office:value-type="float" office:value="49416" calcext:value-type="float">
            <text:p><text:s/>49 416</text:p>
          </table:table-cell>
          <table:table-cell table:style-name="ce22" office:value-type="float" office:value="52240" calcext:value-type="float">
            <text:p><text:s/>52 240</text:p>
          </table:table-cell>
          <table:table-cell table:style-name="ce22" office:value-type="float" office:value="34849" calcext:value-type="float">
            <text:p><text:s/>34 849</text:p>
          </table:table-cell>
          <table:table-cell table:style-name="ce22" office:value-type="float" office:value="44523" calcext:value-type="float">
            <text:p><text:s/>44 523</text:p>
          </table:table-cell>
          <table:table-cell table:style-name="ce22" office:value-type="float" office:value="29844" calcext:value-type="float">
            <text:p><text:s/>29 84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019" calcext:value-type="float">
            <text:p><text:s/>48 019</text:p>
          </table:table-cell>
          <table:table-cell table:style-name="ce22" office:value-type="float" office:value="29601" calcext:value-type="float">
            <text:p><text:s/>29 601</text:p>
          </table:table-cell>
          <table:table-cell table:style-name="ce22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5629" calcext:value-type="float">
            <text:p><text:s/>35 629</text:p>
          </table:table-cell>
          <table:table-cell table:style-name="ce22" office:value-type="float" office:value="33531" calcext:value-type="float">
            <text:p><text:s/>33 531</text:p>
          </table:table-cell>
          <table:table-cell table:style-name="ce22" office:value-type="float" office:value="40472" calcext:value-type="float">
            <text:p><text:s/>40 472</text:p>
          </table:table-cell>
          <table:table-cell table:style-name="ce22" office:value-type="float" office:value="32480" calcext:value-type="float">
            <text:p><text:s/>32 480</text:p>
          </table:table-cell>
          <table:table-cell table:style-name="ce22" office:value-type="float" office:value="64723" calcext:value-type="float">
            <text:p><text:s/>64 723</text:p>
          </table:table-cell>
          <table:table-cell table:style-name="ce22" office:value-type="float" office:value="36313" calcext:value-type="float">
            <text:p><text:s/>36 313</text:p>
          </table:table-cell>
          <table:table-cell table:style-name="ce22" office:value-type="float" office:value="37164" calcext:value-type="float">
            <text:p><text:s/>37 164</text:p>
          </table:table-cell>
          <table:table-cell table:style-name="ce22" office:value-type="float" office:value="37306" calcext:value-type="float">
            <text:p><text:s/>37 306</text:p>
          </table:table-cell>
          <table:table-cell table:style-name="ce22" office:value-type="float" office:value="34575" calcext:value-type="float">
            <text:p><text:s/>34 575</text:p>
          </table:table-cell>
          <table:table-cell table:style-name="ce22" office:value-type="float" office:value="39467" calcext:value-type="float">
            <text:p><text:s/>39 46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4521" calcext:value-type="float">
            <text:p><text:s/>24 521</text:p>
          </table:table-cell>
          <table:table-cell table:style-name="ce22" office:value-type="float" office:value="49213" calcext:value-type="float">
            <text:p><text:s/>49 213</text:p>
          </table:table-cell>
          <table:table-cell table:style-name="ce22" office:value-type="float" office:value="52555" calcext:value-type="float">
            <text:p><text:s/>52 555</text:p>
          </table:table-cell>
          <table:table-cell table:style-name="ce22" office:value-type="float" office:value="35077" calcext:value-type="float">
            <text:p><text:s/>35 077</text:p>
          </table:table-cell>
          <table:table-cell table:style-name="ce22" office:value-type="float" office:value="44336" calcext:value-type="float">
            <text:p><text:s/>44 336</text:p>
          </table:table-cell>
          <table:table-cell table:style-name="ce22" office:value-type="float" office:value="28882" calcext:value-type="float">
            <text:p><text:s/>28 882</text:p>
          </table:table-cell>
          <table:table-cell table:style-name="ce22" office:value-type="float" office:value="21331" calcext:value-type="float">
            <text:p><text:s/>21 331</text:p>
          </table:table-cell>
          <table:table-cell table:style-name="ce22" office:value-type="float" office:value="48380" calcext:value-type="float">
            <text:p><text:s/>48 380</text:p>
          </table:table-cell>
          <table:table-cell table:style-name="ce22" office:value-type="float" office:value="29216" calcext:value-type="float">
            <text:p><text:s/>29 216</text:p>
          </table:table-cell>
          <table:table-cell table:style-name="ce22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6214" calcext:value-type="float">
            <text:p><text:s/>36 214</text:p>
          </table:table-cell>
          <table:table-cell table:style-name="ce22" office:value-type="float" office:value="34232" calcext:value-type="float">
            <text:p><text:s/>34 232</text:p>
          </table:table-cell>
          <table:table-cell table:style-name="ce22" office:value-type="float" office:value="40774" calcext:value-type="float">
            <text:p><text:s/>40 774</text:p>
          </table:table-cell>
          <table:table-cell table:style-name="ce22" office:value-type="float" office:value="33273" calcext:value-type="float">
            <text:p><text:s/>33 273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7815" calcext:value-type="float">
            <text:p><text:s/>37 815</text:p>
          </table:table-cell>
          <table:table-cell table:style-name="ce22" office:value-type="float" office:value="35195" calcext:value-type="float">
            <text:p><text:s/>35 195</text:p>
          </table:table-cell>
          <table:table-cell table:style-name="ce22" office:value-type="float" office:value="39453" calcext:value-type="float">
            <text:p><text:s/>39 45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4936" calcext:value-type="float">
            <text:p><text:s/>24 936</text:p>
          </table:table-cell>
          <table:table-cell table:style-name="ce22" office:value-type="float" office:value="49729" calcext:value-type="float">
            <text:p><text:s/>49 729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35439" calcext:value-type="float">
            <text:p><text:s/>35 439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28880" calcext:value-type="float">
            <text:p><text:s/>28 880</text:p>
          </table:table-cell>
          <table:table-cell table:style-name="ce22" office:value-type="float" office:value="21295" calcext:value-type="float">
            <text:p><text:s/>21 295</text:p>
          </table:table-cell>
          <table:table-cell table:style-name="ce22" office:value-type="float" office:value="49078" calcext:value-type="float">
            <text:p><text:s/>49 078</text:p>
          </table:table-cell>
          <table:table-cell table:style-name="ce22" office:value-type="float" office:value="29925" calcext:value-type="float">
            <text:p><text:s/>29 925</text:p>
          </table:table-cell>
          <table:table-cell table:style-name="ce22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4602" calcext:value-type="float">
            <text:p><text:s/>34 602</text:p>
          </table:table-cell>
          <table:table-cell table:style-name="ce22" office:value-type="float" office:value="41278" calcext:value-type="float">
            <text:p><text:s/>41 278</text:p>
          </table:table-cell>
          <table:table-cell table:style-name="ce22" office:value-type="float" office:value="33724" calcext:value-type="float">
            <text:p><text:s/>33 724</text:p>
          </table:table-cell>
          <table:table-cell table:style-name="ce22" office:value-type="float" office:value="66043" calcext:value-type="float">
            <text:p><text:s/>66 043</text:p>
          </table:table-cell>
          <table:table-cell table:style-name="ce22" office:value-type="float" office:value="36424" calcext:value-type="float">
            <text:p><text:s/>36 424</text:p>
          </table:table-cell>
          <table:table-cell table:style-name="ce22" office:value-type="float" office:value="37523" calcext:value-type="float">
            <text:p><text:s/>37 523</text:p>
          </table:table-cell>
          <table:table-cell table:style-name="ce22" office:value-type="float" office:value="38378" calcext:value-type="float">
            <text:p><text:s/>38 378</text:p>
          </table:table-cell>
          <table:table-cell table:style-name="ce22" office:value-type="float" office:value="35758" calcext:value-type="float">
            <text:p><text:s/>35 758</text:p>
          </table:table-cell>
          <table:table-cell table:style-name="ce22" office:value-type="float" office:value="40193" calcext:value-type="float">
            <text:p><text:s/>40 19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5663" calcext:value-type="float">
            <text:p><text:s/>25 663</text:p>
          </table:table-cell>
          <table:table-cell table:style-name="ce22" office:value-type="float" office:value="50842" calcext:value-type="float">
            <text:p><text:s/>50 842</text:p>
          </table:table-cell>
          <table:table-cell table:style-name="ce22" office:value-type="float" office:value="55024" calcext:value-type="float">
            <text:p><text:s/>55 024</text:p>
          </table:table-cell>
          <table:table-cell table:style-name="ce22" office:value-type="float" office:value="34523" calcext:value-type="float">
            <text:p><text:s/>34 523</text:p>
          </table:table-cell>
          <table:table-cell table:style-name="ce22" office:value-type="float" office:value="45774" calcext:value-type="float">
            <text:p><text:s/>45 774</text:p>
          </table:table-cell>
          <table:table-cell table:style-name="ce22" office:value-type="float" office:value="29420" calcext:value-type="float">
            <text:p><text:s/>29 420</text:p>
          </table:table-cell>
          <table:table-cell table:style-name="ce22" office:value-type="float" office:value="21223" calcext:value-type="float">
            <text:p><text:s/>21 223</text:p>
          </table:table-cell>
          <table:table-cell table:style-name="ce22" office:value-type="float" office:value="50100" calcext:value-type="float">
            <text:p><text:s/>50 100</text:p>
          </table:table-cell>
          <table:table-cell table:style-name="ce22" office:value-type="float" office:value="30388" calcext:value-type="float">
            <text:p><text:s/>30 388</text:p>
          </table:table-cell>
          <table:table-cell table:style-name="ce22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7151" calcext:value-type="float">
            <text:p><text:s/>37 151</text:p>
          </table:table-cell>
          <table:table-cell table:style-name="ce22" office:value-type="float" office:value="35037" calcext:value-type="float">
            <text:p><text:s/>35 037</text:p>
          </table:table-cell>
          <table:table-cell table:style-name="ce22" office:value-type="float" office:value="41826" calcext:value-type="float">
            <text:p><text:s/>41 826</text:p>
          </table:table-cell>
          <table:table-cell table:style-name="ce22" office:value-type="float" office:value="34235" calcext:value-type="float">
            <text:p><text:s/>34 235</text:p>
          </table:table-cell>
          <table:table-cell table:style-name="ce22" office:value-type="float" office:value="67171" calcext:value-type="float">
            <text:p><text:s/>67 171</text:p>
          </table:table-cell>
          <table:table-cell table:style-name="ce22" office:value-type="float" office:value="36229" calcext:value-type="float">
            <text:p><text:s/>36 229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8840" calcext:value-type="float">
            <text:p><text:s/>38 840</text:p>
          </table:table-cell>
          <table:table-cell table:style-name="ce22" office:value-type="float" office:value="35941" calcext:value-type="float">
            <text:p><text:s/>35 941</text:p>
          </table:table-cell>
          <table:table-cell table:style-name="ce22" office:value-type="float" office:value="40345" calcext:value-type="float">
            <text:p><text:s/>40 345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6604" calcext:value-type="float">
            <text:p><text:s/>26 604</text:p>
          </table:table-cell>
          <table:table-cell table:style-name="ce22" office:value-type="float" office:value="51987" calcext:value-type="float">
            <text:p><text:s/>51 987</text:p>
          </table:table-cell>
          <table:table-cell table:style-name="ce22" office:value-type="float" office:value="55419" calcext:value-type="float">
            <text:p><text:s/>55 419</text:p>
          </table:table-cell>
          <table:table-cell table:style-name="ce22" office:value-type="float" office:value="34731" calcext:value-type="float">
            <text:p><text:s/>34 731</text:p>
          </table:table-cell>
          <table:table-cell table:style-name="ce22" office:value-type="float" office:value="47070" calcext:value-type="float">
            <text:p><text:s/>47 070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22" office:value-type="float" office:value="21542" calcext:value-type="float">
            <text:p><text:s/>21 542</text:p>
          </table:table-cell>
          <table:table-cell table:style-name="ce22" office:value-type="float" office:value="51010" calcext:value-type="float">
            <text:p><text:s/>51 010</text:p>
          </table:table-cell>
          <table:table-cell table:style-name="ce22" office:value-type="float" office:value="31732" calcext:value-type="float">
            <text:p><text:s/>31 732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7527" calcext:value-type="float">
            <text:p><text:s/>37 527</text:p>
          </table:table-cell>
          <table:table-cell table:style-name="ce22" office:value-type="float" office:value="35451" calcext:value-type="float">
            <text:p><text:s/>35 451</text:p>
          </table:table-cell>
          <table:table-cell table:style-name="ce22" office:value-type="float" office:value="42831" calcext:value-type="float">
            <text:p><text:s/>42 831</text:p>
          </table:table-cell>
          <table:table-cell table:style-name="ce22" office:value-type="float" office:value="34598" calcext:value-type="float">
            <text:p><text:s/>34 598</text:p>
          </table:table-cell>
          <table:table-cell table:style-name="ce22" office:value-type="float" office:value="67017" calcext:value-type="float">
            <text:p><text:s/>67 017</text:p>
          </table:table-cell>
          <table:table-cell table:style-name="ce22" office:value-type="float" office:value="35933" calcext:value-type="float">
            <text:p><text:s/>35 933</text:p>
          </table:table-cell>
          <table:table-cell table:style-name="ce22" office:value-type="float" office:value="38266" calcext:value-type="float">
            <text:p><text:s/>38 266</text:p>
          </table:table-cell>
          <table:table-cell table:style-name="ce22" office:value-type="float" office:value="39170" calcext:value-type="float">
            <text:p><text:s/>39 170</text:p>
          </table:table-cell>
          <table:table-cell table:style-name="ce22" office:value-type="float" office:value="36009" calcext:value-type="float">
            <text:p><text:s/>36 009</text:p>
          </table:table-cell>
          <table:table-cell table:style-name="ce22" office:value-type="float" office:value="40513" calcext:value-type="float">
            <text:p><text:s/>40 51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7450" calcext:value-type="float">
            <text:p><text:s/>27 450</text:p>
          </table:table-cell>
          <table:table-cell table:style-name="ce22" office:value-type="float" office:value="52728" calcext:value-type="float">
            <text:p><text:s/>52 728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4751" calcext:value-type="float">
            <text:p><text:s/>34 751</text:p>
          </table:table-cell>
          <table:table-cell table:style-name="ce22" office:value-type="float" office:value="47764" calcext:value-type="float">
            <text:p><text:s/>47 764</text:p>
          </table:table-cell>
          <table:table-cell table:style-name="ce22" office:value-type="float" office:value="30581" calcext:value-type="float">
            <text:p><text:s/>30 581</text:p>
          </table:table-cell>
          <table:table-cell table:style-name="ce22" office:value-type="float" office:value="21814" calcext:value-type="float">
            <text:p><text:s/>21 814</text:p>
          </table:table-cell>
          <table:table-cell table:style-name="ce22" office:value-type="float" office:value="50909" calcext:value-type="float">
            <text:p><text:s/>50 909</text:p>
          </table:table-cell>
          <table:table-cell table:style-name="ce22" office:value-type="float" office:value="32967" calcext:value-type="float">
            <text:p><text:s/>32 967</text:p>
          </table:table-cell>
          <table:table-cell table:style-name="ce22" office:value-type="float" office:value="29090" calcext:value-type="float">
            <text:p><text:s/>29 0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7602" calcext:value-type="float">
            <text:p><text:s/>37 602</text:p>
          </table:table-cell>
          <table:table-cell table:style-name="ce22" office:value-type="float" office:value="35612" calcext:value-type="float">
            <text:p><text:s/>35 612</text:p>
          </table:table-cell>
          <table:table-cell table:style-name="ce22" office:value-type="float" office:value="43351" calcext:value-type="float">
            <text:p><text:s/>43 351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66812" calcext:value-type="float">
            <text:p><text:s/>66 812</text:p>
          </table:table-cell>
          <table:table-cell table:style-name="ce22" office:value-type="float" office:value="35828" calcext:value-type="float">
            <text:p><text:s/>35 828</text:p>
          </table:table-cell>
          <table:table-cell table:style-name="ce22" office:value-type="float" office:value="38413" calcext:value-type="float">
            <text:p><text:s/>38 413</text:p>
          </table:table-cell>
          <table:table-cell table:style-name="ce22" office:value-type="float" office:value="39174" calcext:value-type="float">
            <text:p><text:s/>39 174</text:p>
          </table:table-cell>
          <table:table-cell table:style-name="ce22" office:value-type="float" office:value="36112" calcext:value-type="float">
            <text:p><text:s/>36 112</text:p>
          </table:table-cell>
          <table:table-cell table:style-name="ce22" office:value-type="float" office:value="40608" calcext:value-type="float">
            <text:p><text:s/>40 60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7619" calcext:value-type="float">
            <text:p><text:s/>27 619</text:p>
          </table:table-cell>
          <table:table-cell table:style-name="ce22" office:value-type="float" office:value="52458" calcext:value-type="float">
            <text:p><text:s/>52 458</text:p>
          </table:table-cell>
          <table:table-cell table:style-name="ce22" office:value-type="float" office:value="55646" calcext:value-type="float">
            <text:p><text:s/>55 646</text:p>
          </table:table-cell>
          <table:table-cell table:style-name="ce22" office:value-type="float" office:value="34173" calcext:value-type="float">
            <text:p><text:s/>34 173</text:p>
          </table:table-cell>
          <table:table-cell table:style-name="ce22" office:value-type="float" office:value="47840" calcext:value-type="float">
            <text:p><text:s/>47 840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22" office:value-type="float" office:value="22437" calcext:value-type="float">
            <text:p><text:s/>22 437</text:p>
          </table:table-cell>
          <table:table-cell table:style-name="ce22" office:value-type="float" office:value="51191" calcext:value-type="float">
            <text:p><text:s/>51 191</text:p>
          </table:table-cell>
          <table:table-cell table:style-name="ce22" office:value-type="float" office:value="33339" calcext:value-type="float">
            <text:p><text:s/>33 339</text:p>
          </table:table-cell>
          <table:table-cell table:style-name="ce22" office:value-type="float" office:value="29304" calcext:value-type="float">
            <text:p><text:s/>29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7822" calcext:value-type="float">
            <text:p><text:s/>37 822</text:p>
          </table:table-cell>
          <table:table-cell table:style-name="ce22" office:value-type="float" office:value="35720" calcext:value-type="float">
            <text:p><text:s/>35 720</text:p>
          </table:table-cell>
          <table:table-cell table:style-name="ce22" office:value-type="float" office:value="43025" calcext:value-type="float">
            <text:p><text:s/>43 025</text:p>
          </table:table-cell>
          <table:table-cell table:style-name="ce22" office:value-type="float" office:value="34920" calcext:value-type="float">
            <text:p><text:s/>34 920</text:p>
          </table:table-cell>
          <table:table-cell table:style-name="ce22" office:value-type="float" office:value="66888" calcext:value-type="float">
            <text:p><text:s/>66 888</text:p>
          </table:table-cell>
          <table:table-cell table:style-name="ce22" office:value-type="float" office:value="35810" calcext:value-type="float">
            <text:p><text:s/>35 810</text:p>
          </table:table-cell>
          <table:table-cell table:style-name="ce22" office:value-type="float" office:value="38301" calcext:value-type="float">
            <text:p><text:s/>38 301</text:p>
          </table:table-cell>
          <table:table-cell table:style-name="ce22" office:value-type="float" office:value="39482" calcext:value-type="float">
            <text:p><text:s/>39 482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40604" calcext:value-type="float">
            <text:p><text:s/>40 60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7876" calcext:value-type="float">
            <text:p><text:s/>27 876</text:p>
          </table:table-cell>
          <table:table-cell table:style-name="ce22" office:value-type="float" office:value="52401" calcext:value-type="float">
            <text:p><text:s/>52 401</text:p>
          </table:table-cell>
          <table:table-cell table:style-name="ce22" office:value-type="float" office:value="57634" calcext:value-type="float">
            <text:p><text:s/>57 634</text:p>
          </table:table-cell>
          <table:table-cell table:style-name="ce22" office:value-type="float" office:value="34907" calcext:value-type="float">
            <text:p><text:s/>34 907</text:p>
          </table:table-cell>
          <table:table-cell table:style-name="ce22" office:value-type="float" office:value="47803" calcext:value-type="float">
            <text:p><text:s/>47 803</text:p>
          </table:table-cell>
          <table:table-cell table:style-name="ce22" office:value-type="float" office:value="30695" calcext:value-type="float">
            <text:p><text:s/>30 695</text:p>
          </table:table-cell>
          <table:table-cell table:style-name="ce22" office:value-type="float" office:value="22456" calcext:value-type="float">
            <text:p><text:s/>22 456</text:p>
          </table:table-cell>
          <table:table-cell table:style-name="ce22" office:value-type="float" office:value="51939" calcext:value-type="float">
            <text:p><text:s/>51 939</text:p>
          </table:table-cell>
          <table:table-cell table:style-name="ce22" office:value-type="float" office:value="33251" calcext:value-type="float">
            <text:p><text:s/>33 251</text:p>
          </table:table-cell>
          <table:table-cell table:style-name="ce22" office:value-type="float" office:value="29235" calcext:value-type="float">
            <text:p><text:s/>29 2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１１月 <text:s/>Ave., 2014 <text:s text:c="8"/></text:p>
          </table:table-cell>
          <table:table-cell table:style-name="ce22" office:value-type="float" office:value="38161" calcext:value-type="float">
            <text:p><text:s/>38 161</text:p>
          </table:table-cell>
          <table:table-cell table:style-name="ce22" office:value-type="float" office:value="35900" calcext:value-type="float">
            <text:p><text:s/>35 900</text:p>
          </table:table-cell>
          <table:table-cell table:style-name="ce22" office:value-type="float" office:value="43382" calcext:value-type="float">
            <text:p><text:s/>43 382</text:p>
          </table:table-cell>
          <table:table-cell table:style-name="ce22" office:value-type="float" office:value="35065" calcext:value-type="float">
            <text:p><text:s/>35 065</text:p>
          </table:table-cell>
          <table:table-cell table:style-name="ce22" office:value-type="float" office:value="66826" calcext:value-type="float">
            <text:p><text:s/>66 826</text:p>
          </table:table-cell>
          <table:table-cell table:style-name="ce22" office:value-type="float" office:value="35944" calcext:value-type="float">
            <text:p><text:s/>35 944</text:p>
          </table:table-cell>
          <table:table-cell table:style-name="ce22" office:value-type="float" office:value="38749" calcext:value-type="float">
            <text:p><text:s/>38 749</text:p>
          </table:table-cell>
          <table:table-cell table:style-name="ce22" office:value-type="float" office:value="39943" calcext:value-type="float">
            <text:p><text:s/>39 943</text:p>
          </table:table-cell>
          <table:table-cell table:style-name="ce22" office:value-type="float" office:value="36594" calcext:value-type="float">
            <text:p><text:s/>36 594</text:p>
          </table:table-cell>
          <table:table-cell table:style-name="ce22" office:value-type="float" office:value="40375" calcext:value-type="float">
            <text:p><text:s/>40 375</text:p>
          </table:table-cell>
          <table:table-cell table:style-name="ce10" office:value-type="string" calcext:value-type="string">
            <text:p><text:s/>１０３年１至１１月 <text:s/>Ave., 2014 <text:s text:c="8"/></text:p>
          </table:table-cell>
          <table:table-cell table:style-name="ce22" office:value-type="float" office:value="28511" calcext:value-type="float">
            <text:p><text:s/>28 511</text:p>
          </table:table-cell>
          <table:table-cell table:style-name="ce22" office:value-type="float" office:value="52610" calcext:value-type="float">
            <text:p><text:s/>52 610</text:p>
          </table:table-cell>
          <table:table-cell table:style-name="ce22" office:value-type="float" office:value="59768" calcext:value-type="float">
            <text:p><text:s/>59 768</text:p>
          </table:table-cell>
          <table:table-cell table:style-name="ce22" office:value-type="float" office:value="35423" calcext:value-type="float">
            <text:p><text:s/>35 423</text:p>
          </table:table-cell>
          <table:table-cell table:style-name="ce22" office:value-type="float" office:value="48210" calcext:value-type="float">
            <text:p><text:s/>48 210</text:p>
          </table:table-cell>
          <table:table-cell table:style-name="ce22" office:value-type="float" office:value="31237" calcext:value-type="float">
            <text:p><text:s/>31 237</text:p>
          </table:table-cell>
          <table:table-cell table:style-name="ce22" office:value-type="float" office:value="22760" calcext:value-type="float">
            <text:p><text:s/>22 760</text:p>
          </table:table-cell>
          <table:table-cell table:style-name="ce22" office:value-type="float" office:value="51594" calcext:value-type="float">
            <text:p><text:s/>51 594</text:p>
          </table:table-cell>
          <table:table-cell table:style-name="ce22" office:value-type="float" office:value="33187" calcext:value-type="float">
            <text:p><text:s/>33 187</text:p>
          </table:table-cell>
          <table:table-cell table:style-name="ce22" office:value-type="float" office:value="29028" calcext:value-type="float">
            <text:p><text:s/>29 0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7938" calcext:value-type="float">
            <text:p><text:s/>37 938</text:p>
          </table:table-cell>
          <table:table-cell table:style-name="ce22" office:value-type="float" office:value="35777" calcext:value-type="float">
            <text:p><text:s/>35 777</text:p>
          </table:table-cell>
          <table:table-cell table:style-name="ce22" office:value-type="float" office:value="43257" calcext:value-type="float">
            <text:p><text:s/>43 257</text:p>
          </table:table-cell>
          <table:table-cell table:style-name="ce22" office:value-type="float" office:value="35021" calcext:value-type="float">
            <text:p><text:s/>35 021</text:p>
          </table:table-cell>
          <table:table-cell table:style-name="ce22" office:value-type="float" office:value="67565" calcext:value-type="float">
            <text:p><text:s/>67 565</text:p>
          </table:table-cell>
          <table:table-cell table:style-name="ce22" office:value-type="float" office:value="35851" calcext:value-type="float">
            <text:p><text:s/>35 851</text:p>
          </table:table-cell>
          <table:table-cell table:style-name="ce22" office:value-type="float" office:value="38079" calcext:value-type="float">
            <text:p><text:s/>38 079</text:p>
          </table:table-cell>
          <table:table-cell table:style-name="ce22" office:value-type="float" office:value="39641" calcext:value-type="float">
            <text:p><text:s/>39 641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40469" calcext:value-type="float">
            <text:p><text:s/>40 46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8289" calcext:value-type="float">
            <text:p><text:s/>28 289</text:p>
          </table:table-cell>
          <table:table-cell table:style-name="ce22" office:value-type="float" office:value="52513" calcext:value-type="float">
            <text:p><text:s/>52 513</text:p>
          </table:table-cell>
          <table:table-cell table:style-name="ce22" office:value-type="float" office:value="58370" calcext:value-type="float">
            <text:p><text:s/>58 370</text:p>
          </table:table-cell>
          <table:table-cell table:style-name="ce22" office:value-type="float" office:value="35360" calcext:value-type="float">
            <text:p><text:s/>35 360</text:p>
          </table:table-cell>
          <table:table-cell table:style-name="ce22" office:value-type="float" office:value="48101" calcext:value-type="float">
            <text:p><text:s/>48 101</text:p>
          </table:table-cell>
          <table:table-cell table:style-name="ce22" office:value-type="float" office:value="30627" calcext:value-type="float">
            <text:p><text:s/>30 627</text:p>
          </table:table-cell>
          <table:table-cell table:style-name="ce22" office:value-type="float" office:value="22275" calcext:value-type="float">
            <text:p><text:s/>22 275</text:p>
          </table:table-cell>
          <table:table-cell table:style-name="ce22" office:value-type="float" office:value="51422" calcext:value-type="float">
            <text:p><text:s/>51 422</text:p>
          </table:table-cell>
          <table:table-cell table:style-name="ce22" office:value-type="float" office:value="33474" calcext:value-type="float">
            <text:p><text:s/>33 474</text:p>
          </table:table-cell>
          <table:table-cell table:style-name="ce22" office:value-type="float" office:value="29742" calcext:value-type="float">
            <text:p><text:s/>29 7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7534" calcext:value-type="float">
            <text:p><text:s/>37 534</text:p>
          </table:table-cell>
          <table:table-cell table:style-name="ce22" office:value-type="float" office:value="35121" calcext:value-type="float">
            <text:p><text:s/>35 121</text:p>
          </table:table-cell>
          <table:table-cell table:style-name="ce22" office:value-type="float" office:value="42952" calcext:value-type="float">
            <text:p><text:s/>42 952</text:p>
          </table:table-cell>
          <table:table-cell table:style-name="ce22" office:value-type="float" office:value="34470" calcext:value-type="float">
            <text:p><text:s/>34 470</text:p>
          </table:table-cell>
          <table:table-cell table:style-name="ce22" office:value-type="float" office:value="67036" calcext:value-type="float">
            <text:p><text:s/>67 036</text:p>
          </table:table-cell>
          <table:table-cell table:style-name="ce22" office:value-type="float" office:value="35703" calcext:value-type="float">
            <text:p><text:s/>35 703</text:p>
          </table:table-cell>
          <table:table-cell table:style-name="ce22" office:value-type="float" office:value="36776" calcext:value-type="float">
            <text:p><text:s/>36 776</text:p>
          </table:table-cell>
          <table:table-cell table:style-name="ce22" office:value-type="float" office:value="39436" calcext:value-type="float">
            <text:p><text:s/>39 436</text:p>
          </table:table-cell>
          <table:table-cell table:style-name="ce22" office:value-type="float" office:value="36039" calcext:value-type="float">
            <text:p><text:s/>36 039</text:p>
          </table:table-cell>
          <table:table-cell table:style-name="ce22" office:value-type="float" office:value="40074" calcext:value-type="float">
            <text:p><text:s/>40 07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8447" calcext:value-type="float">
            <text:p><text:s/>28 447</text:p>
          </table:table-cell>
          <table:table-cell table:style-name="ce22" office:value-type="float" office:value="52459" calcext:value-type="float">
            <text:p><text:s/>52 459</text:p>
          </table:table-cell>
          <table:table-cell table:style-name="ce22" office:value-type="float" office:value="58310" calcext:value-type="float">
            <text:p><text:s/>58 310</text:p>
          </table:table-cell>
          <table:table-cell table:style-name="ce22" office:value-type="float" office:value="35168" calcext:value-type="float">
            <text:p><text:s/>35 168</text:p>
          </table:table-cell>
          <table:table-cell table:style-name="ce22" office:value-type="float" office:value="47688" calcext:value-type="float">
            <text:p><text:s/>47 688</text:p>
          </table:table-cell>
          <table:table-cell table:style-name="ce22" office:value-type="float" office:value="30553" calcext:value-type="float">
            <text:p><text:s/>30 553</text:p>
          </table:table-cell>
          <table:table-cell table:style-name="ce22" office:value-type="float" office:value="21974" calcext:value-type="float">
            <text:p><text:s/>21 974</text:p>
          </table:table-cell>
          <table:table-cell table:style-name="ce22" office:value-type="float" office:value="51134" calcext:value-type="float">
            <text:p><text:s/>51 134</text:p>
          </table:table-cell>
          <table:table-cell table:style-name="ce22" office:value-type="float" office:value="33394" calcext:value-type="float">
            <text:p><text:s/>33 394</text:p>
          </table:table-cell>
          <table:table-cell table:style-name="ce22" office:value-type="float" office:value="29193" calcext:value-type="float">
            <text:p><text:s/>29 1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7950" calcext:value-type="float">
            <text:p><text:s/>37 950</text:p>
          </table:table-cell>
          <table:table-cell table:style-name="ce22" office:value-type="float" office:value="35846" calcext:value-type="float">
            <text:p><text:s/>35 846</text:p>
          </table:table-cell>
          <table:table-cell table:style-name="ce22" office:value-type="float" office:value="42966" calcext:value-type="float">
            <text:p><text:s/>42 966</text:p>
          </table:table-cell>
          <table:table-cell table:style-name="ce22" office:value-type="float" office:value="34961" calcext:value-type="float">
            <text:p><text:s/>34 961</text:p>
          </table:table-cell>
          <table:table-cell table:style-name="ce22" office:value-type="float" office:value="67405" calcext:value-type="float">
            <text:p><text:s/>67 405</text:p>
          </table:table-cell>
          <table:table-cell table:style-name="ce22" office:value-type="float" office:value="35784" calcext:value-type="float">
            <text:p><text:s/>35 784</text:p>
          </table:table-cell>
          <table:table-cell table:style-name="ce22" office:value-type="float" office:value="38916" calcext:value-type="float">
            <text:p><text:s/>38 916</text:p>
          </table:table-cell>
          <table:table-cell table:style-name="ce22" office:value-type="float" office:value="39609" calcext:value-type="float">
            <text:p><text:s/>39 609</text:p>
          </table:table-cell>
          <table:table-cell table:style-name="ce22" office:value-type="float" office:value="36219" calcext:value-type="float">
            <text:p><text:s/>36 219</text:p>
          </table:table-cell>
          <table:table-cell table:style-name="ce22" office:value-type="float" office:value="40493" calcext:value-type="float">
            <text:p><text:s/>40 493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597" calcext:value-type="float">
            <text:p><text:s/>28 597</text:p>
          </table:table-cell>
          <table:table-cell table:style-name="ce22" office:value-type="float" office:value="52398" calcext:value-type="float">
            <text:p><text:s/>52 398</text:p>
          </table:table-cell>
          <table:table-cell table:style-name="ce22" office:value-type="float" office:value="58310" calcext:value-type="float">
            <text:p><text:s/>58 310</text:p>
          </table:table-cell>
          <table:table-cell table:style-name="ce22" office:value-type="float" office:value="35167" calcext:value-type="float">
            <text:p><text:s/>35 167</text:p>
          </table:table-cell>
          <table:table-cell table:style-name="ce22" office:value-type="float" office:value="47859" calcext:value-type="float">
            <text:p><text:s/>47 859</text:p>
          </table:table-cell>
          <table:table-cell table:style-name="ce22" office:value-type="float" office:value="30834" calcext:value-type="float">
            <text:p><text:s/>30 834</text:p>
          </table:table-cell>
          <table:table-cell table:style-name="ce22" office:value-type="float" office:value="22685" calcext:value-type="float">
            <text:p><text:s/>22 685</text:p>
          </table:table-cell>
          <table:table-cell table:style-name="ce22" office:value-type="float" office:value="51385" calcext:value-type="float">
            <text:p><text:s/>51 385</text:p>
          </table:table-cell>
          <table:table-cell table:style-name="ce22" office:value-type="float" office:value="33551" calcext:value-type="float">
            <text:p><text:s/>33 551</text:p>
          </table:table-cell>
          <table:table-cell table:style-name="ce22" office:value-type="float" office:value="29013" calcext:value-type="float">
            <text:p><text:s/>29 0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8061" calcext:value-type="float">
            <text:p><text:s/>38 061</text:p>
          </table:table-cell>
          <table:table-cell table:style-name="ce22" office:value-type="float" office:value="35851" calcext:value-type="float">
            <text:p><text:s/>35 851</text:p>
          </table:table-cell>
          <table:table-cell table:style-name="ce22" office:value-type="float" office:value="42900" calcext:value-type="float">
            <text:p><text:s/>42 900</text:p>
          </table:table-cell>
          <table:table-cell table:style-name="ce22" office:value-type="float" office:value="35021" calcext:value-type="float">
            <text:p><text:s/>35 021</text:p>
          </table:table-cell>
          <table:table-cell table:style-name="ce22" office:value-type="float" office:value="67332" calcext:value-type="float">
            <text:p><text:s/>67 332</text:p>
          </table:table-cell>
          <table:table-cell table:style-name="ce22" office:value-type="float" office:value="35975" calcext:value-type="float">
            <text:p><text:s/>35 975</text:p>
          </table:table-cell>
          <table:table-cell table:style-name="ce22" office:value-type="float" office:value="38627" calcext:value-type="float">
            <text:p><text:s/>38 627</text:p>
          </table:table-cell>
          <table:table-cell table:style-name="ce22" office:value-type="float" office:value="39805" calcext:value-type="float">
            <text:p><text:s/>39 805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40478" calcext:value-type="float">
            <text:p><text:s/>40 478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521" calcext:value-type="float">
            <text:p><text:s/>28 521</text:p>
          </table:table-cell>
          <table:table-cell table:style-name="ce22" office:value-type="float" office:value="52640" calcext:value-type="float">
            <text:p><text:s/>52 640</text:p>
          </table:table-cell>
          <table:table-cell table:style-name="ce22" office:value-type="float" office:value="60304" calcext:value-type="float">
            <text:p><text:s/>60 304</text:p>
          </table:table-cell>
          <table:table-cell table:style-name="ce22" office:value-type="float" office:value="35583" calcext:value-type="float">
            <text:p><text:s/>35 583</text:p>
          </table:table-cell>
          <table:table-cell table:style-name="ce22" office:value-type="float" office:value="48062" calcext:value-type="float">
            <text:p><text:s/>48 062</text:p>
          </table:table-cell>
          <table:table-cell table:style-name="ce22" office:value-type="float" office:value="30978" calcext:value-type="float">
            <text:p><text:s/>30 978</text:p>
          </table:table-cell>
          <table:table-cell table:style-name="ce22" office:value-type="float" office:value="22533" calcext:value-type="float">
            <text:p><text:s/>22 533</text:p>
          </table:table-cell>
          <table:table-cell table:style-name="ce22" office:value-type="float" office:value="50845" calcext:value-type="float">
            <text:p><text:s/>50 845</text:p>
          </table:table-cell>
          <table:table-cell table:style-name="ce22" office:value-type="float" office:value="33330" calcext:value-type="float">
            <text:p><text:s/>33 330</text:p>
          </table:table-cell>
          <table:table-cell table:style-name="ce22" office:value-type="float" office:value="28656" calcext:value-type="float">
            <text:p><text:s/>28 65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8106" calcext:value-type="float">
            <text:p><text:s/>38 106</text:p>
          </table:table-cell>
          <table:table-cell table:style-name="ce22" office:value-type="float" office:value="35980" calcext:value-type="float">
            <text:p><text:s/>35 980</text:p>
          </table:table-cell>
          <table:table-cell table:style-name="ce22" office:value-type="float" office:value="42533" calcext:value-type="float">
            <text:p><text:s/>42 533</text:p>
          </table:table-cell>
          <table:table-cell table:style-name="ce22" office:value-type="float" office:value="35131" calcext:value-type="float">
            <text:p><text:s/>35 131</text:p>
          </table:table-cell>
          <table:table-cell table:style-name="ce22" office:value-type="float" office:value="66709" calcext:value-type="float">
            <text:p><text:s/>66 709</text:p>
          </table:table-cell>
          <table:table-cell table:style-name="ce22" office:value-type="float" office:value="35890" calcext:value-type="float">
            <text:p><text:s/>35 890</text:p>
          </table:table-cell>
          <table:table-cell table:style-name="ce22" office:value-type="float" office:value="38923" calcext:value-type="float">
            <text:p><text:s/>38 923</text:p>
          </table:table-cell>
          <table:table-cell table:style-name="ce22" office:value-type="float" office:value="39783" calcext:value-type="float">
            <text:p><text:s/>39 783</text:p>
          </table:table-cell>
          <table:table-cell table:style-name="ce22" office:value-type="float" office:value="36532" calcext:value-type="float">
            <text:p><text:s/>36 532</text:p>
          </table:table-cell>
          <table:table-cell table:style-name="ce22" office:value-type="float" office:value="40355" calcext:value-type="float">
            <text:p><text:s/>40 35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731" calcext:value-type="float">
            <text:p><text:s/>28 731</text:p>
          </table:table-cell>
          <table:table-cell table:style-name="ce22" office:value-type="float" office:value="52394" calcext:value-type="float">
            <text:p><text:s/>52 394</text:p>
          </table:table-cell>
          <table:table-cell table:style-name="ce22" office:value-type="float" office:value="58563" calcext:value-type="float">
            <text:p><text:s/>58 563</text:p>
          </table:table-cell>
          <table:table-cell table:style-name="ce22" office:value-type="float" office:value="35203" calcext:value-type="float">
            <text:p><text:s/>35 203</text:p>
          </table:table-cell>
          <table:table-cell table:style-name="ce22" office:value-type="float" office:value="48041" calcext:value-type="float">
            <text:p><text:s/>48 041</text:p>
          </table:table-cell>
          <table:table-cell table:style-name="ce22" office:value-type="float" office:value="31194" calcext:value-type="float">
            <text:p><text:s/>31 194</text:p>
          </table:table-cell>
          <table:table-cell table:style-name="ce22" office:value-type="float" office:value="22648" calcext:value-type="float">
            <text:p><text:s/>22 648</text:p>
          </table:table-cell>
          <table:table-cell table:style-name="ce22" office:value-type="float" office:value="51485" calcext:value-type="float">
            <text:p><text:s/>51 485</text:p>
          </table:table-cell>
          <table:table-cell table:style-name="ce22" office:value-type="float" office:value="33130" calcext:value-type="float">
            <text:p><text:s/>33 130</text:p>
          </table:table-cell>
          <table:table-cell table:style-name="ce22" office:value-type="float" office:value="28826" calcext:value-type="float">
            <text:p><text:s/>28 8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8197" calcext:value-type="float">
            <text:p><text:s/>38 197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42442" calcext:value-type="float">
            <text:p><text:s/>42 442</text:p>
          </table:table-cell>
          <table:table-cell table:style-name="ce22" office:value-type="float" office:value="34949" calcext:value-type="float">
            <text:p><text:s/>34 949</text:p>
          </table:table-cell>
          <table:table-cell table:style-name="ce22" office:value-type="float" office:value="66453" calcext:value-type="float">
            <text:p><text:s/>66 453</text:p>
          </table:table-cell>
          <table:table-cell table:style-name="ce22" office:value-type="float" office:value="35951" calcext:value-type="float">
            <text:p><text:s/>35 951</text:p>
          </table:table-cell>
          <table:table-cell table:style-name="ce22" office:value-type="float" office:value="39010" calcext:value-type="float">
            <text:p><text:s/>39 010</text:p>
          </table:table-cell>
          <table:table-cell table:style-name="ce22" office:value-type="float" office:value="40061" calcext:value-type="float">
            <text:p><text:s/>40 061</text:p>
          </table:table-cell>
          <table:table-cell table:style-name="ce22" office:value-type="float" office:value="36616" calcext:value-type="float">
            <text:p><text:s/>36 616</text:p>
          </table:table-cell>
          <table:table-cell table:style-name="ce22" office:value-type="float" office:value="40260" calcext:value-type="float">
            <text:p><text:s/>40 26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455" calcext:value-type="float">
            <text:p><text:s/>28 455</text:p>
          </table:table-cell>
          <table:table-cell table:style-name="ce22" office:value-type="float" office:value="52503" calcext:value-type="float">
            <text:p><text:s/>52 503</text:p>
          </table:table-cell>
          <table:table-cell table:style-name="ce22" office:value-type="float" office:value="61378" calcext:value-type="float">
            <text:p><text:s/>61 378</text:p>
          </table:table-cell>
          <table:table-cell table:style-name="ce22" office:value-type="float" office:value="35025" calcext:value-type="float">
            <text:p><text:s/>35 025</text:p>
          </table:table-cell>
          <table:table-cell table:style-name="ce22" office:value-type="float" office:value="48103" calcext:value-type="float">
            <text:p><text:s/>48 103</text:p>
          </table:table-cell>
          <table:table-cell table:style-name="ce22" office:value-type="float" office:value="31355" calcext:value-type="float">
            <text:p><text:s/>31 355</text:p>
          </table:table-cell>
          <table:table-cell table:style-name="ce22" office:value-type="float" office:value="22576" calcext:value-type="float">
            <text:p><text:s/>22 576</text:p>
          </table:table-cell>
          <table:table-cell table:style-name="ce22" office:value-type="float" office:value="51676" calcext:value-type="float">
            <text:p><text:s/>51 676</text:p>
          </table:table-cell>
          <table:table-cell table:style-name="ce22" office:value-type="float" office:value="32613" calcext:value-type="float">
            <text:p><text:s/>32 613</text:p>
          </table:table-cell>
          <table:table-cell table:style-name="ce22" office:value-type="float" office:value="28912" calcext:value-type="float">
            <text:p><text:s/>28 91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8528" calcext:value-type="float">
            <text:p><text:s/>38 528</text:p>
          </table:table-cell>
          <table:table-cell table:style-name="ce22" office:value-type="float" office:value="35980" calcext:value-type="float">
            <text:p><text:s/>35 980</text:p>
          </table:table-cell>
          <table:table-cell table:style-name="ce22" office:value-type="float" office:value="43962" calcext:value-type="float">
            <text:p><text:s/>43 962</text:p>
          </table:table-cell>
          <table:table-cell table:style-name="ce22" office:value-type="float" office:value="35084" calcext:value-type="float">
            <text:p><text:s/>35 084</text:p>
          </table:table-cell>
          <table:table-cell table:style-name="ce22" office:value-type="float" office:value="66684" calcext:value-type="float">
            <text:p><text:s/>66 684</text:p>
          </table:table-cell>
          <table:table-cell table:style-name="ce22" office:value-type="float" office:value="35991" calcext:value-type="float">
            <text:p><text:s/>35 991</text:p>
          </table:table-cell>
          <table:table-cell table:style-name="ce22" office:value-type="float" office:value="39221" calcext:value-type="float">
            <text:p><text:s/>39 221</text:p>
          </table:table-cell>
          <table:table-cell table:style-name="ce22" office:value-type="float" office:value="40541" calcext:value-type="float">
            <text:p><text:s/>40 541</text:p>
          </table:table-cell>
          <table:table-cell table:style-name="ce22" office:value-type="float" office:value="36859" calcext:value-type="float">
            <text:p><text:s/>36 859</text:p>
          </table:table-cell>
          <table:table-cell table:style-name="ce22" office:value-type="float" office:value="40407" calcext:value-type="float">
            <text:p><text:s/>40 40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402" calcext:value-type="float">
            <text:p><text:s/>28 402</text:p>
          </table:table-cell>
          <table:table-cell table:style-name="ce22" office:value-type="float" office:value="52714" calcext:value-type="float">
            <text:p><text:s/>52 714</text:p>
          </table:table-cell>
          <table:table-cell table:style-name="ce22" office:value-type="float" office:value="65158" calcext:value-type="float">
            <text:p><text:s/>65 158</text:p>
          </table:table-cell>
          <table:table-cell table:style-name="ce22" office:value-type="float" office:value="35026" calcext:value-type="float">
            <text:p><text:s/>35 026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32" calcext:value-type="float">
            <text:p><text:s/>31 532</text:p>
          </table:table-cell>
          <table:table-cell table:style-name="ce22" office:value-type="float" office:value="23092" calcext:value-type="float">
            <text:p><text:s/>23 092</text:p>
          </table:table-cell>
          <table:table-cell table:style-name="ce22" office:value-type="float" office:value="51870" calcext:value-type="float">
            <text:p><text:s/>51 870</text:p>
          </table:table-cell>
          <table:table-cell table:style-name="ce22" office:value-type="float" office:value="32944" calcext:value-type="float">
            <text:p><text:s/>32 944</text:p>
          </table:table-cell>
          <table:table-cell table:style-name="ce22" office:value-type="float" office:value="28906" calcext:value-type="float">
            <text:p><text:s/>28 9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22" office:value-type="float" office:value="36138" calcext:value-type="float">
            <text:p><text:s/>36 138</text:p>
          </table:table-cell>
          <table:table-cell table:style-name="ce22" office:value-type="float" office:value="44261" calcext:value-type="float">
            <text:p><text:s/>44 261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66490" calcext:value-type="float">
            <text:p><text:s/>66 490</text:p>
          </table:table-cell>
          <table:table-cell table:style-name="ce22" office:value-type="float" office:value="36026" calcext:value-type="float">
            <text:p><text:s/>36 026</text:p>
          </table:table-cell>
          <table:table-cell table:style-name="ce22" office:value-type="float" office:value="39416" calcext:value-type="float">
            <text:p><text:s/>39 416</text:p>
          </table:table-cell>
          <table:table-cell table:style-name="ce22" office:value-type="float" office:value="39982" calcext:value-type="float">
            <text:p><text:s/>39 982</text:p>
          </table:table-cell>
          <table:table-cell table:style-name="ce22" office:value-type="float" office:value="36744" calcext:value-type="float">
            <text:p><text:s/>36 744</text:p>
          </table:table-cell>
          <table:table-cell table:style-name="ce22" office:value-type="float" office:value="40359" calcext:value-type="float">
            <text:p><text:s/>40 35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8519" calcext:value-type="float">
            <text:p><text:s/>28 519</text:p>
          </table:table-cell>
          <table:table-cell table:style-name="ce22" office:value-type="float" office:value="52561" calcext:value-type="float">
            <text:p><text:s/>52 561</text:p>
          </table:table-cell>
          <table:table-cell table:style-name="ce22" office:value-type="float" office:value="58815" calcext:value-type="float">
            <text:p><text:s/>58 815</text:p>
          </table:table-cell>
          <table:table-cell table:style-name="ce22" office:value-type="float" office:value="35572" calcext:value-type="float">
            <text:p><text:s/>35 572</text:p>
          </table:table-cell>
          <table:table-cell table:style-name="ce22" office:value-type="float" office:value="48333" calcext:value-type="float">
            <text:p><text:s/>48 333</text:p>
          </table:table-cell>
          <table:table-cell table:style-name="ce22" office:value-type="float" office:value="31631" calcext:value-type="float">
            <text:p><text:s/>31 631</text:p>
          </table:table-cell>
          <table:table-cell table:style-name="ce22" office:value-type="float" office:value="23370" calcext:value-type="float">
            <text:p><text:s/>23 370</text:p>
          </table:table-cell>
          <table:table-cell table:style-name="ce22" office:value-type="float" office:value="52128" calcext:value-type="float">
            <text:p><text:s/>52 128</text:p>
          </table:table-cell>
          <table:table-cell table:style-name="ce22" office:value-type="float" office:value="32957" calcext:value-type="float">
            <text:p><text:s/>32 957</text:p>
          </table:table-cell>
          <table:table-cell table:style-name="ce22" office:value-type="float" office:value="28815" calcext:value-type="float">
            <text:p><text:s/>28 81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8384" calcext:value-type="float">
            <text:p><text:s/>38 384</text:p>
          </table:table-cell>
          <table:table-cell table:style-name="ce22" office:value-type="float" office:value="36039" calcext:value-type="float">
            <text:p><text:s/>36 039</text:p>
          </table:table-cell>
          <table:table-cell table:style-name="ce22" office:value-type="float" office:value="44032" calcext:value-type="float">
            <text:p><text:s/>44 032</text:p>
          </table:table-cell>
          <table:table-cell table:style-name="ce22" office:value-type="float" office:value="35217" calcext:value-type="float">
            <text:p><text:s/>35 217</text:p>
          </table:table-cell>
          <table:table-cell table:style-name="ce22" office:value-type="float" office:value="66467" calcext:value-type="float">
            <text:p><text:s/>66 467</text:p>
          </table:table-cell>
          <table:table-cell table:style-name="ce22" office:value-type="float" office:value="36054" calcext:value-type="float">
            <text:p><text:s/>36 054</text:p>
          </table:table-cell>
          <table:table-cell table:style-name="ce22" office:value-type="float" office:value="38867" calcext:value-type="float">
            <text:p><text:s/>38 867</text:p>
          </table:table-cell>
          <table:table-cell table:style-name="ce22" office:value-type="float" office:value="40233" calcext:value-type="float">
            <text:p><text:s/>40 233</text:p>
          </table:table-cell>
          <table:table-cell table:style-name="ce22" office:value-type="float" office:value="36824" calcext:value-type="float">
            <text:p><text:s/>36 824</text:p>
          </table:table-cell>
          <table:table-cell table:style-name="ce22" office:value-type="float" office:value="40347" calcext:value-type="float">
            <text:p><text:s/>40 34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8481" calcext:value-type="float">
            <text:p><text:s/>28 481</text:p>
          </table:table-cell>
          <table:table-cell table:style-name="ce22" office:value-type="float" office:value="52618" calcext:value-type="float">
            <text:p><text:s/>52 618</text:p>
          </table:table-cell>
          <table:table-cell table:style-name="ce22" office:value-type="float" office:value="60869" calcext:value-type="float">
            <text:p><text:s/>60 869</text:p>
          </table:table-cell>
          <table:table-cell table:style-name="ce22" office:value-type="float" office:value="35721" calcext:value-type="float">
            <text:p><text:s/>35 721</text:p>
          </table:table-cell>
          <table:table-cell table:style-name="ce22" office:value-type="float" office:value="48512" calcext:value-type="float">
            <text:p><text:s/>48 512</text:p>
          </table:table-cell>
          <table:table-cell table:style-name="ce22" office:value-type="float" office:value="31743" calcext:value-type="float">
            <text:p><text:s/>31 743</text:p>
          </table:table-cell>
          <table:table-cell table:style-name="ce22" office:value-type="float" office:value="23107" calcext:value-type="float">
            <text:p><text:s/>23 107</text:p>
          </table:table-cell>
          <table:table-cell table:style-name="ce22" office:value-type="float" office:value="52110" calcext:value-type="float">
            <text:p><text:s/>52 110</text:p>
          </table:table-cell>
          <table:table-cell table:style-name="ce22" office:value-type="float" office:value="33003" calcext:value-type="float">
            <text:p><text:s/>33 003</text:p>
          </table:table-cell>
          <table:table-cell table:style-name="ce22" office:value-type="float" office:value="28746" calcext:value-type="float">
            <text:p><text:s/>28 7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8480" calcext:value-type="float">
            <text:p><text:s/>38 480</text:p>
          </table:table-cell>
          <table:table-cell table:style-name="ce22" office:value-type="float" office:value="36288" calcext:value-type="float">
            <text:p><text:s/>36 288</text:p>
          </table:table-cell>
          <table:table-cell table:style-name="ce22" office:value-type="float" office:value="44056" calcext:value-type="float">
            <text:p><text:s/>44 056</text:p>
          </table:table-cell>
          <table:table-cell table:style-name="ce22" office:value-type="float" office:value="35411" calcext:value-type="float">
            <text:p><text:s/>35 411</text:p>
          </table:table-cell>
          <table:table-cell table:style-name="ce22" office:value-type="float" office:value="66494" calcext:value-type="float">
            <text:p><text:s/>66 494</text:p>
          </table:table-cell>
          <table:table-cell table:style-name="ce22" office:value-type="float" office:value="36095" calcext:value-type="float">
            <text:p><text:s/>36 095</text:p>
          </table:table-cell>
          <table:table-cell table:style-name="ce22" office:value-type="float" office:value="39472" calcext:value-type="float">
            <text:p><text:s/>39 472</text:p>
          </table:table-cell>
          <table:table-cell table:style-name="ce22" office:value-type="float" office:value="40206" calcext:value-type="float">
            <text:p><text:s/>40 206</text:p>
          </table:table-cell>
          <table:table-cell table:style-name="ce22" office:value-type="float" office:value="37051" calcext:value-type="float">
            <text:p><text:s/>37 051</text:p>
          </table:table-cell>
          <table:table-cell table:style-name="ce22" office:value-type="float" office:value="40492" calcext:value-type="float">
            <text:p><text:s/>40 49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8461" calcext:value-type="float">
            <text:p><text:s/>28 461</text:p>
          </table:table-cell>
          <table:table-cell table:style-name="ce22" office:value-type="float" office:value="52927" calcext:value-type="float">
            <text:p><text:s/>52 927</text:p>
          </table:table-cell>
          <table:table-cell table:style-name="ce22" office:value-type="float" office:value="59757" calcext:value-type="float">
            <text:p><text:s/>59 757</text:p>
          </table:table-cell>
          <table:table-cell table:style-name="ce22" office:value-type="float" office:value="35495" calcext:value-type="float">
            <text:p><text:s/>35 495</text:p>
          </table:table-cell>
          <table:table-cell table:style-name="ce22" office:value-type="float" office:value="48669" calcext:value-type="float">
            <text:p><text:s/>48 669</text:p>
          </table:table-cell>
          <table:table-cell table:style-name="ce22" office:value-type="float" office:value="31615" calcext:value-type="float">
            <text:p><text:s/>31 615</text:p>
          </table:table-cell>
          <table:table-cell table:style-name="ce22" office:value-type="float" office:value="23192" calcext:value-type="float">
            <text:p><text:s/>23 192</text:p>
          </table:table-cell>
          <table:table-cell table:style-name="ce22" office:value-type="float" office:value="51613" calcext:value-type="float">
            <text:p><text:s/>51 613</text:p>
          </table:table-cell>
          <table:table-cell table:style-name="ce22" office:value-type="float" office:value="33283" calcext:value-type="float">
            <text:p><text:s/>33 283</text:p>
          </table:table-cell>
          <table:table-cell table:style-name="ce22" office:value-type="float" office:value="29041" calcext:value-type="float">
            <text:p><text:s/>29 0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8279" calcext:value-type="float">
            <text:p><text:s/>38 279</text:p>
          </table:table-cell>
          <table:table-cell table:style-name="ce22" office:value-type="float" office:value="36021" calcext:value-type="float">
            <text:p><text:s/>36 021</text:p>
          </table:table-cell>
          <table:table-cell table:style-name="ce22" office:value-type="float" office:value="43762" calcext:value-type="float">
            <text:p><text:s/>43 762</text:p>
          </table:table-cell>
          <table:table-cell table:style-name="ce22" office:value-type="float" office:value="35189" calcext:value-type="float">
            <text:p><text:s/>35 189</text:p>
          </table:table-cell>
          <table:table-cell table:style-name="ce22" office:value-type="float" office:value="66478" calcext:value-type="float">
            <text:p><text:s/>66 478</text:p>
          </table:table-cell>
          <table:table-cell table:style-name="ce22" office:value-type="float" office:value="36068" calcext:value-type="float">
            <text:p><text:s/>36 068</text:p>
          </table:table-cell>
          <table:table-cell table:style-name="ce22" office:value-type="float" office:value="38919" calcext:value-type="float">
            <text:p><text:s/>38 919</text:p>
          </table:table-cell>
          <table:table-cell table:style-name="ce22" office:value-type="float" office:value="40057" calcext:value-type="float">
            <text:p><text:s/>40 057</text:p>
          </table:table-cell>
          <table:table-cell table:style-name="ce22" office:value-type="float" office:value="36999" calcext:value-type="float">
            <text:p><text:s/>36 999</text:p>
          </table:table-cell>
          <table:table-cell table:style-name="ce22" office:value-type="float" office:value="40388" calcext:value-type="float">
            <text:p><text:s/>40 38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8721" calcext:value-type="float">
            <text:p><text:s/>28 721</text:p>
          </table:table-cell>
          <table:table-cell table:style-name="ce22" office:value-type="float" office:value="52985" calcext:value-type="float">
            <text:p><text:s/>52 985</text:p>
          </table:table-cell>
          <table:table-cell table:style-name="ce22" office:value-type="float" office:value="57652" calcext:value-type="float">
            <text:p><text:s/>57 652</text:p>
          </table:table-cell>
          <table:table-cell table:style-name="ce22" office:value-type="float" office:value="36300" calcext:value-type="float">
            <text:p><text:s/>36 300</text:p>
          </table:table-cell>
          <table:table-cell table:style-name="ce22" office:value-type="float" office:value="48726" calcext:value-type="float">
            <text:p><text:s/>48 726</text:p>
          </table:table-cell>
          <table:table-cell table:style-name="ce22" office:value-type="float" office:value="31496" calcext:value-type="float">
            <text:p><text:s/>31 496</text:p>
          </table:table-cell>
          <table:table-cell table:style-name="ce22" office:value-type="float" office:value="22911" calcext:value-type="float">
            <text:p><text:s/>22 911</text:p>
          </table:table-cell>
          <table:table-cell table:style-name="ce22" office:value-type="float" office:value="51844" calcext:value-type="float">
            <text:p><text:s/>51 844</text:p>
          </table:table-cell>
          <table:table-cell table:style-name="ce22" office:value-type="float" office:value="33389" calcext:value-type="float">
            <text:p><text:s/>33 389</text:p>
          </table:table-cell>
          <table:table-cell table:style-name="ce22" office:value-type="float" office:value="29464" calcext:value-type="float">
            <text:p><text:s/>29 46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0.52" calcext:value-type="float">
            <text:p>-0.52</text:p>
          </table:table-cell>
          <table:table-cell table:style-name="ce27" office:value-type="float" office:value="-0.74" calcext:value-type="float">
            <text:p>-0.74</text:p>
          </table:table-cell>
          <table:table-cell table:style-name="ce27" office:value-type="float" office:value="-0.67" calcext:value-type="float">
            <text:p>-0.67</text:p>
          </table:table-cell>
          <table:table-cell table:style-name="ce27" office:value-type="float" office:value="-0.63" calcext:value-type="float">
            <text:p>-0.63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-1.4" calcext:value-type="float">
            <text:p>-1.40</text:p>
          </table:table-cell>
          <table:table-cell table:style-name="ce27" office:value-type="float" office:value="-0.37" calcext:value-type="float">
            <text:p>-0.37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-0.26" calcext:value-type="float">
            <text:p>-0.2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-3.52" calcext:value-type="float">
            <text:p>-3.52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-0.38" calcext:value-type="float">
            <text:p>-0.38</text:p>
          </table:table-cell>
          <table:table-cell table:style-name="ce27" office:value-type="float" office:value="-1.21" calcext:value-type="float">
            <text:p>-1.21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0.32" calcext:value-type="float">
            <text:p>0.32</text:p>
          </table:table-cell>
          <table:table-cell table:style-name="ce27" office:value-type="float" office:value="1.46" calcext:value-type="float">
            <text:p>1.4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8" calcext:value-type="float">
            <text:p>1.80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-0.5" calcext:value-type="float">
            <text:p>-0.50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-0.54" calcext:value-type="float">
            <text:p>-0.5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6.22" calcext:value-type="float">
            <text:p>6.22</text:p>
          </table:table-cell>
          <table:table-cell table:style-name="ce27" office:value-type="float" office:value="1.85" calcext:value-type="float">
            <text:p>1.85</text:p>
          </table:table-cell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.28" calcext:value-type="float">
            <text:p>1.28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0.55" calcext:value-type="float">
            <text:p>0.5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76" calcext:value-type="float">
            <text:p>1.76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-0.3" calcext:value-type="float">
            <text:p>-0.30</text:p>
          </table:table-cell>
          <table:table-cell table:style-name="ce27" office:value-type="string" calcext:value-type="string">
            <text:p><text:s text:c="9"/>-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-0.32" calcext:value-type="float">
            <text:p>-0.3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6.3" calcext:value-type="float">
            <text:p>6.30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4.62" calcext:value-type="float">
            <text:p>4.62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-0.17" calcext:value-type="float">
            <text:p>-0.17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7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7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19T10:53:00</dc:date>
    <meta:print-date>2010-03-22T13:21:14</meta:print-date>
    <meta:document-statistic meta:table-count="1" meta:cell-count="810" meta:object-count="0"/>
    <meta:generator>LibreOffice/4.4.0.3$Windows_x86 LibreOffice_project/de093506bcdc5fafd9023ee680b8c60e3e0645d7</meta:generator>
  </office:meta>
</office:document-meta>
</file>