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8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4.55mm" fo:break-before="auto" style:use-optimal-row-height="false"/>
    </style:style>
    <style:style style:name="ta1" style:family="table" style:master-page-name="PageStyle_5f_t1-1">
      <style:table-properties table:display="true" style:writing-mode="lr-tb"/>
    </style:style>
    <style:style style:name="ta2" style:family="table" style:master-page-name="PageStyle_5f_t1-2">
      <style:table-properties table:display="true" style:writing-mode="lr-tb"/>
    </style:style>
    <style:style style:name="ta3" style:family="table" style:master-page-name="PageStyle_5f_t1-3">
      <style:table-properties table:display="true" style:writing-mode="lr-tb"/>
    </style:style>
    <style:style style:name="ta4" style:family="table" style:master-page-name="PageStyle_5f_t1-4">
      <style:table-properties table:display="true" style:writing-mode="lr-tb"/>
    </style:style>
    <style:style style:name="ta5" style:family="table" style:master-page-name="PageStyle_5f_t1-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1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5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4" table:number-columns-spanned="5" table:number-rows-spanned="1"/>
          <table:covered-table-cell table:number-columns-repeated="4" table:style-name="ce16"/>
          <table:table-cell table:style-name="ce4" table:number-columns-spanned="6" table:number-rows-spanned="1"/>
          <table:covered-table-cell table:number-columns-repeated="5" table:style-name="ce16"/>
          <table:table-cell table:style-name="ce4" table:number-columns-spanned="5" table:number-rows-spanned="1"/>
          <table:covered-table-cell table:number-columns-repeated="4" table:style-name="ce16"/>
          <table:table-cell table:style-name="ce4" table:number-columns-spanned="6" table:number-rows-spanned="1"/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9" office:value-type="float" office:value="5757694" calcext:value-type="float">
            <text:p>5 757 694</text:p>
          </table:table-cell>
          <table:table-cell table:style-name="ce19" office:value-type="float" office:value="2937928" calcext:value-type="float">
            <text:p>2 937 928</text:p>
          </table:table-cell>
          <table:table-cell table:style-name="ce19" office:value-type="float" office:value="12462" calcext:value-type="float">
            <text:p><text:s/>12 462</text:p>
          </table:table-cell>
          <table:table-cell table:style-name="ce19" office:value-type="float" office:value="2382550" calcext:value-type="float">
            <text:p>2 382 550</text:p>
          </table:table-cell>
          <table:table-cell table:style-name="ce19" office:value-type="float" office:value="29209" calcext:value-type="float">
            <text:p><text:s/>29 209</text:p>
          </table:table-cell>
          <table:table-cell table:style-name="ce19" office:value-type="float" office:value="23854" calcext:value-type="float">
            <text:p><text:s/>23 854</text:p>
          </table:table-cell>
          <table:table-cell table:style-name="ce19" office:value-type="float" office:value="489853" calcext:value-type="float">
            <text:p><text:s/>489 853</text:p>
          </table:table-cell>
          <table:table-cell table:style-name="ce19" office:value-type="float" office:value="2819766" calcext:value-type="float">
            <text:p>2 819 766</text:p>
          </table:table-cell>
          <table:table-cell table:style-name="ce19" office:value-type="float" office:value="1274611" calcext:value-type="float">
            <text:p>1 274 611</text:p>
          </table:table-cell>
          <table:table-cell table:style-name="ce19" office:value-type="float" office:value="277454" calcext:value-type="float">
            <text:p><text:s/>277 454</text:p>
          </table:table-cell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9" office:value-type="float" office:value="169010" calcext:value-type="float">
            <text:p><text:s/>169 010</text:p>
          </table:table-cell>
          <table:table-cell table:style-name="ce19" office:value-type="float" office:value="124783" calcext:value-type="float">
            <text:p><text:s/>124 783</text:p>
          </table:table-cell>
          <table:table-cell table:style-name="ce19" office:value-type="float" office:value="326615" calcext:value-type="float">
            <text:p><text:s/>326 615</text:p>
          </table:table-cell>
          <table:table-cell table:style-name="ce19" office:value-type="float" office:value="94484" calcext:value-type="float">
            <text:p><text:s/>94 484</text:p>
          </table:table-cell>
          <table:table-cell table:style-name="ce19" office:value-type="float" office:value="172904" calcext:value-type="float">
            <text:p><text:s/>172 904</text:p>
          </table:table-cell>
          <table:table-cell table:style-name="ce19" office:value-type="float" office:value="95465" calcext:value-type="float">
            <text:p><text:s/>95 465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57640" calcext:value-type="float">
            <text:p><text:s/>157 640</text:p>
          </table:table-cell>
          <table:table-cell table:style-name="ce19" office:value-type="float" office:value="37166" calcext:value-type="float">
            <text:p><text:s/>37 166</text:p>
          </table:table-cell>
          <table:table-cell table:style-name="ce19" office:value-type="float" office:value="89634" calcext:value-type="float">
            <text:p><text:s/>89 63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5797796" calcext:value-type="float">
            <text:p>5 797 796</text:p>
          </table:table-cell>
          <table:table-cell table:style-name="ce19" office:value-type="float" office:value="2929552" calcext:value-type="float">
            <text:p>2 929 552</text:p>
          </table:table-cell>
          <table:table-cell table:style-name="ce19" office:value-type="float" office:value="11568" calcext:value-type="float">
            <text:p><text:s/>11 568</text:p>
          </table:table-cell>
          <table:table-cell table:style-name="ce19" office:value-type="float" office:value="2389582" calcext:value-type="float">
            <text:p>2 389 582</text:p>
          </table:table-cell>
          <table:table-cell table:style-name="ce19" office:value-type="float" office:value="28511" calcext:value-type="float">
            <text:p><text:s/>28 511</text:p>
          </table:table-cell>
          <table:table-cell table:style-name="ce19" office:value-type="float" office:value="23856" calcext:value-type="float">
            <text:p><text:s/>23 856</text:p>
          </table:table-cell>
          <table:table-cell table:style-name="ce19" office:value-type="float" office:value="476035" calcext:value-type="float">
            <text:p><text:s/>476 035</text:p>
          </table:table-cell>
          <table:table-cell table:style-name="ce19" office:value-type="float" office:value="2868244" calcext:value-type="float">
            <text:p>2 868 244</text:p>
          </table:table-cell>
          <table:table-cell table:style-name="ce19" office:value-type="float" office:value="1293578" calcext:value-type="float">
            <text:p>1 293 578</text:p>
          </table:table-cell>
          <table:table-cell table:style-name="ce19" office:value-type="float" office:value="276732" calcext:value-type="float">
            <text:p><text:s/>276 732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162332" calcext:value-type="float">
            <text:p><text:s/>162 332</text:p>
          </table:table-cell>
          <table:table-cell table:style-name="ce19" office:value-type="float" office:value="137701" calcext:value-type="float">
            <text:p><text:s/>137 701</text:p>
          </table:table-cell>
          <table:table-cell table:style-name="ce19" office:value-type="float" office:value="343637" calcext:value-type="float">
            <text:p><text:s/>343 637</text:p>
          </table:table-cell>
          <table:table-cell table:style-name="ce19" office:value-type="float" office:value="95262" calcext:value-type="float">
            <text:p><text:s/>95 262</text:p>
          </table:table-cell>
          <table:table-cell table:style-name="ce19" office:value-type="float" office:value="169733" calcext:value-type="float">
            <text:p><text:s/>169 733</text:p>
          </table:table-cell>
          <table:table-cell table:style-name="ce19" office:value-type="float" office:value="102295" calcext:value-type="float">
            <text:p><text:s/>102 295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62753" calcext:value-type="float">
            <text:p><text:s/>162 753</text:p>
          </table:table-cell>
          <table:table-cell table:style-name="ce19" office:value-type="float" office:value="37546" calcext:value-type="float">
            <text:p><text:s/>37 546</text:p>
          </table:table-cell>
          <table:table-cell table:style-name="ce19" office:value-type="float" office:value="86675" calcext:value-type="float">
            <text:p><text:s/>86 67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5830377" calcext:value-type="float">
            <text:p>5 830 377</text:p>
          </table:table-cell>
          <table:table-cell table:style-name="ce19" office:value-type="float" office:value="2923472" calcext:value-type="float">
            <text:p>2 923 472</text:p>
          </table:table-cell>
          <table:table-cell table:style-name="ce19" office:value-type="float" office:value="10679" calcext:value-type="float">
            <text:p><text:s/>10 679</text:p>
          </table:table-cell>
          <table:table-cell table:style-name="ce19" office:value-type="float" office:value="2405286" calcext:value-type="float">
            <text:p>2 405 286</text:p>
          </table:table-cell>
          <table:table-cell table:style-name="ce19" office:value-type="float" office:value="29691" calcext:value-type="float">
            <text:p><text:s/>29 691</text:p>
          </table:table-cell>
          <table:table-cell table:style-name="ce19" office:value-type="float" office:value="23910" calcext:value-type="float">
            <text:p><text:s/>23 910</text:p>
          </table:table-cell>
          <table:table-cell table:style-name="ce19" office:value-type="float" office:value="453906" calcext:value-type="float">
            <text:p><text:s/>453 906</text:p>
          </table:table-cell>
          <table:table-cell table:style-name="ce19" office:value-type="float" office:value="2906905" calcext:value-type="float">
            <text:p>2 906 905</text:p>
          </table:table-cell>
          <table:table-cell table:style-name="ce19" office:value-type="float" office:value="1320852" calcext:value-type="float">
            <text:p>1 320 852</text:p>
          </table:table-cell>
          <table:table-cell table:style-name="ce19" office:value-type="float" office:value="275444" calcext:value-type="float">
            <text:p><text:s/>275 444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161955" calcext:value-type="float">
            <text:p><text:s/>161 955</text:p>
          </table:table-cell>
          <table:table-cell table:style-name="ce19" office:value-type="float" office:value="143048" calcext:value-type="float">
            <text:p><text:s/>143 048</text:p>
          </table:table-cell>
          <table:table-cell table:style-name="ce19" office:value-type="float" office:value="352210" calcext:value-type="float">
            <text:p><text:s/>352 210</text:p>
          </table:table-cell>
          <table:table-cell table:style-name="ce19" office:value-type="float" office:value="87044" calcext:value-type="float">
            <text:p><text:s/>87 044</text:p>
          </table:table-cell>
          <table:table-cell table:style-name="ce19" office:value-type="float" office:value="167258" calcext:value-type="float">
            <text:p><text:s/>167 258</text:p>
          </table:table-cell>
          <table:table-cell table:style-name="ce19" office:value-type="float" office:value="108182" calcext:value-type="float">
            <text:p><text:s/>108 182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72865" calcext:value-type="float">
            <text:p><text:s/>172 865</text:p>
          </table:table-cell>
          <table:table-cell table:style-name="ce19" office:value-type="float" office:value="34871" calcext:value-type="float">
            <text:p><text:s/>34 871</text:p>
          </table:table-cell>
          <table:table-cell table:style-name="ce19" office:value-type="float" office:value="83176" calcext:value-type="float">
            <text:p><text:s/>83 17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5933630" calcext:value-type="float">
            <text:p>5 933 630</text:p>
          </table:table-cell>
          <table:table-cell table:style-name="ce19" office:value-type="float" office:value="2958289" calcext:value-type="float">
            <text:p>2 958 289</text:p>
          </table:table-cell>
          <table:table-cell table:style-name="ce19" office:value-type="float" office:value="9604" calcext:value-type="float">
            <text:p><text:s/>9 604</text:p>
          </table:table-cell>
          <table:table-cell table:style-name="ce19" office:value-type="float" office:value="2458527" calcext:value-type="float">
            <text:p>2 458 527</text:p>
          </table:table-cell>
          <table:table-cell table:style-name="ce19" office:value-type="float" office:value="29677" calcext:value-type="float">
            <text:p><text:s/>29 677</text:p>
          </table:table-cell>
          <table:table-cell table:style-name="ce19" office:value-type="float" office:value="23216" calcext:value-type="float">
            <text:p><text:s/>23 216</text:p>
          </table:table-cell>
          <table:table-cell table:style-name="ce19" office:value-type="float" office:value="437265" calcext:value-type="float">
            <text:p><text:s/>437 265</text:p>
          </table:table-cell>
          <table:table-cell table:style-name="ce19" office:value-type="float" office:value="2975341" calcext:value-type="float">
            <text:p>2 975 341</text:p>
          </table:table-cell>
          <table:table-cell table:style-name="ce19" office:value-type="float" office:value="1372043" calcext:value-type="float">
            <text:p>1 372 043</text:p>
          </table:table-cell>
          <table:table-cell table:style-name="ce19" office:value-type="float" office:value="276922" calcext:value-type="float">
            <text:p><text:s/>276 922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160880" calcext:value-type="float">
            <text:p><text:s/>160 880</text:p>
          </table:table-cell>
          <table:table-cell table:style-name="ce19" office:value-type="float" office:value="153910" calcext:value-type="float">
            <text:p><text:s/>153 910</text:p>
          </table:table-cell>
          <table:table-cell table:style-name="ce19" office:value-type="float" office:value="363656" calcext:value-type="float">
            <text:p><text:s/>363 656</text:p>
          </table:table-cell>
          <table:table-cell table:style-name="ce19" office:value-type="float" office:value="74008" calcext:value-type="float">
            <text:p><text:s/>74 008</text:p>
          </table:table-cell>
          <table:table-cell table:style-name="ce19" office:value-type="float" office:value="163637" calcext:value-type="float">
            <text:p><text:s/>163 637</text:p>
          </table:table-cell>
          <table:table-cell table:style-name="ce19" office:value-type="float" office:value="115825" calcext:value-type="float">
            <text:p><text:s/>115 825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80991" calcext:value-type="float">
            <text:p><text:s/>180 991</text:p>
          </table:table-cell>
          <table:table-cell table:style-name="ce19" office:value-type="float" office:value="32801" calcext:value-type="float">
            <text:p><text:s/>32 801</text:p>
          </table:table-cell>
          <table:table-cell table:style-name="ce19" office:value-type="float" office:value="80668" calcext:value-type="float">
            <text:p><text:s/>80 66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5716472" calcext:value-type="float">
            <text:p>5 716 472</text:p>
          </table:table-cell>
          <table:table-cell table:style-name="ce19" office:value-type="float" office:value="2810635" calcext:value-type="float">
            <text:p>2 810 635</text:p>
          </table:table-cell>
          <table:table-cell table:style-name="ce19" office:value-type="float" office:value="8429" calcext:value-type="float">
            <text:p><text:s/>8 429</text:p>
          </table:table-cell>
          <table:table-cell table:style-name="ce19" office:value-type="float" office:value="2348449" calcext:value-type="float">
            <text:p>2 348 449</text:p>
          </table:table-cell>
          <table:table-cell table:style-name="ce19" office:value-type="float" office:value="29146" calcext:value-type="float">
            <text:p><text:s/>29 146</text:p>
          </table:table-cell>
          <table:table-cell table:style-name="ce19" office:value-type="float" office:value="22151" calcext:value-type="float">
            <text:p><text:s/>22 151</text:p>
          </table:table-cell>
          <table:table-cell table:style-name="ce19" office:value-type="float" office:value="402460" calcext:value-type="float">
            <text:p><text:s/>402 460</text:p>
          </table:table-cell>
          <table:table-cell table:style-name="ce19" office:value-type="float" office:value="2905837" calcext:value-type="float">
            <text:p>2 905 837</text:p>
          </table:table-cell>
          <table:table-cell table:style-name="ce19" office:value-type="float" office:value="1350327" calcext:value-type="float">
            <text:p>1 350 327</text:p>
          </table:table-cell>
          <table:table-cell table:style-name="ce19" office:value-type="float" office:value="272065" calcext:value-type="float">
            <text:p><text:s/>272 065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148555" calcext:value-type="float">
            <text:p><text:s/>148 555</text:p>
          </table:table-cell>
          <table:table-cell table:style-name="ce19" office:value-type="float" office:value="156318" calcext:value-type="float">
            <text:p><text:s/>156 318</text:p>
          </table:table-cell>
          <table:table-cell table:style-name="ce19" office:value-type="float" office:value="359652" calcext:value-type="float">
            <text:p><text:s/>359 652</text:p>
          </table:table-cell>
          <table:table-cell table:style-name="ce19" office:value-type="float" office:value="61679" calcext:value-type="float">
            <text:p><text:s/>61 679</text:p>
          </table:table-cell>
          <table:table-cell table:style-name="ce19" office:value-type="float" office:value="155053" calcext:value-type="float">
            <text:p><text:s/>155 053</text:p>
          </table:table-cell>
          <table:table-cell table:style-name="ce19" office:value-type="float" office:value="114208" calcext:value-type="float">
            <text:p><text:s/>114 208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82598" calcext:value-type="float">
            <text:p><text:s/>182 598</text:p>
          </table:table-cell>
          <table:table-cell table:style-name="ce19" office:value-type="float" office:value="29017" calcext:value-type="float">
            <text:p><text:s/>29 017</text:p>
          </table:table-cell>
          <table:table-cell table:style-name="ce19" office:value-type="float" office:value="76365" calcext:value-type="float">
            <text:p><text:s/>76 36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5650205" calcext:value-type="float">
            <text:p>5 650 205</text:p>
          </table:table-cell>
          <table:table-cell table:style-name="ce19" office:value-type="float" office:value="2761841" calcext:value-type="float">
            <text:p>2 761 841</text:p>
          </table:table-cell>
          <table:table-cell table:style-name="ce19" office:value-type="float" office:value="7833" calcext:value-type="float">
            <text:p><text:s/>7 833</text:p>
          </table:table-cell>
          <table:table-cell table:style-name="ce19" office:value-type="float" office:value="2318803" calcext:value-type="float">
            <text:p>2 318 803</text:p>
          </table:table-cell>
          <table:table-cell table:style-name="ce19" office:value-type="float" office:value="28241" calcext:value-type="float">
            <text:p><text:s/>28 241</text:p>
          </table:table-cell>
          <table:table-cell table:style-name="ce19" office:value-type="float" office:value="21343" calcext:value-type="float">
            <text:p><text:s/>21 343</text:p>
          </table:table-cell>
          <table:table-cell table:style-name="ce19" office:value-type="float" office:value="385621" calcext:value-type="float">
            <text:p><text:s/>385 621</text:p>
          </table:table-cell>
          <table:table-cell table:style-name="ce19" office:value-type="float" office:value="2888364" calcext:value-type="float">
            <text:p>2 888 364</text:p>
          </table:table-cell>
          <table:table-cell table:style-name="ce19" office:value-type="float" office:value="1356986" calcext:value-type="float">
            <text:p>1 356 986</text:p>
          </table:table-cell>
          <table:table-cell table:style-name="ce19" office:value-type="float" office:value="264397" calcext:value-type="float">
            <text:p><text:s/>264 397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149911" calcext:value-type="float">
            <text:p><text:s/>149 911</text:p>
          </table:table-cell>
          <table:table-cell table:style-name="ce19" office:value-type="float" office:value="150966" calcext:value-type="float">
            <text:p><text:s/>150 966</text:p>
          </table:table-cell>
          <table:table-cell table:style-name="ce19" office:value-type="float" office:value="343749" calcext:value-type="float">
            <text:p><text:s/>343 749</text:p>
          </table:table-cell>
          <table:table-cell table:style-name="ce19" office:value-type="float" office:value="56363" calcext:value-type="float">
            <text:p><text:s/>56 363</text:p>
          </table:table-cell>
          <table:table-cell table:style-name="ce19" office:value-type="float" office:value="151891" calcext:value-type="float">
            <text:p><text:s/>151 891</text:p>
          </table:table-cell>
          <table:table-cell table:style-name="ce19" office:value-type="float" office:value="120358" calcext:value-type="float">
            <text:p><text:s/>120 358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88293" calcext:value-type="float">
            <text:p><text:s/>188 293</text:p>
          </table:table-cell>
          <table:table-cell table:style-name="ce19" office:value-type="float" office:value="29922" calcext:value-type="float">
            <text:p><text:s/>29 922</text:p>
          </table:table-cell>
          <table:table-cell table:style-name="ce19" office:value-type="float" office:value="75528" calcext:value-type="float">
            <text:p><text:s/>75 52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5785345" calcext:value-type="float">
            <text:p>5 785 345</text:p>
          </table:table-cell>
          <table:table-cell table:style-name="ce19" office:value-type="float" office:value="2808366" calcext:value-type="float">
            <text:p>2 808 366</text:p>
          </table:table-cell>
          <table:table-cell table:style-name="ce19" office:value-type="float" office:value="7120" calcext:value-type="float">
            <text:p><text:s/>7 120</text:p>
          </table:table-cell>
          <table:table-cell table:style-name="ce19" office:value-type="float" office:value="2372733" calcext:value-type="float">
            <text:p>2 372 733</text:p>
          </table:table-cell>
          <table:table-cell table:style-name="ce19" office:value-type="float" office:value="28414" calcext:value-type="float">
            <text:p><text:s/>28 414</text:p>
          </table:table-cell>
          <table:table-cell table:style-name="ce19" office:value-type="float" office:value="21131" calcext:value-type="float">
            <text:p><text:s/>21 131</text:p>
          </table:table-cell>
          <table:table-cell table:style-name="ce19" office:value-type="float" office:value="378968" calcext:value-type="float">
            <text:p><text:s/>378 968</text:p>
          </table:table-cell>
          <table:table-cell table:style-name="ce19" office:value-type="float" office:value="2976979" calcext:value-type="float">
            <text:p>2 976 979</text:p>
          </table:table-cell>
          <table:table-cell table:style-name="ce19" office:value-type="float" office:value="1373831" calcext:value-type="float">
            <text:p>1 373 831</text:p>
          </table:table-cell>
          <table:table-cell table:style-name="ce19" office:value-type="float" office:value="259720" calcext:value-type="float">
            <text:p><text:s/>259 720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161598" calcext:value-type="float">
            <text:p><text:s/>161 598</text:p>
          </table:table-cell>
          <table:table-cell table:style-name="ce19" office:value-type="float" office:value="156404" calcext:value-type="float">
            <text:p><text:s/>156 404</text:p>
          </table:table-cell>
          <table:table-cell table:style-name="ce19" office:value-type="float" office:value="349188" calcext:value-type="float">
            <text:p><text:s/>349 188</text:p>
          </table:table-cell>
          <table:table-cell table:style-name="ce19" office:value-type="float" office:value="58520" calcext:value-type="float">
            <text:p><text:s/>58 520</text:p>
          </table:table-cell>
          <table:table-cell table:style-name="ce19" office:value-type="float" office:value="157317" calcext:value-type="float">
            <text:p><text:s/>157 317</text:p>
          </table:table-cell>
          <table:table-cell table:style-name="ce19" office:value-type="float" office:value="142752" calcext:value-type="float">
            <text:p><text:s/>142 752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201367" calcext:value-type="float">
            <text:p><text:s/>201 367</text:p>
          </table:table-cell>
          <table:table-cell table:style-name="ce19" office:value-type="float" office:value="34265" calcext:value-type="float">
            <text:p><text:s/>34 265</text:p>
          </table:table-cell>
          <table:table-cell table:style-name="ce19" office:value-type="float" office:value="82017" calcext:value-type="float">
            <text:p><text:s/>82 01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6025889" calcext:value-type="float">
            <text:p>6 025 889</text:p>
          </table:table-cell>
          <table:table-cell table:style-name="ce19" office:value-type="float" office:value="2900901" calcext:value-type="float">
            <text:p>2 900 901</text:p>
          </table:table-cell>
          <table:table-cell table:style-name="ce19" office:value-type="float" office:value="6515" calcext:value-type="float">
            <text:p><text:s/>6 515</text:p>
          </table:table-cell>
          <table:table-cell table:style-name="ce19" office:value-type="float" office:value="2461369" calcext:value-type="float">
            <text:p>2 461 369</text:p>
          </table:table-cell>
          <table:table-cell table:style-name="ce19" office:value-type="float" office:value="27894" calcext:value-type="float">
            <text:p><text:s/>27 894</text:p>
          </table:table-cell>
          <table:table-cell table:style-name="ce19" office:value-type="float" office:value="21540" calcext:value-type="float">
            <text:p><text:s/>21 540</text:p>
          </table:table-cell>
          <table:table-cell table:style-name="ce19" office:value-type="float" office:value="383583" calcext:value-type="float">
            <text:p><text:s/>383 583</text:p>
          </table:table-cell>
          <table:table-cell table:style-name="ce19" office:value-type="float" office:value="3124988" calcext:value-type="float">
            <text:p>3 124 988</text:p>
          </table:table-cell>
          <table:table-cell table:style-name="ce19" office:value-type="float" office:value="1409035" calcext:value-type="float">
            <text:p>1 409 035</text:p>
          </table:table-cell>
          <table:table-cell table:style-name="ce19" office:value-type="float" office:value="260850" calcext:value-type="float">
            <text:p><text:s/>260 850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189173" calcext:value-type="float">
            <text:p><text:s/>189 173</text:p>
          </table:table-cell>
          <table:table-cell table:style-name="ce19" office:value-type="float" office:value="160789" calcext:value-type="float">
            <text:p><text:s/>160 789</text:p>
          </table:table-cell>
          <table:table-cell table:style-name="ce19" office:value-type="float" office:value="359774" calcext:value-type="float">
            <text:p><text:s/>359 774</text:p>
          </table:table-cell>
          <table:table-cell table:style-name="ce19" office:value-type="float" office:value="63853" calcext:value-type="float">
            <text:p><text:s/>63 853</text:p>
          </table:table-cell>
          <table:table-cell table:style-name="ce19" office:value-type="float" office:value="168149" calcext:value-type="float">
            <text:p><text:s/>168 149</text:p>
          </table:table-cell>
          <table:table-cell table:style-name="ce19" office:value-type="float" office:value="168261" calcext:value-type="float">
            <text:p><text:s/>168 261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217713" calcext:value-type="float">
            <text:p><text:s/>217 713</text:p>
          </table:table-cell>
          <table:table-cell table:style-name="ce19" office:value-type="float" office:value="40515" calcext:value-type="float">
            <text:p><text:s/>40 515</text:p>
          </table:table-cell>
          <table:table-cell table:style-name="ce19" office:value-type="float" office:value="86876" calcext:value-type="float">
            <text:p><text:s/>86 87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6201115" calcext:value-type="float">
            <text:p>6 201 115</text:p>
          </table:table-cell>
          <table:table-cell table:style-name="ce19" office:value-type="float" office:value="2933221" calcext:value-type="float">
            <text:p>2 933 221</text:p>
          </table:table-cell>
          <table:table-cell table:style-name="ce19" office:value-type="float" office:value="5806" calcext:value-type="float">
            <text:p><text:s/>5 806</text:p>
          </table:table-cell>
          <table:table-cell table:style-name="ce19" office:value-type="float" office:value="2479476" calcext:value-type="float">
            <text:p>2 479 476</text:p>
          </table:table-cell>
          <table:table-cell table:style-name="ce19" office:value-type="float" office:value="27446" calcext:value-type="float">
            <text:p><text:s/>27 446</text:p>
          </table:table-cell>
          <table:table-cell table:style-name="ce19" office:value-type="float" office:value="20975" calcext:value-type="float">
            <text:p><text:s/>20 975</text:p>
          </table:table-cell>
          <table:table-cell table:style-name="ce19" office:value-type="float" office:value="399518" calcext:value-type="float">
            <text:p><text:s/>399 518</text:p>
          </table:table-cell>
          <table:table-cell table:style-name="ce19" office:value-type="float" office:value="3267894" calcext:value-type="float">
            <text:p>3 267 894</text:p>
          </table:table-cell>
          <table:table-cell table:style-name="ce19" office:value-type="float" office:value="1455376" calcext:value-type="float">
            <text:p>1 455 376</text:p>
          </table:table-cell>
          <table:table-cell table:style-name="ce19" office:value-type="float" office:value="259753" calcext:value-type="float">
            <text:p><text:s/>259 753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12767" calcext:value-type="float">
            <text:p><text:s/>212 767</text:p>
          </table:table-cell>
          <table:table-cell table:style-name="ce19" office:value-type="float" office:value="165339" calcext:value-type="float">
            <text:p><text:s/>165 339</text:p>
          </table:table-cell>
          <table:table-cell table:style-name="ce19" office:value-type="float" office:value="369109" calcext:value-type="float">
            <text:p><text:s/>369 109</text:p>
          </table:table-cell>
          <table:table-cell table:style-name="ce19" office:value-type="float" office:value="70602" calcext:value-type="float">
            <text:p><text:s/>70 602</text:p>
          </table:table-cell>
          <table:table-cell table:style-name="ce19" office:value-type="float" office:value="177111" calcext:value-type="float">
            <text:p><text:s/>177 111</text:p>
          </table:table-cell>
          <table:table-cell table:style-name="ce19" office:value-type="float" office:value="191679" calcext:value-type="float">
            <text:p><text:s/>191 67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233022" calcext:value-type="float">
            <text:p><text:s/>233 022</text:p>
          </table:table-cell>
          <table:table-cell table:style-name="ce19" office:value-type="float" office:value="44706" calcext:value-type="float">
            <text:p><text:s/>44 706</text:p>
          </table:table-cell>
          <table:table-cell table:style-name="ce19" office:value-type="float" office:value="88430" calcext:value-type="float">
            <text:p><text:s/>88 43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6373061" calcext:value-type="float">
            <text:p>6 373 061</text:p>
          </table:table-cell>
          <table:table-cell table:style-name="ce19" office:value-type="float" office:value="2978557" calcext:value-type="float">
            <text:p>2 978 557</text:p>
          </table:table-cell>
          <table:table-cell table:style-name="ce19" office:value-type="float" office:value="5335" calcext:value-type="float">
            <text:p><text:s/>5 335</text:p>
          </table:table-cell>
          <table:table-cell table:style-name="ce19" office:value-type="float" office:value="2510435" calcext:value-type="float">
            <text:p>2 510 435</text:p>
          </table:table-cell>
          <table:table-cell table:style-name="ce19" office:value-type="float" office:value="27393" calcext:value-type="float">
            <text:p><text:s/>27 393</text:p>
          </table:table-cell>
          <table:table-cell table:style-name="ce19" office:value-type="float" office:value="22676" calcext:value-type="float">
            <text:p><text:s/>22 676</text:p>
          </table:table-cell>
          <table:table-cell table:style-name="ce19" office:value-type="float" office:value="412718" calcext:value-type="float">
            <text:p><text:s/>412 718</text:p>
          </table:table-cell>
          <table:table-cell table:style-name="ce19" office:value-type="float" office:value="3394504" calcext:value-type="float">
            <text:p>3 394 504</text:p>
          </table:table-cell>
          <table:table-cell table:style-name="ce19" office:value-type="float" office:value="1486835" calcext:value-type="float">
            <text:p>1 486 835</text:p>
          </table:table-cell>
          <table:table-cell table:style-name="ce19" office:value-type="float" office:value="260834" calcext:value-type="float">
            <text:p><text:s/>260 834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38302" calcext:value-type="float">
            <text:p><text:s/>238 302</text:p>
          </table:table-cell>
          <table:table-cell table:style-name="ce19" office:value-type="float" office:value="167593" calcext:value-type="float">
            <text:p><text:s/>167 593</text:p>
          </table:table-cell>
          <table:table-cell table:style-name="ce19" office:value-type="float" office:value="366666" calcext:value-type="float">
            <text:p><text:s/>366 666</text:p>
          </table:table-cell>
          <table:table-cell table:style-name="ce19" office:value-type="float" office:value="76624" calcext:value-type="float">
            <text:p><text:s/>76 624</text:p>
          </table:table-cell>
          <table:table-cell table:style-name="ce19" office:value-type="float" office:value="183787" calcext:value-type="float">
            <text:p><text:s/>183 787</text:p>
          </table:table-cell>
          <table:table-cell table:style-name="ce19" office:value-type="float" office:value="226532" calcext:value-type="float">
            <text:p><text:s/>226 532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249091" calcext:value-type="float">
            <text:p><text:s/>249 091</text:p>
          </table:table-cell>
          <table:table-cell table:style-name="ce19" office:value-type="float" office:value="50175" calcext:value-type="float">
            <text:p><text:s/>50 175</text:p>
          </table:table-cell>
          <table:table-cell table:style-name="ce19" office:value-type="float" office:value="88065" calcext:value-type="float">
            <text:p><text:s/>88 06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6524147" calcext:value-type="float">
            <text:p>6 524 147</text:p>
          </table:table-cell>
          <table:table-cell table:style-name="ce19" office:value-type="float" office:value="3023573" calcext:value-type="float">
            <text:p>3 023 573</text:p>
          </table:table-cell>
          <table:table-cell table:style-name="ce19" office:value-type="float" office:value="4884" calcext:value-type="float">
            <text:p><text:s/>4 884</text:p>
          </table:table-cell>
          <table:table-cell table:style-name="ce19" office:value-type="float" office:value="2541296" calcext:value-type="float">
            <text:p>2 541 296</text:p>
          </table:table-cell>
          <table:table-cell table:style-name="ce19" office:value-type="float" office:value="27755" calcext:value-type="float">
            <text:p><text:s/>27 755</text:p>
          </table:table-cell>
          <table:table-cell table:style-name="ce19" office:value-type="float" office:value="24920" calcext:value-type="float">
            <text:p><text:s/>24 920</text:p>
          </table:table-cell>
          <table:table-cell table:style-name="ce19" office:value-type="float" office:value="424718" calcext:value-type="float">
            <text:p><text:s/>424 718</text:p>
          </table:table-cell>
          <table:table-cell table:style-name="ce19" office:value-type="float" office:value="3500574" calcext:value-type="float">
            <text:p>3 500 574</text:p>
          </table:table-cell>
          <table:table-cell table:style-name="ce19" office:value-type="float" office:value="1493442" calcext:value-type="float">
            <text:p>1 493 442</text:p>
          </table:table-cell>
          <table:table-cell table:style-name="ce19" office:value-type="float" office:value="263221" calcext:value-type="float">
            <text:p><text:s/>263 221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55788" calcext:value-type="float">
            <text:p><text:s/>255 788</text:p>
          </table:table-cell>
          <table:table-cell table:style-name="ce19" office:value-type="float" office:value="166451" calcext:value-type="float">
            <text:p><text:s/>166 451</text:p>
          </table:table-cell>
          <table:table-cell table:style-name="ce19" office:value-type="float" office:value="371166" calcext:value-type="float">
            <text:p><text:s/>371 166</text:p>
          </table:table-cell>
          <table:table-cell table:style-name="ce19" office:value-type="float" office:value="82613" calcext:value-type="float">
            <text:p><text:s/>82 613</text:p>
          </table:table-cell>
          <table:table-cell table:style-name="ce19" office:value-type="float" office:value="194259" calcext:value-type="float">
            <text:p><text:s/>194 259</text:p>
          </table:table-cell>
          <table:table-cell table:style-name="ce19" office:value-type="float" office:value="270641" calcext:value-type="float">
            <text:p><text:s/>270 641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261265" calcext:value-type="float">
            <text:p><text:s/>261 265</text:p>
          </table:table-cell>
          <table:table-cell table:style-name="ce19" office:value-type="float" office:value="54978" calcext:value-type="float">
            <text:p><text:s/>54 978</text:p>
          </table:table-cell>
          <table:table-cell table:style-name="ce19" office:value-type="float" office:value="86750" calcext:value-type="float">
            <text:p><text:s/>86 75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6631687" calcext:value-type="float">
            <text:p>6 631 687</text:p>
          </table:table-cell>
          <table:table-cell table:style-name="ce19" office:value-type="float" office:value="3044588" calcext:value-type="float">
            <text:p>3 044 588</text:p>
          </table:table-cell>
          <table:table-cell table:style-name="ce19" office:value-type="float" office:value="4761" calcext:value-type="float">
            <text:p><text:s/>4 761</text:p>
          </table:table-cell>
          <table:table-cell table:style-name="ce19" office:value-type="float" office:value="2557171" calcext:value-type="float">
            <text:p>2 557 171</text:p>
          </table:table-cell>
          <table:table-cell table:style-name="ce19" office:value-type="float" office:value="27869" calcext:value-type="float">
            <text:p><text:s/>27 869</text:p>
          </table:table-cell>
          <table:table-cell table:style-name="ce19" office:value-type="float" office:value="25887" calcext:value-type="float">
            <text:p><text:s/>25 887</text:p>
          </table:table-cell>
          <table:table-cell table:style-name="ce19" office:value-type="float" office:value="428900" calcext:value-type="float">
            <text:p><text:s/>428 900</text:p>
          </table:table-cell>
          <table:table-cell table:style-name="ce19" office:value-type="float" office:value="3587099" calcext:value-type="float">
            <text:p>3 587 099</text:p>
          </table:table-cell>
          <table:table-cell table:style-name="ce19" office:value-type="float" office:value="1502408" calcext:value-type="float">
            <text:p>1 502 408</text:p>
          </table:table-cell>
          <table:table-cell table:style-name="ce19" office:value-type="float" office:value="260849" calcext:value-type="float">
            <text:p><text:s/>260 849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274912" calcext:value-type="float">
            <text:p><text:s/>274 912</text:p>
          </table:table-cell>
          <table:table-cell table:style-name="ce19" office:value-type="float" office:value="171071" calcext:value-type="float">
            <text:p><text:s/>171 071</text:p>
          </table:table-cell>
          <table:table-cell table:style-name="ce19" office:value-type="float" office:value="374256" calcext:value-type="float">
            <text:p><text:s/>374 256</text:p>
          </table:table-cell>
          <table:table-cell table:style-name="ce19" office:value-type="float" office:value="85939" calcext:value-type="float">
            <text:p><text:s/>85 939</text:p>
          </table:table-cell>
          <table:table-cell table:style-name="ce19" office:value-type="float" office:value="203679" calcext:value-type="float">
            <text:p><text:s/>203 679</text:p>
          </table:table-cell>
          <table:table-cell table:style-name="ce19" office:value-type="float" office:value="300295" calcext:value-type="float">
            <text:p><text:s/>300 295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272931" calcext:value-type="float">
            <text:p><text:s/>272 931</text:p>
          </table:table-cell>
          <table:table-cell table:style-name="ce19" office:value-type="float" office:value="55417" calcext:value-type="float">
            <text:p><text:s/>55 417</text:p>
          </table:table-cell>
          <table:table-cell table:style-name="ce19" office:value-type="float" office:value="85342" calcext:value-type="float">
            <text:p><text:s/>85 34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6465707" calcext:value-type="float">
            <text:p>6 465 707</text:p>
          </table:table-cell>
          <table:table-cell table:style-name="ce19" office:value-type="float" office:value="2872857" calcext:value-type="float">
            <text:p>2 872 857</text:p>
          </table:table-cell>
          <table:table-cell table:style-name="ce19" office:value-type="float" office:value="4383" calcext:value-type="float">
            <text:p><text:s/>4 383</text:p>
          </table:table-cell>
          <table:table-cell table:style-name="ce19" office:value-type="float" office:value="2394806" calcext:value-type="float">
            <text:p>2 394 806</text:p>
          </table:table-cell>
          <table:table-cell table:style-name="ce19" office:value-type="float" office:value="28392" calcext:value-type="float">
            <text:p><text:s/>28 392</text:p>
          </table:table-cell>
          <table:table-cell table:style-name="ce19" office:value-type="float" office:value="25388" calcext:value-type="float">
            <text:p><text:s/>25 388</text:p>
          </table:table-cell>
          <table:table-cell table:style-name="ce19" office:value-type="float" office:value="419888" calcext:value-type="float">
            <text:p><text:s/>419 888</text:p>
          </table:table-cell>
          <table:table-cell table:style-name="ce19" office:value-type="float" office:value="3592850" calcext:value-type="float">
            <text:p>3 592 850</text:p>
          </table:table-cell>
          <table:table-cell table:style-name="ce19" office:value-type="float" office:value="1447493" calcext:value-type="float">
            <text:p>1 447 493</text:p>
          </table:table-cell>
          <table:table-cell table:style-name="ce19" office:value-type="float" office:value="253483" calcext:value-type="float">
            <text:p><text:s/>253 483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82876" calcext:value-type="float">
            <text:p><text:s/>282 876</text:p>
          </table:table-cell>
          <table:table-cell table:style-name="ce19" office:value-type="float" office:value="170999" calcext:value-type="float">
            <text:p><text:s/>170 999</text:p>
          </table:table-cell>
          <table:table-cell table:style-name="ce19" office:value-type="float" office:value="359448" calcext:value-type="float">
            <text:p><text:s/>359 448</text:p>
          </table:table-cell>
          <table:table-cell table:style-name="ce19" office:value-type="float" office:value="84120" calcext:value-type="float">
            <text:p><text:s/>84 120</text:p>
          </table:table-cell>
          <table:table-cell table:style-name="ce19" office:value-type="float" office:value="206750" calcext:value-type="float">
            <text:p><text:s/>206 750</text:p>
          </table:table-cell>
          <table:table-cell table:style-name="ce19" office:value-type="float" office:value="295661" calcext:value-type="float">
            <text:p><text:s/>295 661</text:p>
          </table:table-cell>
          <table:table-cell table:style-name="ce19" office:value-type="float" office:value="71489" calcext:value-type="float">
            <text:p><text:s/>71 489</text:p>
          </table:table-cell>
          <table:table-cell table:style-name="ce19" office:value-type="float" office:value="283629" calcext:value-type="float">
            <text:p><text:s/>283 629</text:p>
          </table:table-cell>
          <table:table-cell table:style-name="ce19" office:value-type="float" office:value="54437" calcext:value-type="float">
            <text:p><text:s/>54 437</text:p>
          </table:table-cell>
          <table:table-cell table:style-name="ce19" office:value-type="float" office:value="82465" calcext:value-type="float">
            <text:p><text:s/>82 46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6690559" calcext:value-type="float">
            <text:p>6 690 559</text:p>
          </table:table-cell>
          <table:table-cell table:style-name="ce19" office:value-type="float" office:value="2989753" calcext:value-type="float">
            <text:p>2 989 753</text:p>
          </table:table-cell>
          <table:table-cell table:style-name="ce19" office:value-type="float" office:value="4281" calcext:value-type="float">
            <text:p><text:s/>4 281</text:p>
          </table:table-cell>
          <table:table-cell table:style-name="ce19" office:value-type="float" office:value="2494374" calcext:value-type="float">
            <text:p>2 494 374</text:p>
          </table:table-cell>
          <table:table-cell table:style-name="ce19" office:value-type="float" office:value="28541" calcext:value-type="float">
            <text:p><text:s/>28 541</text:p>
          </table:table-cell>
          <table:table-cell table:style-name="ce19" office:value-type="float" office:value="26179" calcext:value-type="float">
            <text:p><text:s/>26 179</text:p>
          </table:table-cell>
          <table:table-cell table:style-name="ce19" office:value-type="float" office:value="436378" calcext:value-type="float">
            <text:p><text:s/>436 378</text:p>
          </table:table-cell>
          <table:table-cell table:style-name="ce19" office:value-type="float" office:value="3700806" calcext:value-type="float">
            <text:p>3 700 806</text:p>
          </table:table-cell>
          <table:table-cell table:style-name="ce19" office:value-type="float" office:value="1484219" calcext:value-type="float">
            <text:p>1 484 219</text:p>
          </table:table-cell>
          <table:table-cell table:style-name="ce19" office:value-type="float" office:value="256732" calcext:value-type="float">
            <text:p><text:s/>256 732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00502" calcext:value-type="float">
            <text:p><text:s/>300 502</text:p>
          </table:table-cell>
          <table:table-cell table:style-name="ce19" office:value-type="float" office:value="173928" calcext:value-type="float">
            <text:p><text:s/>173 928</text:p>
          </table:table-cell>
          <table:table-cell table:style-name="ce19" office:value-type="float" office:value="356228" calcext:value-type="float">
            <text:p><text:s/>356 228</text:p>
          </table:table-cell>
          <table:table-cell table:style-name="ce19" office:value-type="float" office:value="92444" calcext:value-type="float">
            <text:p><text:s/>92 444</text:p>
          </table:table-cell>
          <table:table-cell table:style-name="ce19" office:value-type="float" office:value="217884" calcext:value-type="float">
            <text:p><text:s/>217 884</text:p>
          </table:table-cell>
          <table:table-cell table:style-name="ce19" office:value-type="float" office:value="314740" calcext:value-type="float">
            <text:p><text:s/>314 740</text:p>
          </table:table-cell>
          <table:table-cell table:style-name="ce19" office:value-type="float" office:value="71428" calcext:value-type="float">
            <text:p><text:s/>71 428</text:p>
          </table:table-cell>
          <table:table-cell table:style-name="ce19" office:value-type="float" office:value="291154" calcext:value-type="float">
            <text:p><text:s/>291 154</text:p>
          </table:table-cell>
          <table:table-cell table:style-name="ce19" office:value-type="float" office:value="57698" calcext:value-type="float">
            <text:p><text:s/>57 698</text:p>
          </table:table-cell>
          <table:table-cell table:style-name="ce19" office:value-type="float" office:value="83849" calcext:value-type="float">
            <text:p><text:s/>83 84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6926177" calcext:value-type="float">
            <text:p>6 926 177</text:p>
          </table:table-cell>
          <table:table-cell table:style-name="ce19" office:value-type="float" office:value="3097291" calcext:value-type="float">
            <text:p>3 097 291</text:p>
          </table:table-cell>
          <table:table-cell table:style-name="ce19" office:value-type="float" office:value="4176" calcext:value-type="float">
            <text:p><text:s/>4 176</text:p>
          </table:table-cell>
          <table:table-cell table:style-name="ce19" office:value-type="float" office:value="2593287" calcext:value-type="float">
            <text:p>2 593 287</text:p>
          </table:table-cell>
          <table:table-cell table:style-name="ce19" office:value-type="float" office:value="28608" calcext:value-type="float">
            <text:p><text:s/>28 608</text:p>
          </table:table-cell>
          <table:table-cell table:style-name="ce19" office:value-type="float" office:value="26264" calcext:value-type="float">
            <text:p><text:s/>26 264</text:p>
          </table:table-cell>
          <table:table-cell table:style-name="ce19" office:value-type="float" office:value="444956" calcext:value-type="float">
            <text:p><text:s/>444 956</text:p>
          </table:table-cell>
          <table:table-cell table:style-name="ce19" office:value-type="float" office:value="3828886" calcext:value-type="float">
            <text:p>3 828 886</text:p>
          </table:table-cell>
          <table:table-cell table:style-name="ce19" office:value-type="float" office:value="1530130" calcext:value-type="float">
            <text:p>1 530 130</text:p>
          </table:table-cell>
          <table:table-cell table:style-name="ce19" office:value-type="float" office:value="264487" calcext:value-type="float">
            <text:p><text:s/>264 487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22845" calcext:value-type="float">
            <text:p><text:s/>322 845</text:p>
          </table:table-cell>
          <table:table-cell table:style-name="ce19" office:value-type="float" office:value="180625" calcext:value-type="float">
            <text:p><text:s/>180 625</text:p>
          </table:table-cell>
          <table:table-cell table:style-name="ce19" office:value-type="float" office:value="362432" calcext:value-type="float">
            <text:p><text:s/>362 432</text:p>
          </table:table-cell>
          <table:table-cell table:style-name="ce19" office:value-type="float" office:value="103225" calcext:value-type="float">
            <text:p><text:s/>103 225</text:p>
          </table:table-cell>
          <table:table-cell table:style-name="ce19" office:value-type="float" office:value="231738" calcext:value-type="float">
            <text:p><text:s/>231 738</text:p>
          </table:table-cell>
          <table:table-cell table:style-name="ce19" office:value-type="float" office:value="322849" calcext:value-type="float">
            <text:p><text:s/>322 849</text:p>
          </table:table-cell>
          <table:table-cell table:style-name="ce19" office:value-type="float" office:value="72488" calcext:value-type="float">
            <text:p><text:s/>72 488</text:p>
          </table:table-cell>
          <table:table-cell table:style-name="ce19" office:value-type="float" office:value="296816" calcext:value-type="float">
            <text:p><text:s/>296 816</text:p>
          </table:table-cell>
          <table:table-cell table:style-name="ce19" office:value-type="float" office:value="56701" calcext:value-type="float">
            <text:p><text:s/>56 701</text:p>
          </table:table-cell>
          <table:table-cell table:style-name="ce19" office:value-type="float" office:value="84550" calcext:value-type="float">
            <text:p><text:s/>84 55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7048865" calcext:value-type="float">
            <text:p>7 048 865</text:p>
          </table:table-cell>
          <table:table-cell table:style-name="ce19" office:value-type="float" office:value="3129409" calcext:value-type="float">
            <text:p>3 129 409</text:p>
          </table:table-cell>
          <table:table-cell table:style-name="ce19" office:value-type="float" office:value="4156" calcext:value-type="float">
            <text:p><text:s/>4 156</text:p>
          </table:table-cell>
          <table:table-cell table:style-name="ce19" office:value-type="float" office:value="2619490" calcext:value-type="float">
            <text:p>2 619 490</text:p>
          </table:table-cell>
          <table:table-cell table:style-name="ce19" office:value-type="float" office:value="28903" calcext:value-type="float">
            <text:p><text:s/>28 903</text:p>
          </table:table-cell>
          <table:table-cell table:style-name="ce19" office:value-type="float" office:value="26759" calcext:value-type="float">
            <text:p><text:s/>26 759</text:p>
          </table:table-cell>
          <table:table-cell table:style-name="ce19" office:value-type="float" office:value="450101" calcext:value-type="float">
            <text:p><text:s/>450 101</text:p>
          </table:table-cell>
          <table:table-cell table:style-name="ce19" office:value-type="float" office:value="3919456" calcext:value-type="float">
            <text:p>3 919 456</text:p>
          </table:table-cell>
          <table:table-cell table:style-name="ce19" office:value-type="float" office:value="1571791" calcext:value-type="float">
            <text:p>1 571 791</text:p>
          </table:table-cell>
          <table:table-cell table:style-name="ce19" office:value-type="float" office:value="267178" calcext:value-type="float">
            <text:p><text:s/>267 178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45950" calcext:value-type="float">
            <text:p><text:s/>345 950</text:p>
          </table:table-cell>
          <table:table-cell table:style-name="ce19" office:value-type="float" office:value="183935" calcext:value-type="float">
            <text:p><text:s/>183 935</text:p>
          </table:table-cell>
          <table:table-cell table:style-name="ce19" office:value-type="float" office:value="364344" calcext:value-type="float">
            <text:p><text:s/>364 344</text:p>
          </table:table-cell>
          <table:table-cell table:style-name="ce19" office:value-type="float" office:value="105686" calcext:value-type="float">
            <text:p><text:s/>105 686</text:p>
          </table:table-cell>
          <table:table-cell table:style-name="ce19" office:value-type="float" office:value="237999" calcext:value-type="float">
            <text:p><text:s/>237 999</text:p>
          </table:table-cell>
          <table:table-cell table:style-name="ce19" office:value-type="float" office:value="325308" calcext:value-type="float">
            <text:p><text:s/>325 308</text:p>
          </table:table-cell>
          <table:table-cell table:style-name="ce19" office:value-type="float" office:value="72486" calcext:value-type="float">
            <text:p><text:s/>72 486</text:p>
          </table:table-cell>
          <table:table-cell table:style-name="ce19" office:value-type="float" office:value="304847" calcext:value-type="float">
            <text:p><text:s/>304 847</text:p>
          </table:table-cell>
          <table:table-cell table:style-name="ce19" office:value-type="float" office:value="56574" calcext:value-type="float">
            <text:p><text:s/>56 574</text:p>
          </table:table-cell>
          <table:table-cell table:style-name="ce19" office:value-type="float" office:value="83358" calcext:value-type="float">
            <text:p><text:s/>83 35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7137983" calcext:value-type="float">
            <text:p>7 137 983</text:p>
          </table:table-cell>
          <table:table-cell table:style-name="ce19" office:value-type="float" office:value="3152260" calcext:value-type="float">
            <text:p>3 152 260</text:p>
          </table:table-cell>
          <table:table-cell table:style-name="ce19" office:value-type="float" office:value="3872" calcext:value-type="float">
            <text:p><text:s/>3 872</text:p>
          </table:table-cell>
          <table:table-cell table:style-name="ce19" office:value-type="float" office:value="2635487" calcext:value-type="float">
            <text:p>2 635 487</text:p>
          </table:table-cell>
          <table:table-cell table:style-name="ce19" office:value-type="float" office:value="29223" calcext:value-type="float">
            <text:p><text:s/>29 223</text:p>
          </table:table-cell>
          <table:table-cell table:style-name="ce19" office:value-type="float" office:value="27593" calcext:value-type="float">
            <text:p><text:s/>27 593</text:p>
          </table:table-cell>
          <table:table-cell table:style-name="ce19" office:value-type="float" office:value="456085" calcext:value-type="float">
            <text:p><text:s/>456 085</text:p>
          </table:table-cell>
          <table:table-cell table:style-name="ce19" office:value-type="float" office:value="3985723" calcext:value-type="float">
            <text:p>3 985 723</text:p>
          </table:table-cell>
          <table:table-cell table:style-name="ce19" office:value-type="float" office:value="1591192" calcext:value-type="float">
            <text:p>1 591 192</text:p>
          </table:table-cell>
          <table:table-cell table:style-name="ce19" office:value-type="float" office:value="272473" calcext:value-type="float">
            <text:p><text:s/>272 473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59314" calcext:value-type="float">
            <text:p><text:s/>359 314</text:p>
          </table:table-cell>
          <table:table-cell table:style-name="ce19" office:value-type="float" office:value="187145" calcext:value-type="float">
            <text:p><text:s/>187 145</text:p>
          </table:table-cell>
          <table:table-cell table:style-name="ce19" office:value-type="float" office:value="365693" calcext:value-type="float">
            <text:p><text:s/>365 693</text:p>
          </table:table-cell>
          <table:table-cell table:style-name="ce19" office:value-type="float" office:value="110418" calcext:value-type="float">
            <text:p><text:s/>110 418</text:p>
          </table:table-cell>
          <table:table-cell table:style-name="ce19" office:value-type="float" office:value="243169" calcext:value-type="float">
            <text:p><text:s/>243 169</text:p>
          </table:table-cell>
          <table:table-cell table:style-name="ce19" office:value-type="float" office:value="327123" calcext:value-type="float">
            <text:p><text:s/>327 123</text:p>
          </table:table-cell>
          <table:table-cell table:style-name="ce19" office:value-type="float" office:value="71956" calcext:value-type="float">
            <text:p><text:s/>71 956</text:p>
          </table:table-cell>
          <table:table-cell table:style-name="ce19" office:value-type="float" office:value="316339" calcext:value-type="float">
            <text:p><text:s/>316 339</text:p>
          </table:table-cell>
          <table:table-cell table:style-name="ce19" office:value-type="float" office:value="56142" calcext:value-type="float">
            <text:p><text:s/>56 142</text:p>
          </table:table-cell>
          <table:table-cell table:style-name="ce19" office:value-type="float" office:value="84759" calcext:value-type="float">
            <text:p><text:s/>84 75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7205324" calcext:value-type="float">
            <text:p>7 205 324</text:p>
          </table:table-cell>
          <table:table-cell table:style-name="ce19" office:value-type="float" office:value="3180151" calcext:value-type="float">
            <text:p>3 180 151</text:p>
          </table:table-cell>
          <table:table-cell table:style-name="ce19" office:value-type="float" office:value="3802" calcext:value-type="float">
            <text:p><text:s/>3 802</text:p>
          </table:table-cell>
          <table:table-cell table:style-name="ce19" office:value-type="float" office:value="2656800" calcext:value-type="float">
            <text:p>2 656 800</text:p>
          </table:table-cell>
          <table:table-cell table:style-name="ce19" office:value-type="float" office:value="28945" calcext:value-type="float">
            <text:p><text:s/>28 945</text:p>
          </table:table-cell>
          <table:table-cell table:style-name="ce19" office:value-type="float" office:value="28098" calcext:value-type="float">
            <text:p><text:s/>28 098</text:p>
          </table:table-cell>
          <table:table-cell table:style-name="ce19" office:value-type="float" office:value="462506" calcext:value-type="float">
            <text:p><text:s/>462 506</text:p>
          </table:table-cell>
          <table:table-cell table:style-name="ce19" office:value-type="float" office:value="4025173" calcext:value-type="float">
            <text:p>4 025 173</text:p>
          </table:table-cell>
          <table:table-cell table:style-name="ce19" office:value-type="float" office:value="1603919" calcext:value-type="float">
            <text:p>1 603 919</text:p>
          </table:table-cell>
          <table:table-cell table:style-name="ce19" office:value-type="float" office:value="274943" calcext:value-type="float">
            <text:p><text:s/>274 943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366062" calcext:value-type="float">
            <text:p><text:s/>366 062</text:p>
          </table:table-cell>
          <table:table-cell table:style-name="ce19" office:value-type="float" office:value="189170" calcext:value-type="float">
            <text:p><text:s/>189 170</text:p>
          </table:table-cell>
          <table:table-cell table:style-name="ce19" office:value-type="float" office:value="367501" calcext:value-type="float">
            <text:p><text:s/>367 501</text:p>
          </table:table-cell>
          <table:table-cell table:style-name="ce19" office:value-type="float" office:value="112839" calcext:value-type="float">
            <text:p><text:s/>112 839</text:p>
          </table:table-cell>
          <table:table-cell table:style-name="ce19" office:value-type="float" office:value="246115" calcext:value-type="float">
            <text:p><text:s/>246 115</text:p>
          </table:table-cell>
          <table:table-cell table:style-name="ce19" office:value-type="float" office:value="328712" calcext:value-type="float">
            <text:p><text:s/>328 712</text:p>
          </table:table-cell>
          <table:table-cell table:style-name="ce19" office:value-type="float" office:value="72606" calcext:value-type="float">
            <text:p><text:s/>72 606</text:p>
          </table:table-cell>
          <table:table-cell table:style-name="ce19" office:value-type="float" office:value="322231" calcext:value-type="float">
            <text:p><text:s/>322 231</text:p>
          </table:table-cell>
          <table:table-cell table:style-name="ce19" office:value-type="float" office:value="56230" calcext:value-type="float">
            <text:p><text:s/>56 230</text:p>
          </table:table-cell>
          <table:table-cell table:style-name="ce19" office:value-type="float" office:value="84845" calcext:value-type="float">
            <text:p><text:s/>84 84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7275399" calcext:value-type="float">
            <text:p>7 275 399</text:p>
          </table:table-cell>
          <table:table-cell table:style-name="ce19" office:value-type="float" office:value="3207232" calcext:value-type="float">
            <text:p>3 207 232</text:p>
          </table:table-cell>
          <table:table-cell table:style-name="ce19" office:value-type="float" office:value="3908" calcext:value-type="float">
            <text:p><text:s/>3 908</text:p>
          </table:table-cell>
          <table:table-cell table:style-name="ce19" office:value-type="float" office:value="2686693" calcext:value-type="float">
            <text:p>2 686 693</text:p>
          </table:table-cell>
          <table:table-cell table:style-name="ce19" office:value-type="float" office:value="29111" calcext:value-type="float">
            <text:p><text:s/>29 111</text:p>
          </table:table-cell>
          <table:table-cell table:style-name="ce19" office:value-type="float" office:value="27829" calcext:value-type="float">
            <text:p><text:s/>27 829</text:p>
          </table:table-cell>
          <table:table-cell table:style-name="ce19" office:value-type="float" office:value="459691" calcext:value-type="float">
            <text:p><text:s/>459 691</text:p>
          </table:table-cell>
          <table:table-cell table:style-name="ce19" office:value-type="float" office:value="4068167" calcext:value-type="float">
            <text:p>4 068 167</text:p>
          </table:table-cell>
          <table:table-cell table:style-name="ce19" office:value-type="float" office:value="1617678" calcext:value-type="float">
            <text:p>1 617 678</text:p>
          </table:table-cell>
          <table:table-cell table:style-name="ce19" office:value-type="float" office:value="277176" calcext:value-type="float">
            <text:p><text:s/>277 176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374362" calcext:value-type="float">
            <text:p><text:s/>374 362</text:p>
          </table:table-cell>
          <table:table-cell table:style-name="ce19" office:value-type="float" office:value="190475" calcext:value-type="float">
            <text:p><text:s/>190 475</text:p>
          </table:table-cell>
          <table:table-cell table:style-name="ce19" office:value-type="float" office:value="368904" calcext:value-type="float">
            <text:p><text:s/>368 904</text:p>
          </table:table-cell>
          <table:table-cell table:style-name="ce19" office:value-type="float" office:value="116738" calcext:value-type="float">
            <text:p><text:s/>116 738</text:p>
          </table:table-cell>
          <table:table-cell table:style-name="ce19" office:value-type="float" office:value="248477" calcext:value-type="float">
            <text:p><text:s/>248 477</text:p>
          </table:table-cell>
          <table:table-cell table:style-name="ce19" office:value-type="float" office:value="336437" calcext:value-type="float">
            <text:p><text:s/>336 437</text:p>
          </table:table-cell>
          <table:table-cell table:style-name="ce19" office:value-type="float" office:value="72087" calcext:value-type="float">
            <text:p><text:s/>72 087</text:p>
          </table:table-cell>
          <table:table-cell table:style-name="ce19" office:value-type="float" office:value="325692" calcext:value-type="float">
            <text:p><text:s/>325 692</text:p>
          </table:table-cell>
          <table:table-cell table:style-name="ce19" office:value-type="float" office:value="54986" calcext:value-type="float">
            <text:p><text:s/>54 986</text:p>
          </table:table-cell>
          <table:table-cell table:style-name="ce19" office:value-type="float" office:value="85155" calcext:value-type="float">
            <text:p><text:s/>85 15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7208599" calcext:value-type="float">
            <text:p>7 208 599</text:p>
          </table:table-cell>
          <table:table-cell table:style-name="ce19" office:value-type="float" office:value="3175610" calcext:value-type="float">
            <text:p>3 175 610</text:p>
          </table:table-cell>
          <table:table-cell table:style-name="ce19" office:value-type="float" office:value="3807" calcext:value-type="float">
            <text:p><text:s/>3 807</text:p>
          </table:table-cell>
          <table:table-cell table:style-name="ce19" office:value-type="float" office:value="2654906" calcext:value-type="float">
            <text:p>2 654 906</text:p>
          </table:table-cell>
          <table:table-cell table:style-name="ce19" office:value-type="float" office:value="28871" calcext:value-type="float">
            <text:p><text:s/>28 871</text:p>
          </table:table-cell>
          <table:table-cell table:style-name="ce19" office:value-type="float" office:value="27892" calcext:value-type="float">
            <text:p><text:s/>27 892</text:p>
          </table:table-cell>
          <table:table-cell table:style-name="ce19" office:value-type="float" office:value="460134" calcext:value-type="float">
            <text:p><text:s/>460 134</text:p>
          </table:table-cell>
          <table:table-cell table:style-name="ce19" office:value-type="float" office:value="4032989" calcext:value-type="float">
            <text:p>4 032 989</text:p>
          </table:table-cell>
          <table:table-cell table:style-name="ce19" office:value-type="float" office:value="1606220" calcext:value-type="float">
            <text:p>1 606 220</text:p>
          </table:table-cell>
          <table:table-cell table:style-name="ce19" office:value-type="float" office:value="274362" calcext:value-type="float">
            <text:p><text:s/>274 362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370540" calcext:value-type="float">
            <text:p><text:s/>370 540</text:p>
          </table:table-cell>
          <table:table-cell table:style-name="ce19" office:value-type="float" office:value="189801" calcext:value-type="float">
            <text:p><text:s/>189 801</text:p>
          </table:table-cell>
          <table:table-cell table:style-name="ce19" office:value-type="float" office:value="368725" calcext:value-type="float">
            <text:p><text:s/>368 725</text:p>
          </table:table-cell>
          <table:table-cell table:style-name="ce19" office:value-type="float" office:value="112918" calcext:value-type="float">
            <text:p><text:s/>112 918</text:p>
          </table:table-cell>
          <table:table-cell table:style-name="ce19" office:value-type="float" office:value="246014" calcext:value-type="float">
            <text:p><text:s/>246 014</text:p>
          </table:table-cell>
          <table:table-cell table:style-name="ce19" office:value-type="float" office:value="330186" calcext:value-type="float">
            <text:p><text:s/>330 186</text:p>
          </table:table-cell>
          <table:table-cell table:style-name="ce19" office:value-type="float" office:value="71969" calcext:value-type="float">
            <text:p><text:s/>71 969</text:p>
          </table:table-cell>
          <table:table-cell table:style-name="ce19" office:value-type="float" office:value="322029" calcext:value-type="float">
            <text:p><text:s/>322 029</text:p>
          </table:table-cell>
          <table:table-cell table:style-name="ce19" office:value-type="float" office:value="55806" calcext:value-type="float">
            <text:p><text:s/>55 806</text:p>
          </table:table-cell>
          <table:table-cell table:style-name="ce19" office:value-type="float" office:value="84419" calcext:value-type="float">
            <text:p><text:s/>84 41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7202111" calcext:value-type="float">
            <text:p>7 202 111</text:p>
          </table:table-cell>
          <table:table-cell table:style-name="ce19" office:value-type="float" office:value="3175132" calcext:value-type="float">
            <text:p>3 175 132</text:p>
          </table:table-cell>
          <table:table-cell table:style-name="ce19" office:value-type="float" office:value="3785" calcext:value-type="float">
            <text:p><text:s/>3 785</text:p>
          </table:table-cell>
          <table:table-cell table:style-name="ce19" office:value-type="float" office:value="2657983" calcext:value-type="float">
            <text:p>2 657 983</text:p>
          </table:table-cell>
          <table:table-cell table:style-name="ce19" office:value-type="float" office:value="29036" calcext:value-type="float">
            <text:p><text:s/>29 036</text:p>
          </table:table-cell>
          <table:table-cell table:style-name="ce19" office:value-type="float" office:value="27920" calcext:value-type="float">
            <text:p><text:s/>27 920</text:p>
          </table:table-cell>
          <table:table-cell table:style-name="ce19" office:value-type="float" office:value="456408" calcext:value-type="float">
            <text:p><text:s/>456 408</text:p>
          </table:table-cell>
          <table:table-cell table:style-name="ce19" office:value-type="float" office:value="4026979" calcext:value-type="float">
            <text:p>4 026 979</text:p>
          </table:table-cell>
          <table:table-cell table:style-name="ce19" office:value-type="float" office:value="1607506" calcext:value-type="float">
            <text:p>1 607 506</text:p>
          </table:table-cell>
          <table:table-cell table:style-name="ce19" office:value-type="float" office:value="274123" calcext:value-type="float">
            <text:p><text:s/>274 123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367301" calcext:value-type="float">
            <text:p><text:s/>367 301</text:p>
          </table:table-cell>
          <table:table-cell table:style-name="ce19" office:value-type="float" office:value="188765" calcext:value-type="float">
            <text:p><text:s/>188 765</text:p>
          </table:table-cell>
          <table:table-cell table:style-name="ce19" office:value-type="float" office:value="368354" calcext:value-type="float">
            <text:p><text:s/>368 354</text:p>
          </table:table-cell>
          <table:table-cell table:style-name="ce19" office:value-type="float" office:value="113869" calcext:value-type="float">
            <text:p><text:s/>113 869</text:p>
          </table:table-cell>
          <table:table-cell table:style-name="ce19" office:value-type="float" office:value="245584" calcext:value-type="float">
            <text:p><text:s/>245 584</text:p>
          </table:table-cell>
          <table:table-cell table:style-name="ce19" office:value-type="float" office:value="329912" calcext:value-type="float">
            <text:p><text:s/>329 912</text:p>
          </table:table-cell>
          <table:table-cell table:style-name="ce19" office:value-type="float" office:value="71863" calcext:value-type="float">
            <text:p><text:s/>71 863</text:p>
          </table:table-cell>
          <table:table-cell table:style-name="ce19" office:value-type="float" office:value="320695" calcext:value-type="float">
            <text:p><text:s/>320 695</text:p>
          </table:table-cell>
          <table:table-cell table:style-name="ce19" office:value-type="float" office:value="54783" calcext:value-type="float">
            <text:p><text:s/>54 783</text:p>
          </table:table-cell>
          <table:table-cell table:style-name="ce19" office:value-type="float" office:value="84224" calcext:value-type="float">
            <text:p><text:s/>84 22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7215720" calcext:value-type="float">
            <text:p>7 215 720</text:p>
          </table:table-cell>
          <table:table-cell table:style-name="ce19" office:value-type="float" office:value="3182081" calcext:value-type="float">
            <text:p>3 182 081</text:p>
          </table:table-cell>
          <table:table-cell table:style-name="ce19" office:value-type="float" office:value="3838" calcext:value-type="float">
            <text:p><text:s/>3 838</text:p>
          </table:table-cell>
          <table:table-cell table:style-name="ce19" office:value-type="float" office:value="2661169" calcext:value-type="float">
            <text:p>2 661 169</text:p>
          </table:table-cell>
          <table:table-cell table:style-name="ce19" office:value-type="float" office:value="28967" calcext:value-type="float">
            <text:p><text:s/>28 967</text:p>
          </table:table-cell>
          <table:table-cell table:style-name="ce19" office:value-type="float" office:value="27956" calcext:value-type="float">
            <text:p><text:s/>27 956</text:p>
          </table:table-cell>
          <table:table-cell table:style-name="ce19" office:value-type="float" office:value="460151" calcext:value-type="float">
            <text:p><text:s/>460 151</text:p>
          </table:table-cell>
          <table:table-cell table:style-name="ce19" office:value-type="float" office:value="4033639" calcext:value-type="float">
            <text:p>4 033 639</text:p>
          </table:table-cell>
          <table:table-cell table:style-name="ce19" office:value-type="float" office:value="1609537" calcext:value-type="float">
            <text:p>1 609 537</text:p>
          </table:table-cell>
          <table:table-cell table:style-name="ce19" office:value-type="float" office:value="274792" calcext:value-type="float">
            <text:p><text:s/>274 792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367221" calcext:value-type="float">
            <text:p><text:s/>367 221</text:p>
          </table:table-cell>
          <table:table-cell table:style-name="ce19" office:value-type="float" office:value="189382" calcext:value-type="float">
            <text:p><text:s/>189 382</text:p>
          </table:table-cell>
          <table:table-cell table:style-name="ce19" office:value-type="float" office:value="367848" calcext:value-type="float">
            <text:p><text:s/>367 848</text:p>
          </table:table-cell>
          <table:table-cell table:style-name="ce19" office:value-type="float" office:value="114701" calcext:value-type="float">
            <text:p><text:s/>114 701</text:p>
          </table:table-cell>
          <table:table-cell table:style-name="ce19" office:value-type="float" office:value="246086" calcext:value-type="float">
            <text:p><text:s/>246 086</text:p>
          </table:table-cell>
          <table:table-cell table:style-name="ce19" office:value-type="float" office:value="331976" calcext:value-type="float">
            <text:p><text:s/>331 976</text:p>
          </table:table-cell>
          <table:table-cell table:style-name="ce19" office:value-type="float" office:value="72369" calcext:value-type="float">
            <text:p><text:s/>72 369</text:p>
          </table:table-cell>
          <table:table-cell table:style-name="ce19" office:value-type="float" office:value="321913" calcext:value-type="float">
            <text:p><text:s/>321 913</text:p>
          </table:table-cell>
          <table:table-cell table:style-name="ce19" office:value-type="float" office:value="54232" calcext:value-type="float">
            <text:p><text:s/>54 232</text:p>
          </table:table-cell>
          <table:table-cell table:style-name="ce19" office:value-type="float" office:value="83582" calcext:value-type="float">
            <text:p><text:s/>83 58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7227495" calcext:value-type="float">
            <text:p>7 227 495</text:p>
          </table:table-cell>
          <table:table-cell table:style-name="ce19" office:value-type="float" office:value="3187781" calcext:value-type="float">
            <text:p>3 187 781</text:p>
          </table:table-cell>
          <table:table-cell table:style-name="ce19" office:value-type="float" office:value="3834" calcext:value-type="float">
            <text:p><text:s/>3 834</text:p>
          </table:table-cell>
          <table:table-cell table:style-name="ce19" office:value-type="float" office:value="2666984" calcext:value-type="float">
            <text:p>2 666 984</text:p>
          </table:table-cell>
          <table:table-cell table:style-name="ce19" office:value-type="float" office:value="28833" calcext:value-type="float">
            <text:p><text:s/>28 833</text:p>
          </table:table-cell>
          <table:table-cell table:style-name="ce19" office:value-type="float" office:value="27855" calcext:value-type="float">
            <text:p><text:s/>27 855</text:p>
          </table:table-cell>
          <table:table-cell table:style-name="ce19" office:value-type="float" office:value="460275" calcext:value-type="float">
            <text:p><text:s/>460 275</text:p>
          </table:table-cell>
          <table:table-cell table:style-name="ce19" office:value-type="float" office:value="4039714" calcext:value-type="float">
            <text:p>4 039 714</text:p>
          </table:table-cell>
          <table:table-cell table:style-name="ce19" office:value-type="float" office:value="1609295" calcext:value-type="float">
            <text:p>1 609 295</text:p>
          </table:table-cell>
          <table:table-cell table:style-name="ce19" office:value-type="float" office:value="275520" calcext:value-type="float">
            <text:p><text:s/>275 520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366969" calcext:value-type="float">
            <text:p><text:s/>366 969</text:p>
          </table:table-cell>
          <table:table-cell table:style-name="ce19" office:value-type="float" office:value="190080" calcext:value-type="float">
            <text:p><text:s/>190 080</text:p>
          </table:table-cell>
          <table:table-cell table:style-name="ce19" office:value-type="float" office:value="366081" calcext:value-type="float">
            <text:p><text:s/>366 081</text:p>
          </table:table-cell>
          <table:table-cell table:style-name="ce19" office:value-type="float" office:value="115585" calcext:value-type="float">
            <text:p><text:s/>115 585</text:p>
          </table:table-cell>
          <table:table-cell table:style-name="ce19" office:value-type="float" office:value="247409" calcext:value-type="float">
            <text:p><text:s/>247 409</text:p>
          </table:table-cell>
          <table:table-cell table:style-name="ce19" office:value-type="float" office:value="334835" calcext:value-type="float">
            <text:p><text:s/>334 835</text:p>
          </table:table-cell>
          <table:table-cell table:style-name="ce19" office:value-type="float" office:value="72046" calcext:value-type="float">
            <text:p><text:s/>72 046</text:p>
          </table:table-cell>
          <table:table-cell table:style-name="ce19" office:value-type="float" office:value="322549" calcext:value-type="float">
            <text:p><text:s/>322 549</text:p>
          </table:table-cell>
          <table:table-cell table:style-name="ce19" office:value-type="float" office:value="54948" calcext:value-type="float">
            <text:p><text:s/>54 948</text:p>
          </table:table-cell>
          <table:table-cell table:style-name="ce19" office:value-type="float" office:value="84397" calcext:value-type="float">
            <text:p><text:s/>84 39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7240713" calcext:value-type="float">
            <text:p>7 240 713</text:p>
          </table:table-cell>
          <table:table-cell table:style-name="ce19" office:value-type="float" office:value="3192551" calcext:value-type="float">
            <text:p>3 192 551</text:p>
          </table:table-cell>
          <table:table-cell table:style-name="ce19" office:value-type="float" office:value="3905" calcext:value-type="float">
            <text:p><text:s/>3 905</text:p>
          </table:table-cell>
          <table:table-cell table:style-name="ce19" office:value-type="float" office:value="2671876" calcext:value-type="float">
            <text:p>2 671 876</text:p>
          </table:table-cell>
          <table:table-cell table:style-name="ce19" office:value-type="float" office:value="29024" calcext:value-type="float">
            <text:p><text:s/>29 024</text:p>
          </table:table-cell>
          <table:table-cell table:style-name="ce19" office:value-type="float" office:value="27968" calcext:value-type="float">
            <text:p><text:s/>27 968</text:p>
          </table:table-cell>
          <table:table-cell table:style-name="ce19" office:value-type="float" office:value="459778" calcext:value-type="float">
            <text:p><text:s/>459 778</text:p>
          </table:table-cell>
          <table:table-cell table:style-name="ce19" office:value-type="float" office:value="4048162" calcext:value-type="float">
            <text:p>4 048 162</text:p>
          </table:table-cell>
          <table:table-cell table:style-name="ce19" office:value-type="float" office:value="1613641" calcext:value-type="float">
            <text:p>1 613 641</text:p>
          </table:table-cell>
          <table:table-cell table:style-name="ce19" office:value-type="float" office:value="276036" calcext:value-type="float">
            <text:p><text:s/>276 036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368686" calcext:value-type="float">
            <text:p><text:s/>368 686</text:p>
          </table:table-cell>
          <table:table-cell table:style-name="ce19" office:value-type="float" office:value="189794" calcext:value-type="float">
            <text:p><text:s/>189 794</text:p>
          </table:table-cell>
          <table:table-cell table:style-name="ce19" office:value-type="float" office:value="366269" calcext:value-type="float">
            <text:p><text:s/>366 269</text:p>
          </table:table-cell>
          <table:table-cell table:style-name="ce19" office:value-type="float" office:value="116491" calcext:value-type="float">
            <text:p><text:s/>116 491</text:p>
          </table:table-cell>
          <table:table-cell table:style-name="ce19" office:value-type="float" office:value="247837" calcext:value-type="float">
            <text:p><text:s/>247 837</text:p>
          </table:table-cell>
          <table:table-cell table:style-name="ce19" office:value-type="float" office:value="334969" calcext:value-type="float">
            <text:p><text:s/>334 969</text:p>
          </table:table-cell>
          <table:table-cell table:style-name="ce19" office:value-type="float" office:value="71863" calcext:value-type="float">
            <text:p><text:s/>71 863</text:p>
          </table:table-cell>
          <table:table-cell table:style-name="ce19" office:value-type="float" office:value="322906" calcext:value-type="float">
            <text:p><text:s/>322 906</text:p>
          </table:table-cell>
          <table:table-cell table:style-name="ce19" office:value-type="float" office:value="54484" calcext:value-type="float">
            <text:p><text:s/>54 484</text:p>
          </table:table-cell>
          <table:table-cell table:style-name="ce19" office:value-type="float" office:value="85186" calcext:value-type="float">
            <text:p><text:s/>85 18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7251429" calcext:value-type="float">
            <text:p>7 251 429</text:p>
          </table:table-cell>
          <table:table-cell table:style-name="ce19" office:value-type="float" office:value="3200137" calcext:value-type="float">
            <text:p>3 200 137</text:p>
          </table:table-cell>
          <table:table-cell table:style-name="ce19" office:value-type="float" office:value="3918" calcext:value-type="float">
            <text:p><text:s/>3 918</text:p>
          </table:table-cell>
          <table:table-cell table:style-name="ce19" office:value-type="float" office:value="2681427" calcext:value-type="float">
            <text:p>2 681 427</text:p>
          </table:table-cell>
          <table:table-cell table:style-name="ce19" office:value-type="float" office:value="29445" calcext:value-type="float">
            <text:p><text:s/>29 445</text:p>
          </table:table-cell>
          <table:table-cell table:style-name="ce19" office:value-type="float" office:value="27845" calcext:value-type="float">
            <text:p><text:s/>27 845</text:p>
          </table:table-cell>
          <table:table-cell table:style-name="ce19" office:value-type="float" office:value="457502" calcext:value-type="float">
            <text:p><text:s/>457 502</text:p>
          </table:table-cell>
          <table:table-cell table:style-name="ce19" office:value-type="float" office:value="4051292" calcext:value-type="float">
            <text:p>4 051 292</text:p>
          </table:table-cell>
          <table:table-cell table:style-name="ce19" office:value-type="float" office:value="1612248" calcext:value-type="float">
            <text:p>1 612 248</text:p>
          </table:table-cell>
          <table:table-cell table:style-name="ce19" office:value-type="float" office:value="275892" calcext:value-type="float">
            <text:p><text:s/>275 892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370902" calcext:value-type="float">
            <text:p><text:s/>370 902</text:p>
          </table:table-cell>
          <table:table-cell table:style-name="ce19" office:value-type="float" office:value="190217" calcext:value-type="float">
            <text:p><text:s/>190 217</text:p>
          </table:table-cell>
          <table:table-cell table:style-name="ce19" office:value-type="float" office:value="366745" calcext:value-type="float">
            <text:p><text:s/>366 745</text:p>
          </table:table-cell>
          <table:table-cell table:style-name="ce19" office:value-type="float" office:value="116927" calcext:value-type="float">
            <text:p><text:s/>116 927</text:p>
          </table:table-cell>
          <table:table-cell table:style-name="ce19" office:value-type="float" office:value="247177" calcext:value-type="float">
            <text:p><text:s/>247 177</text:p>
          </table:table-cell>
          <table:table-cell table:style-name="ce19" office:value-type="float" office:value="336195" calcext:value-type="float">
            <text:p><text:s/>336 195</text:p>
          </table:table-cell>
          <table:table-cell table:style-name="ce19" office:value-type="float" office:value="71251" calcext:value-type="float">
            <text:p><text:s/>71 251</text:p>
          </table:table-cell>
          <table:table-cell table:style-name="ce19" office:value-type="float" office:value="323398" calcext:value-type="float">
            <text:p><text:s/>323 398</text:p>
          </table:table-cell>
          <table:table-cell table:style-name="ce19" office:value-type="float" office:value="55222" calcext:value-type="float">
            <text:p><text:s/>55 222</text:p>
          </table:table-cell>
          <table:table-cell table:style-name="ce19" office:value-type="float" office:value="85118" calcext:value-type="float">
            <text:p><text:s/>85 11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7304868" calcext:value-type="float">
            <text:p>7 304 868</text:p>
          </table:table-cell>
          <table:table-cell table:style-name="ce19" office:value-type="float" office:value="3225025" calcext:value-type="float">
            <text:p>3 225 025</text:p>
          </table:table-cell>
          <table:table-cell table:style-name="ce19" office:value-type="float" office:value="4035" calcext:value-type="float">
            <text:p><text:s/>4 035</text:p>
          </table:table-cell>
          <table:table-cell table:style-name="ce19" office:value-type="float" office:value="2704145" calcext:value-type="float">
            <text:p>2 704 145</text:p>
          </table:table-cell>
          <table:table-cell table:style-name="ce19" office:value-type="float" office:value="29410" calcext:value-type="float">
            <text:p><text:s/>29 410</text:p>
          </table:table-cell>
          <table:table-cell table:style-name="ce19" office:value-type="float" office:value="27856" calcext:value-type="float">
            <text:p><text:s/>27 856</text:p>
          </table:table-cell>
          <table:table-cell table:style-name="ce19" office:value-type="float" office:value="459579" calcext:value-type="float">
            <text:p><text:s/>459 579</text:p>
          </table:table-cell>
          <table:table-cell table:style-name="ce19" office:value-type="float" office:value="4079843" calcext:value-type="float">
            <text:p>4 079 843</text:p>
          </table:table-cell>
          <table:table-cell table:style-name="ce19" office:value-type="float" office:value="1620402" calcext:value-type="float">
            <text:p>1 620 402</text:p>
          </table:table-cell>
          <table:table-cell table:style-name="ce19" office:value-type="float" office:value="277676" calcext:value-type="float">
            <text:p><text:s/>277 676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377880" calcext:value-type="float">
            <text:p><text:s/>377 880</text:p>
          </table:table-cell>
          <table:table-cell table:style-name="ce19" office:value-type="float" office:value="191242" calcext:value-type="float">
            <text:p><text:s/>191 242</text:p>
          </table:table-cell>
          <table:table-cell table:style-name="ce19" office:value-type="float" office:value="367308" calcext:value-type="float">
            <text:p><text:s/>367 308</text:p>
          </table:table-cell>
          <table:table-cell table:style-name="ce19" office:value-type="float" office:value="117524" calcext:value-type="float">
            <text:p><text:s/>117 524</text:p>
          </table:table-cell>
          <table:table-cell table:style-name="ce19" office:value-type="float" office:value="249930" calcext:value-type="float">
            <text:p><text:s/>249 930</text:p>
          </table:table-cell>
          <table:table-cell table:style-name="ce19" office:value-type="float" office:value="339153" calcext:value-type="float">
            <text:p><text:s/>339 153</text:p>
          </table:table-cell>
          <table:table-cell table:style-name="ce19" office:value-type="float" office:value="71536" calcext:value-type="float">
            <text:p><text:s/>71 536</text:p>
          </table:table-cell>
          <table:table-cell table:style-name="ce19" office:value-type="float" office:value="325363" calcext:value-type="float">
            <text:p><text:s/>325 363</text:p>
          </table:table-cell>
          <table:table-cell table:style-name="ce19" office:value-type="float" office:value="56131" calcext:value-type="float">
            <text:p><text:s/>56 131</text:p>
          </table:table-cell>
          <table:table-cell table:style-name="ce19" office:value-type="float" office:value="85698" calcext:value-type="float">
            <text:p><text:s/>85 69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7321299" calcext:value-type="float">
            <text:p>7 321 299</text:p>
          </table:table-cell>
          <table:table-cell table:style-name="ce19" office:value-type="float" office:value="3227120" calcext:value-type="float">
            <text:p>3 227 120</text:p>
          </table:table-cell>
          <table:table-cell table:style-name="ce19" office:value-type="float" office:value="3977" calcext:value-type="float">
            <text:p><text:s/>3 977</text:p>
          </table:table-cell>
          <table:table-cell table:style-name="ce19" office:value-type="float" office:value="2707325" calcext:value-type="float">
            <text:p>2 707 325</text:p>
          </table:table-cell>
          <table:table-cell table:style-name="ce19" office:value-type="float" office:value="29345" calcext:value-type="float">
            <text:p><text:s/>29 345</text:p>
          </table:table-cell>
          <table:table-cell table:style-name="ce19" office:value-type="float" office:value="27763" calcext:value-type="float">
            <text:p><text:s/>27 763</text:p>
          </table:table-cell>
          <table:table-cell table:style-name="ce19" office:value-type="float" office:value="458710" calcext:value-type="float">
            <text:p><text:s/>458 710</text:p>
          </table:table-cell>
          <table:table-cell table:style-name="ce19" office:value-type="float" office:value="4094179" calcext:value-type="float">
            <text:p>4 094 179</text:p>
          </table:table-cell>
          <table:table-cell table:style-name="ce19" office:value-type="float" office:value="1624647" calcext:value-type="float">
            <text:p>1 624 647</text:p>
          </table:table-cell>
          <table:table-cell table:style-name="ce19" office:value-type="float" office:value="279132" calcext:value-type="float">
            <text:p><text:s/>279 132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380186" calcext:value-type="float">
            <text:p><text:s/>380 186</text:p>
          </table:table-cell>
          <table:table-cell table:style-name="ce19" office:value-type="float" office:value="191652" calcext:value-type="float">
            <text:p><text:s/>191 652</text:p>
          </table:table-cell>
          <table:table-cell table:style-name="ce19" office:value-type="float" office:value="368630" calcext:value-type="float">
            <text:p><text:s/>368 630</text:p>
          </table:table-cell>
          <table:table-cell table:style-name="ce19" office:value-type="float" office:value="119194" calcext:value-type="float">
            <text:p><text:s/>119 194</text:p>
          </table:table-cell>
          <table:table-cell table:style-name="ce19" office:value-type="float" office:value="250393" calcext:value-type="float">
            <text:p><text:s/>250 393</text:p>
          </table:table-cell>
          <table:table-cell table:style-name="ce19" office:value-type="float" office:value="340799" calcext:value-type="float">
            <text:p><text:s/>340 799</text:p>
          </table:table-cell>
          <table:table-cell table:style-name="ce19" office:value-type="float" office:value="71231" calcext:value-type="float">
            <text:p><text:s/>71 231</text:p>
          </table:table-cell>
          <table:table-cell table:style-name="ce19" office:value-type="float" office:value="326903" calcext:value-type="float">
            <text:p><text:s/>326 903</text:p>
          </table:table-cell>
          <table:table-cell table:style-name="ce19" office:value-type="float" office:value="55536" calcext:value-type="float">
            <text:p><text:s/>55 536</text:p>
          </table:table-cell>
          <table:table-cell table:style-name="ce19" office:value-type="float" office:value="85876" calcext:value-type="float">
            <text:p><text:s/>85 87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7318604" calcext:value-type="float">
            <text:p>7 318 604</text:p>
          </table:table-cell>
          <table:table-cell table:style-name="ce19" office:value-type="float" office:value="3226431" calcext:value-type="float">
            <text:p>3 226 431</text:p>
          </table:table-cell>
          <table:table-cell table:style-name="ce19" office:value-type="float" office:value="3959" calcext:value-type="float">
            <text:p><text:s/>3 959</text:p>
          </table:table-cell>
          <table:table-cell table:style-name="ce19" office:value-type="float" office:value="2705696" calcext:value-type="float">
            <text:p>2 705 696</text:p>
          </table:table-cell>
          <table:table-cell table:style-name="ce19" office:value-type="float" office:value="29283" calcext:value-type="float">
            <text:p><text:s/>29 283</text:p>
          </table:table-cell>
          <table:table-cell table:style-name="ce19" office:value-type="float" office:value="27691" calcext:value-type="float">
            <text:p><text:s/>27 691</text:p>
          </table:table-cell>
          <table:table-cell table:style-name="ce19" office:value-type="float" office:value="459802" calcext:value-type="float">
            <text:p><text:s/>459 802</text:p>
          </table:table-cell>
          <table:table-cell table:style-name="ce19" office:value-type="float" office:value="4092173" calcext:value-type="float">
            <text:p>4 092 173</text:p>
          </table:table-cell>
          <table:table-cell table:style-name="ce19" office:value-type="float" office:value="1624268" calcext:value-type="float">
            <text:p>1 624 268</text:p>
          </table:table-cell>
          <table:table-cell table:style-name="ce19" office:value-type="float" office:value="278223" calcext:value-type="float">
            <text:p><text:s/>278 223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378801" calcext:value-type="float">
            <text:p><text:s/>378 801</text:p>
          </table:table-cell>
          <table:table-cell table:style-name="ce19" office:value-type="float" office:value="191365" calcext:value-type="float">
            <text:p><text:s/>191 365</text:p>
          </table:table-cell>
          <table:table-cell table:style-name="ce19" office:value-type="float" office:value="370512" calcext:value-type="float">
            <text:p><text:s/>370 512</text:p>
          </table:table-cell>
          <table:table-cell table:style-name="ce19" office:value-type="float" office:value="117911" calcext:value-type="float">
            <text:p><text:s/>117 911</text:p>
          </table:table-cell>
          <table:table-cell table:style-name="ce19" office:value-type="float" office:value="249771" calcext:value-type="float">
            <text:p><text:s/>249 771</text:p>
          </table:table-cell>
          <table:table-cell table:style-name="ce19" office:value-type="float" office:value="338995" calcext:value-type="float">
            <text:p><text:s/>338 995</text:p>
          </table:table-cell>
          <table:table-cell table:style-name="ce19" office:value-type="float" office:value="72447" calcext:value-type="float">
            <text:p><text:s/>72 447</text:p>
          </table:table-cell>
          <table:table-cell table:style-name="ce19" office:value-type="float" office:value="329010" calcext:value-type="float">
            <text:p><text:s/>329 010</text:p>
          </table:table-cell>
          <table:table-cell table:style-name="ce19" office:value-type="float" office:value="54588" calcext:value-type="float">
            <text:p><text:s/>54 588</text:p>
          </table:table-cell>
          <table:table-cell table:style-name="ce19" office:value-type="float" office:value="86282" calcext:value-type="float">
            <text:p><text:s/>86 28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7328536" calcext:value-type="float">
            <text:p>7 328 536</text:p>
          </table:table-cell>
          <table:table-cell table:style-name="ce19" office:value-type="float" office:value="3228429" calcext:value-type="float">
            <text:p>3 228 429</text:p>
          </table:table-cell>
          <table:table-cell table:style-name="ce19" office:value-type="float" office:value="3962" calcext:value-type="float">
            <text:p><text:s/>3 962</text:p>
          </table:table-cell>
          <table:table-cell table:style-name="ce19" office:value-type="float" office:value="2707273" calcext:value-type="float">
            <text:p>2 707 273</text:p>
          </table:table-cell>
          <table:table-cell table:style-name="ce19" office:value-type="float" office:value="29206" calcext:value-type="float">
            <text:p><text:s/>29 206</text:p>
          </table:table-cell>
          <table:table-cell table:style-name="ce19" office:value-type="float" office:value="27648" calcext:value-type="float">
            <text:p><text:s/>27 648</text:p>
          </table:table-cell>
          <table:table-cell table:style-name="ce19" office:value-type="float" office:value="460340" calcext:value-type="float">
            <text:p><text:s/>460 340</text:p>
          </table:table-cell>
          <table:table-cell table:style-name="ce19" office:value-type="float" office:value="4100107" calcext:value-type="float">
            <text:p>4 100 107</text:p>
          </table:table-cell>
          <table:table-cell table:style-name="ce19" office:value-type="float" office:value="1625882" calcext:value-type="float">
            <text:p>1 625 882</text:p>
          </table:table-cell>
          <table:table-cell table:style-name="ce19" office:value-type="float" office:value="279290" calcext:value-type="float">
            <text:p><text:s/>279 290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380063" calcext:value-type="float">
            <text:p><text:s/>380 063</text:p>
          </table:table-cell>
          <table:table-cell table:style-name="ce19" office:value-type="float" office:value="190674" calcext:value-type="float">
            <text:p><text:s/>190 674</text:p>
          </table:table-cell>
          <table:table-cell table:style-name="ce19" office:value-type="float" office:value="370784" calcext:value-type="float">
            <text:p><text:s/>370 784</text:p>
          </table:table-cell>
          <table:table-cell table:style-name="ce19" office:value-type="float" office:value="118933" calcext:value-type="float">
            <text:p><text:s/>118 933</text:p>
          </table:table-cell>
          <table:table-cell table:style-name="ce19" office:value-type="float" office:value="251036" calcext:value-type="float">
            <text:p><text:s/>251 036</text:p>
          </table:table-cell>
          <table:table-cell table:style-name="ce19" office:value-type="float" office:value="339831" calcext:value-type="float">
            <text:p><text:s/>339 831</text:p>
          </table:table-cell>
          <table:table-cell table:style-name="ce19" office:value-type="float" office:value="72654" calcext:value-type="float">
            <text:p><text:s/>72 654</text:p>
          </table:table-cell>
          <table:table-cell table:style-name="ce19" office:value-type="float" office:value="330400" calcext:value-type="float">
            <text:p><text:s/>330 400</text:p>
          </table:table-cell>
          <table:table-cell table:style-name="ce19" office:value-type="float" office:value="54653" calcext:value-type="float">
            <text:p><text:s/>54 653</text:p>
          </table:table-cell>
          <table:table-cell table:style-name="ce19" office:value-type="float" office:value="85907" calcext:value-type="float">
            <text:p><text:s/>85 90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7339146" calcext:value-type="float">
            <text:p>7 339 146</text:p>
          </table:table-cell>
          <table:table-cell table:style-name="ce19" office:value-type="float" office:value="3232686" calcext:value-type="float">
            <text:p>3 232 686</text:p>
          </table:table-cell>
          <table:table-cell table:style-name="ce19" office:value-type="float" office:value="3951" calcext:value-type="float">
            <text:p><text:s/>3 951</text:p>
          </table:table-cell>
          <table:table-cell table:style-name="ce19" office:value-type="float" office:value="2710269" calcext:value-type="float">
            <text:p>2 710 269</text:p>
          </table:table-cell>
          <table:table-cell table:style-name="ce19" office:value-type="float" office:value="29126" calcext:value-type="float">
            <text:p><text:s/>29 126</text:p>
          </table:table-cell>
          <table:table-cell table:style-name="ce19" office:value-type="float" office:value="27694" calcext:value-type="float">
            <text:p><text:s/>27 694</text:p>
          </table:table-cell>
          <table:table-cell table:style-name="ce19" office:value-type="float" office:value="461646" calcext:value-type="float">
            <text:p><text:s/>461 646</text:p>
          </table:table-cell>
          <table:table-cell table:style-name="ce19" office:value-type="float" office:value="4106460" calcext:value-type="float">
            <text:p>4 106 460</text:p>
          </table:table-cell>
          <table:table-cell table:style-name="ce19" office:value-type="float" office:value="1628760" calcext:value-type="float">
            <text:p>1 628 760</text:p>
          </table:table-cell>
          <table:table-cell table:style-name="ce19" office:value-type="float" office:value="280383" calcext:value-type="float">
            <text:p><text:s/>280 383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381453" calcext:value-type="float">
            <text:p><text:s/>381 453</text:p>
          </table:table-cell>
          <table:table-cell table:style-name="ce19" office:value-type="float" office:value="190885" calcext:value-type="float">
            <text:p><text:s/>190 885</text:p>
          </table:table-cell>
          <table:table-cell table:style-name="ce19" office:value-type="float" office:value="371977" calcext:value-type="float">
            <text:p><text:s/>371 977</text:p>
          </table:table-cell>
          <table:table-cell table:style-name="ce19" office:value-type="float" office:value="118474" calcext:value-type="float">
            <text:p><text:s/>118 474</text:p>
          </table:table-cell>
          <table:table-cell table:style-name="ce19" office:value-type="float" office:value="250208" calcext:value-type="float">
            <text:p><text:s/>250 208</text:p>
          </table:table-cell>
          <table:table-cell table:style-name="ce19" office:value-type="float" office:value="340539" calcext:value-type="float">
            <text:p><text:s/>340 539</text:p>
          </table:table-cell>
          <table:table-cell table:style-name="ce19" office:value-type="float" office:value="72585" calcext:value-type="float">
            <text:p><text:s/>72 585</text:p>
          </table:table-cell>
          <table:table-cell table:style-name="ce19" office:value-type="float" office:value="331153" calcext:value-type="float">
            <text:p><text:s/>331 153</text:p>
          </table:table-cell>
          <table:table-cell table:style-name="ce19" office:value-type="float" office:value="54788" calcext:value-type="float">
            <text:p><text:s/>54 788</text:p>
          </table:table-cell>
          <table:table-cell table:style-name="ce19" office:value-type="float" office:value="85255" calcext:value-type="float">
            <text:p><text:s/>85 25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7345999" calcext:value-type="float">
            <text:p>7 345 999</text:p>
          </table:table-cell>
          <table:table-cell table:style-name="ce19" office:value-type="float" office:value="3233610" calcext:value-type="float">
            <text:p>3 233 610</text:p>
          </table:table-cell>
          <table:table-cell table:style-name="ce19" office:value-type="float" office:value="3911" calcext:value-type="float">
            <text:p><text:s/>3 911</text:p>
          </table:table-cell>
          <table:table-cell table:style-name="ce19" office:value-type="float" office:value="2711117" calcext:value-type="float">
            <text:p>2 711 117</text:p>
          </table:table-cell>
          <table:table-cell table:style-name="ce19" office:value-type="float" office:value="28785" calcext:value-type="float">
            <text:p><text:s/>28 785</text:p>
          </table:table-cell>
          <table:table-cell table:style-name="ce19" office:value-type="float" office:value="27864" calcext:value-type="float">
            <text:p><text:s/>27 864</text:p>
          </table:table-cell>
          <table:table-cell table:style-name="ce19" office:value-type="float" office:value="461933" calcext:value-type="float">
            <text:p><text:s/>461 933</text:p>
          </table:table-cell>
          <table:table-cell table:style-name="ce19" office:value-type="float" office:value="4112389" calcext:value-type="float">
            <text:p>4 112 389</text:p>
          </table:table-cell>
          <table:table-cell table:style-name="ce19" office:value-type="float" office:value="1629687" calcext:value-type="float">
            <text:p>1 629 687</text:p>
          </table:table-cell>
          <table:table-cell table:style-name="ce19" office:value-type="float" office:value="280705" calcext:value-type="float">
            <text:p><text:s/>280 705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382323" calcext:value-type="float">
            <text:p><text:s/>382 323</text:p>
          </table:table-cell>
          <table:table-cell table:style-name="ce19" office:value-type="float" office:value="191827" calcext:value-type="float">
            <text:p><text:s/>191 827</text:p>
          </table:table-cell>
          <table:table-cell table:style-name="ce19" office:value-type="float" office:value="373606" calcext:value-type="float">
            <text:p><text:s/>373 606</text:p>
          </table:table-cell>
          <table:table-cell table:style-name="ce19" office:value-type="float" office:value="118339" calcext:value-type="float">
            <text:p><text:s/>118 339</text:p>
          </table:table-cell>
          <table:table-cell table:style-name="ce19" office:value-type="float" office:value="250264" calcext:value-type="float">
            <text:p><text:s/>250 264</text:p>
          </table:table-cell>
          <table:table-cell table:style-name="ce19" office:value-type="float" office:value="339854" calcext:value-type="float">
            <text:p><text:s/>339 854</text:p>
          </table:table-cell>
          <table:table-cell table:style-name="ce19" office:value-type="float" office:value="73224" calcext:value-type="float">
            <text:p><text:s/>73 224</text:p>
          </table:table-cell>
          <table:table-cell table:style-name="ce19" office:value-type="float" office:value="331988" calcext:value-type="float">
            <text:p><text:s/>331 988</text:p>
          </table:table-cell>
          <table:table-cell table:style-name="ce19" office:value-type="float" office:value="54648" calcext:value-type="float">
            <text:p><text:s/>54 648</text:p>
          </table:table-cell>
          <table:table-cell table:style-name="ce19" office:value-type="float" office:value="85924" calcext:value-type="float">
            <text:p><text:s/>85 92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09" calcext:value-type="float">
            <text:p>0.09</text:p>
          </table:table-cell>
          <table:table-cell table:style-name="ce24" office:value-type="float" office:value="0.03" calcext:value-type="float">
            <text:p>0.03</text:p>
          </table:table-cell>
          <table:table-cell table:style-name="ce24" office:value-type="float" office:value="-1.01" calcext:value-type="float">
            <text:p>-1.01</text:p>
          </table:table-cell>
          <table:table-cell table:style-name="ce24" office:value-type="float" office:value="0.03" calcext:value-type="float">
            <text:p>0.03</text:p>
          </table:table-cell>
          <table:table-cell table:style-name="ce24" office:value-type="float" office:value="-1.17" calcext:value-type="float">
            <text:p>-1.17</text:p>
          </table:table-cell>
          <table:table-cell table:style-name="ce24" office:value-type="float" office:value="0.61" calcext:value-type="float">
            <text:p>0.61</text:p>
          </table:table-cell>
          <table:table-cell table:style-name="ce24" office:value-type="float" office:value="0.06" calcext:value-type="float">
            <text:p>0.06</text:p>
          </table:table-cell>
          <table:table-cell table:style-name="ce24" office:value-type="float" office:value="0.14" calcext:value-type="float">
            <text:p>0.14</text:p>
          </table:table-cell>
          <table:table-cell table:style-name="ce24" office:value-type="float" office:value="0.06" calcext:value-type="float">
            <text:p>0.06</text:p>
          </table:table-cell>
          <table:table-cell table:style-name="ce24" office:value-type="float" office:value="0.11" calcext:value-type="float">
            <text:p>0.11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0.23" calcext:value-type="float">
            <text:p>0.23</text:p>
          </table:table-cell>
          <table:table-cell table:style-name="ce24" office:value-type="float" office:value="0.49" calcext:value-type="float">
            <text:p>0.49</text:p>
          </table:table-cell>
          <table:table-cell table:style-name="ce24" office:value-type="float" office:value="0.44" calcext:value-type="float">
            <text:p>0.44</text:p>
          </table:table-cell>
          <table:table-cell table:style-name="ce24" office:value-type="float" office:value="-0.11" calcext:value-type="float">
            <text:p>-0.11</text:p>
          </table:table-cell>
          <table:table-cell table:style-name="ce24" office:value-type="float" office:value="0.02" calcext:value-type="float">
            <text:p>0.02</text:p>
          </table:table-cell>
          <table:table-cell table:style-name="ce24" office:value-type="float" office:value="-0.2" calcext:value-type="float">
            <text:p>-0.20</text:p>
          </table:table-cell>
          <table:table-cell table:style-name="ce24" office:value-type="float" office:value="0.88" calcext:value-type="float">
            <text:p>0.88</text:p>
          </table:table-cell>
          <table:table-cell table:style-name="ce24" office:value-type="float" office:value="0.25" calcext:value-type="float">
            <text:p>0.25</text:p>
          </table:table-cell>
          <table:table-cell table:style-name="ce24" office:value-type="float" office:value="-0.26" calcext:value-type="float">
            <text:p>-0.26</text:p>
          </table:table-cell>
          <table:table-cell table:style-name="ce24" office:value-type="float" office:value="0.78" calcext:value-type="float">
            <text:p>0.7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1.95" calcext:value-type="float">
            <text:p>1.95</text:p>
          </table:table-cell>
          <table:table-cell table:style-name="ce24" office:value-type="float" office:value="1.68" calcext:value-type="float">
            <text:p>1.68</text:p>
          </table:table-cell>
          <table:table-cell table:style-name="ce24" office:value-type="float" office:value="2.87" calcext:value-type="float">
            <text:p>2.87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-0.55" calcext:value-type="float">
            <text:p>-0.55</text:p>
          </table:table-cell>
          <table:table-cell table:style-name="ce24" office:value-type="float" office:value="-0.83" calcext:value-type="float">
            <text:p>-0.83</text:p>
          </table:table-cell>
          <table:table-cell table:style-name="ce24" office:value-type="float" office:value="-0.12" calcext:value-type="float">
            <text:p>-0.12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2.1" calcext:value-type="float">
            <text:p>2.10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4.44" calcext:value-type="float">
            <text:p>4.44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4.87" calcext:value-type="float">
            <text:p>4.87</text:p>
          </table:table-cell>
          <table:table-cell table:style-name="ce24" office:value-type="float" office:value="1.69" calcext:value-type="float">
            <text:p>1.69</text:p>
          </table:table-cell>
          <table:table-cell table:style-name="ce24" office:value-type="float" office:value="3.39" calcext:value-type="float">
            <text:p>3.39</text:p>
          </table:table-cell>
          <table:table-cell table:style-name="ce24" office:value-type="float" office:value="0.85" calcext:value-type="float">
            <text:p>0.85</text:p>
          </table:table-cell>
          <table:table-cell table:style-name="ce24" office:value-type="float" office:value="3.03" calcext:value-type="float">
            <text:p>3.03</text:p>
          </table:table-cell>
          <table:table-cell table:style-name="ce24" office:value-type="float" office:value="-2.81" calcext:value-type="float">
            <text:p>-2.81</text:p>
          </table:table-cell>
          <table:table-cell table:style-name="ce24" office:value-type="float" office:value="1.27" calcext:value-type="float">
            <text:p>1.2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1.93" calcext:value-type="float">
            <text:p>1.93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0.93" calcext:value-type="float">
            <text:p>0.93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-0.38" calcext:value-type="float">
            <text:p>-0.38</text:p>
          </table:table-cell>
          <table:table-cell table:style-name="ce24" office:value-type="float" office:value="0.86" calcext:value-type="float">
            <text:p>0.86</text:p>
          </table:table-cell>
          <table:table-cell table:style-name="ce24" office:value-type="float" office:value="0.79" calcext:value-type="float">
            <text:p>0.79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1.73" calcext:value-type="float">
            <text:p>1.73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4.19" calcext:value-type="float">
            <text:p>4.19</text:p>
          </table:table-cell>
          <table:table-cell table:style-name="ce24" office:value-type="float" office:value="1.78" calcext:value-type="float">
            <text:p>1.78</text:p>
          </table:table-cell>
          <table:table-cell table:style-name="ce24" office:value-type="float" office:value="0.88" calcext:value-type="float">
            <text:p>0.88</text:p>
          </table:table-cell>
          <table:table-cell table:style-name="ce24" office:value-type="float" office:value="5.72" calcext:value-type="float">
            <text:p>5.72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2.85" calcext:value-type="float">
            <text:p>2.85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float" office:value="2.96" calcext:value-type="float">
            <text:p>2.96</text:p>
          </table:table-cell>
          <table:table-cell table:style-name="ce24" office:value-type="float" office:value="-2.06" calcext:value-type="float">
            <text:p>-2.06</text:p>
          </table:table-cell>
          <table:table-cell table:style-name="ce24" office:value-type="float" office:value="0.47" calcext:value-type="float">
            <text:p>0.47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</text:span></text:p>
            <text:p><text:span text:style-name="T10">          activities are included)  since January 2009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</text:span></text:p>
            <text:p><text:span text:style-name="T10">          activities are included)  since January 2009.</text:span></text:p>
          </table:table-cell>
          <table:covered-table-cell table:number-columns-repeated="5" table:style-name="ce21"/>
          <table:table-cell table:style-name="ce35" table:number-columns-repeated="1002"/>
        </table:table-row>
        <table:table-row table:style-name="ro7">
          <table:table-cell table:style-name="ce12" table:number-columns-repeated="22"/>
          <table:table-cell table:style-name="ce36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6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7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8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9 -</text:p>
          </table:table-cell>
          <table:covered-table-cell table:number-columns-repeated="5" table:style-name="ce13"/>
          <table:table-cell table:style-name="ce37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1-2" table:style-name="ta2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covered-table-cell table:style-name="ce3"/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covered-table-cell table:style-name="ce3"/>
          <table:table-cell table:style-name="ce33" table:number-columns-repeated="1002"/>
        </table:table-row>
        <table:table-row table:style-name="ro1">
          <table:table-cell table:style-name="ce3" table:number-columns-repeated="8"/>
          <table:table-cell table:style-name="ce33" table:number-columns-repeated="3"/>
          <table:table-cell table:style-name="ce3" table:number-columns-repeated="3"/>
          <table:table-cell table:style-name="ce33" table:number-columns-repeated="2"/>
          <table:table-cell table:style-name="ce3" table:number-columns-repeated="3"/>
          <table:table-cell table:style-name="ce33" table:number-columns-repeated="1005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covered-table-cell table:style-name="ce3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covered-table-cell table:style-name="ce3"/>
          <table:table-cell table:style-name="ce16" table:number-columns-repeated="1002"/>
        </table:table-row>
        <table:table-row table:style-name="ro1">
          <table:table-cell table:style-name="ce16" table:number-columns-repeated="1024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9" office:value-type="float" office:value="3290013" calcext:value-type="float">
            <text:p>3 290 013</text:p>
          </table:table-cell>
          <table:table-cell table:style-name="ce19" office:value-type="float" office:value="1854840" calcext:value-type="float">
            <text:p>1 854 840</text:p>
          </table:table-cell>
          <table:table-cell table:style-name="ce19" office:value-type="float" office:value="9956" calcext:value-type="float">
            <text:p><text:s/>9 956</text:p>
          </table:table-cell>
          <table:table-cell table:style-name="ce19" office:value-type="float" office:value="1391241" calcext:value-type="float">
            <text:p>1 391 241</text:p>
          </table:table-cell>
          <table:table-cell table:style-name="ce19" office:value-type="float" office:value="25730" calcext:value-type="float">
            <text:p><text:s/>25 730</text:p>
          </table:table-cell>
          <table:table-cell table:style-name="ce19" office:value-type="float" office:value="19561" calcext:value-type="float">
            <text:p><text:s/>19 561</text:p>
          </table:table-cell>
          <table:table-cell table:style-name="ce19" office:value-type="float" office:value="408352" calcext:value-type="float">
            <text:p><text:s/>408 352</text:p>
          </table:table-cell>
          <table:table-cell table:style-name="ce19" office:value-type="float" office:value="1435173" calcext:value-type="float">
            <text:p>1 435 173</text:p>
          </table:table-cell>
          <table:table-cell table:style-name="ce19" office:value-type="float" office:value="651298" calcext:value-type="float">
            <text:p><text:s/>651 298</text:p>
          </table:table-cell>
          <table:table-cell table:style-name="ce19" office:value-type="float" office:value="206846" calcext:value-type="float">
            <text:p><text:s/>206 846</text:p>
          </table:table-cell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9" office:value-type="float" office:value="70339" calcext:value-type="float">
            <text:p><text:s/>70 339</text:p>
          </table:table-cell>
          <table:table-cell table:style-name="ce19" office:value-type="float" office:value="77611" calcext:value-type="float">
            <text:p><text:s/>77 611</text:p>
          </table:table-cell>
          <table:table-cell table:style-name="ce19" office:value-type="float" office:value="133100" calcext:value-type="float">
            <text:p><text:s/>133 100</text:p>
          </table:table-cell>
          <table:table-cell table:style-name="ce19" office:value-type="float" office:value="54249" calcext:value-type="float">
            <text:p><text:s/>54 249</text:p>
          </table:table-cell>
          <table:table-cell table:style-name="ce19" office:value-type="float" office:value="93499" calcext:value-type="float">
            <text:p><text:s/>93 499</text:p>
          </table:table-cell>
          <table:table-cell table:style-name="ce19" office:value-type="float" office:value="55903" calcext:value-type="float">
            <text:p><text:s/>55 903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36557" calcext:value-type="float">
            <text:p><text:s/>36 557</text:p>
          </table:table-cell>
          <table:table-cell table:style-name="ce19" office:value-type="float" office:value="15967" calcext:value-type="float">
            <text:p><text:s/>15 967</text:p>
          </table:table-cell>
          <table:table-cell table:style-name="ce19" office:value-type="float" office:value="39804" calcext:value-type="float">
            <text:p><text:s/>39 80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3288755" calcext:value-type="float">
            <text:p>3 288 755</text:p>
          </table:table-cell>
          <table:table-cell table:style-name="ce19" office:value-type="float" office:value="1849768" calcext:value-type="float">
            <text:p>1 849 768</text:p>
          </table:table-cell>
          <table:table-cell table:style-name="ce19" office:value-type="float" office:value="9250" calcext:value-type="float">
            <text:p><text:s/>9 250</text:p>
          </table:table-cell>
          <table:table-cell table:style-name="ce19" office:value-type="float" office:value="1400323" calcext:value-type="float">
            <text:p>1 400 323</text:p>
          </table:table-cell>
          <table:table-cell table:style-name="ce19" office:value-type="float" office:value="25095" calcext:value-type="float">
            <text:p><text:s/>25 095</text:p>
          </table:table-cell>
          <table:table-cell table:style-name="ce19" office:value-type="float" office:value="19503" calcext:value-type="float">
            <text:p><text:s/>19 503</text:p>
          </table:table-cell>
          <table:table-cell table:style-name="ce19" office:value-type="float" office:value="395597" calcext:value-type="float">
            <text:p><text:s/>395 597</text:p>
          </table:table-cell>
          <table:table-cell table:style-name="ce19" office:value-type="float" office:value="1438987" calcext:value-type="float">
            <text:p>1 438 987</text:p>
          </table:table-cell>
          <table:table-cell table:style-name="ce19" office:value-type="float" office:value="651029" calcext:value-type="float">
            <text:p><text:s/>651 029</text:p>
          </table:table-cell>
          <table:table-cell table:style-name="ce19" office:value-type="float" office:value="205872" calcext:value-type="float">
            <text:p><text:s/>205 872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67216" calcext:value-type="float">
            <text:p><text:s/>67 216</text:p>
          </table:table-cell>
          <table:table-cell table:style-name="ce19" office:value-type="float" office:value="83955" calcext:value-type="float">
            <text:p><text:s/>83 955</text:p>
          </table:table-cell>
          <table:table-cell table:style-name="ce19" office:value-type="float" office:value="136363" calcext:value-type="float">
            <text:p><text:s/>136 363</text:p>
          </table:table-cell>
          <table:table-cell table:style-name="ce19" office:value-type="float" office:value="53094" calcext:value-type="float">
            <text:p><text:s/>53 094</text:p>
          </table:table-cell>
          <table:table-cell table:style-name="ce19" office:value-type="float" office:value="88894" calcext:value-type="float">
            <text:p><text:s/>88 894</text:p>
          </table:table-cell>
          <table:table-cell table:style-name="ce19" office:value-type="float" office:value="60429" calcext:value-type="float">
            <text:p><text:s/>60 429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37037" calcext:value-type="float">
            <text:p><text:s/>37 037</text:p>
          </table:table-cell>
          <table:table-cell table:style-name="ce19" office:value-type="float" office:value="15958" calcext:value-type="float">
            <text:p><text:s/>15 958</text:p>
          </table:table-cell>
          <table:table-cell table:style-name="ce19" office:value-type="float" office:value="39140" calcext:value-type="float">
            <text:p><text:s/>39 14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3287243" calcext:value-type="float">
            <text:p>3 287 243</text:p>
          </table:table-cell>
          <table:table-cell table:style-name="ce19" office:value-type="float" office:value="1839329" calcext:value-type="float">
            <text:p>1 839 329</text:p>
          </table:table-cell>
          <table:table-cell table:style-name="ce19" office:value-type="float" office:value="8493" calcext:value-type="float">
            <text:p><text:s/>8 493</text:p>
          </table:table-cell>
          <table:table-cell table:style-name="ce19" office:value-type="float" office:value="1409450" calcext:value-type="float">
            <text:p>1 409 450</text:p>
          </table:table-cell>
          <table:table-cell table:style-name="ce19" office:value-type="float" office:value="26128" calcext:value-type="float">
            <text:p><text:s/>26 128</text:p>
          </table:table-cell>
          <table:table-cell table:style-name="ce19" office:value-type="float" office:value="19306" calcext:value-type="float">
            <text:p><text:s/>19 306</text:p>
          </table:table-cell>
          <table:table-cell table:style-name="ce19" office:value-type="float" office:value="375952" calcext:value-type="float">
            <text:p><text:s/>375 952</text:p>
          </table:table-cell>
          <table:table-cell table:style-name="ce19" office:value-type="float" office:value="1447914" calcext:value-type="float">
            <text:p>1 447 914</text:p>
          </table:table-cell>
          <table:table-cell table:style-name="ce19" office:value-type="float" office:value="661102" calcext:value-type="float">
            <text:p><text:s/>661 102</text:p>
          </table:table-cell>
          <table:table-cell table:style-name="ce19" office:value-type="float" office:value="203307" calcext:value-type="float">
            <text:p><text:s/>203 307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66101" calcext:value-type="float">
            <text:p><text:s/>66 101</text:p>
          </table:table-cell>
          <table:table-cell table:style-name="ce19" office:value-type="float" office:value="87615" calcext:value-type="float">
            <text:p><text:s/>87 615</text:p>
          </table:table-cell>
          <table:table-cell table:style-name="ce19" office:value-type="float" office:value="139038" calcext:value-type="float">
            <text:p><text:s/>139 038</text:p>
          </table:table-cell>
          <table:table-cell table:style-name="ce19" office:value-type="float" office:value="48021" calcext:value-type="float">
            <text:p><text:s/>48 021</text:p>
          </table:table-cell>
          <table:table-cell table:style-name="ce19" office:value-type="float" office:value="86994" calcext:value-type="float">
            <text:p><text:s/>86 994</text:p>
          </table:table-cell>
          <table:table-cell table:style-name="ce19" office:value-type="float" office:value="63874" calcext:value-type="float">
            <text:p><text:s/>63 874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39301" calcext:value-type="float">
            <text:p><text:s/>39 301</text:p>
          </table:table-cell>
          <table:table-cell table:style-name="ce19" office:value-type="float" office:value="15239" calcext:value-type="float">
            <text:p><text:s/>15 239</text:p>
          </table:table-cell>
          <table:table-cell table:style-name="ce19" office:value-type="float" office:value="37322" calcext:value-type="float">
            <text:p><text:s/>37 32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3320749" calcext:value-type="float">
            <text:p>3 320 749</text:p>
          </table:table-cell>
          <table:table-cell table:style-name="ce19" office:value-type="float" office:value="1848433" calcext:value-type="float">
            <text:p>1 848 433</text:p>
          </table:table-cell>
          <table:table-cell table:style-name="ce19" office:value-type="float" office:value="7643" calcext:value-type="float">
            <text:p><text:s/>7 643</text:p>
          </table:table-cell>
          <table:table-cell table:style-name="ce19" office:value-type="float" office:value="1433235" calcext:value-type="float">
            <text:p>1 433 235</text:p>
          </table:table-cell>
          <table:table-cell table:style-name="ce19" office:value-type="float" office:value="26109" calcext:value-type="float">
            <text:p><text:s/>26 109</text:p>
          </table:table-cell>
          <table:table-cell table:style-name="ce19" office:value-type="float" office:value="18286" calcext:value-type="float">
            <text:p><text:s/>18 286</text:p>
          </table:table-cell>
          <table:table-cell table:style-name="ce19" office:value-type="float" office:value="363160" calcext:value-type="float">
            <text:p><text:s/>363 160</text:p>
          </table:table-cell>
          <table:table-cell table:style-name="ce19" office:value-type="float" office:value="1472316" calcext:value-type="float">
            <text:p>1 472 316</text:p>
          </table:table-cell>
          <table:table-cell table:style-name="ce19" office:value-type="float" office:value="680951" calcext:value-type="float">
            <text:p><text:s/>680 951</text:p>
          </table:table-cell>
          <table:table-cell table:style-name="ce19" office:value-type="float" office:value="203087" calcext:value-type="float">
            <text:p><text:s/>203 087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64612" calcext:value-type="float">
            <text:p><text:s/>64 612</text:p>
          </table:table-cell>
          <table:table-cell table:style-name="ce19" office:value-type="float" office:value="93764" calcext:value-type="float">
            <text:p><text:s/>93 764</text:p>
          </table:table-cell>
          <table:table-cell table:style-name="ce19" office:value-type="float" office:value="142189" calcext:value-type="float">
            <text:p><text:s/>142 189</text:p>
          </table:table-cell>
          <table:table-cell table:style-name="ce19" office:value-type="float" office:value="42027" calcext:value-type="float">
            <text:p><text:s/>42 027</text:p>
          </table:table-cell>
          <table:table-cell table:style-name="ce19" office:value-type="float" office:value="84859" calcext:value-type="float">
            <text:p><text:s/>84 859</text:p>
          </table:table-cell>
          <table:table-cell table:style-name="ce19" office:value-type="float" office:value="67495" calcext:value-type="float">
            <text:p><text:s/>67 495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41847" calcext:value-type="float">
            <text:p><text:s/>41 847</text:p>
          </table:table-cell>
          <table:table-cell table:style-name="ce19" office:value-type="float" office:value="14732" calcext:value-type="float">
            <text:p><text:s/>14 732</text:p>
          </table:table-cell>
          <table:table-cell table:style-name="ce19" office:value-type="float" office:value="36753" calcext:value-type="float">
            <text:p><text:s/>36 75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3181647" calcext:value-type="float">
            <text:p>3 181 647</text:p>
          </table:table-cell>
          <table:table-cell table:style-name="ce19" office:value-type="float" office:value="1752857" calcext:value-type="float">
            <text:p>1 752 857</text:p>
          </table:table-cell>
          <table:table-cell table:style-name="ce19" office:value-type="float" office:value="6754" calcext:value-type="float">
            <text:p><text:s/>6 754</text:p>
          </table:table-cell>
          <table:table-cell table:style-name="ce19" office:value-type="float" office:value="1368675" calcext:value-type="float">
            <text:p>1 368 675</text:p>
          </table:table-cell>
          <table:table-cell table:style-name="ce19" office:value-type="float" office:value="25756" calcext:value-type="float">
            <text:p><text:s/>25 756</text:p>
          </table:table-cell>
          <table:table-cell table:style-name="ce19" office:value-type="float" office:value="17084" calcext:value-type="float">
            <text:p><text:s/>17 084</text:p>
          </table:table-cell>
          <table:table-cell table:style-name="ce19" office:value-type="float" office:value="334588" calcext:value-type="float">
            <text:p><text:s/>334 588</text:p>
          </table:table-cell>
          <table:table-cell table:style-name="ce19" office:value-type="float" office:value="1428790" calcext:value-type="float">
            <text:p>1 428 790</text:p>
          </table:table-cell>
          <table:table-cell table:style-name="ce19" office:value-type="float" office:value="662618" calcext:value-type="float">
            <text:p><text:s/>662 618</text:p>
          </table:table-cell>
          <table:table-cell table:style-name="ce19" office:value-type="float" office:value="198088" calcext:value-type="float">
            <text:p><text:s/>198 088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59004" calcext:value-type="float">
            <text:p><text:s/>59 004</text:p>
          </table:table-cell>
          <table:table-cell table:style-name="ce19" office:value-type="float" office:value="95361" calcext:value-type="float">
            <text:p><text:s/>95 361</text:p>
          </table:table-cell>
          <table:table-cell table:style-name="ce19" office:value-type="float" office:value="138879" calcext:value-type="float">
            <text:p><text:s/>138 879</text:p>
          </table:table-cell>
          <table:table-cell table:style-name="ce19" office:value-type="float" office:value="35325" calcext:value-type="float">
            <text:p><text:s/>35 325</text:p>
          </table:table-cell>
          <table:table-cell table:style-name="ce19" office:value-type="float" office:value="79971" calcext:value-type="float">
            <text:p><text:s/>79 971</text:p>
          </table:table-cell>
          <table:table-cell table:style-name="ce19" office:value-type="float" office:value="68434" calcext:value-type="float">
            <text:p><text:s/>68 434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42195" calcext:value-type="float">
            <text:p><text:s/>42 195</text:p>
          </table:table-cell>
          <table:table-cell table:style-name="ce19" office:value-type="float" office:value="13237" calcext:value-type="float">
            <text:p><text:s/>13 237</text:p>
          </table:table-cell>
          <table:table-cell table:style-name="ce19" office:value-type="float" office:value="35678" calcext:value-type="float">
            <text:p><text:s/>35 67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3125312" calcext:value-type="float">
            <text:p>3 125 312</text:p>
          </table:table-cell>
          <table:table-cell table:style-name="ce19" office:value-type="float" office:value="1718972" calcext:value-type="float">
            <text:p>1 718 972</text:p>
          </table:table-cell>
          <table:table-cell table:style-name="ce19" office:value-type="float" office:value="6432" calcext:value-type="float">
            <text:p><text:s/>6 432</text:p>
          </table:table-cell>
          <table:table-cell table:style-name="ce19" office:value-type="float" office:value="1350239" calcext:value-type="float">
            <text:p>1 350 239</text:p>
          </table:table-cell>
          <table:table-cell table:style-name="ce19" office:value-type="float" office:value="25008" calcext:value-type="float">
            <text:p><text:s/>25 008</text:p>
          </table:table-cell>
          <table:table-cell table:style-name="ce19" office:value-type="float" office:value="16296" calcext:value-type="float">
            <text:p><text:s/>16 296</text:p>
          </table:table-cell>
          <table:table-cell table:style-name="ce19" office:value-type="float" office:value="320997" calcext:value-type="float">
            <text:p><text:s/>320 997</text:p>
          </table:table-cell>
          <table:table-cell table:style-name="ce19" office:value-type="float" office:value="1406340" calcext:value-type="float">
            <text:p>1 406 340</text:p>
          </table:table-cell>
          <table:table-cell table:style-name="ce19" office:value-type="float" office:value="659723" calcext:value-type="float">
            <text:p><text:s/>659 723</text:p>
          </table:table-cell>
          <table:table-cell table:style-name="ce19" office:value-type="float" office:value="191856" calcext:value-type="float">
            <text:p><text:s/>191 856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59261" calcext:value-type="float">
            <text:p><text:s/>59 261</text:p>
          </table:table-cell>
          <table:table-cell table:style-name="ce19" office:value-type="float" office:value="91065" calcext:value-type="float">
            <text:p><text:s/>91 065</text:p>
          </table:table-cell>
          <table:table-cell table:style-name="ce19" office:value-type="float" office:value="130438" calcext:value-type="float">
            <text:p><text:s/>130 438</text:p>
          </table:table-cell>
          <table:table-cell table:style-name="ce19" office:value-type="float" office:value="31521" calcext:value-type="float">
            <text:p><text:s/>31 521</text:p>
          </table:table-cell>
          <table:table-cell table:style-name="ce19" office:value-type="float" office:value="78268" calcext:value-type="float">
            <text:p><text:s/>78 268</text:p>
          </table:table-cell>
          <table:table-cell table:style-name="ce19" office:value-type="float" office:value="72794" calcext:value-type="float">
            <text:p><text:s/>72 794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42147" calcext:value-type="float">
            <text:p><text:s/>42 147</text:p>
          </table:table-cell>
          <table:table-cell table:style-name="ce19" office:value-type="float" office:value="14098" calcext:value-type="float">
            <text:p><text:s/>14 098</text:p>
          </table:table-cell>
          <table:table-cell table:style-name="ce19" office:value-type="float" office:value="35169" calcext:value-type="float">
            <text:p><text:s/>35 16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3192022" calcext:value-type="float">
            <text:p>3 192 022</text:p>
          </table:table-cell>
          <table:table-cell table:style-name="ce19" office:value-type="float" office:value="1747179" calcext:value-type="float">
            <text:p>1 747 179</text:p>
          </table:table-cell>
          <table:table-cell table:style-name="ce19" office:value-type="float" office:value="5857" calcext:value-type="float">
            <text:p><text:s/>5 857</text:p>
          </table:table-cell>
          <table:table-cell table:style-name="ce19" office:value-type="float" office:value="1384444" calcext:value-type="float">
            <text:p>1 384 444</text:p>
          </table:table-cell>
          <table:table-cell table:style-name="ce19" office:value-type="float" office:value="25009" calcext:value-type="float">
            <text:p><text:s/>25 009</text:p>
          </table:table-cell>
          <table:table-cell table:style-name="ce19" office:value-type="float" office:value="15972" calcext:value-type="float">
            <text:p><text:s/>15 972</text:p>
          </table:table-cell>
          <table:table-cell table:style-name="ce19" office:value-type="float" office:value="315897" calcext:value-type="float">
            <text:p><text:s/>315 897</text:p>
          </table:table-cell>
          <table:table-cell table:style-name="ce19" office:value-type="float" office:value="1444843" calcext:value-type="float">
            <text:p>1 444 843</text:p>
          </table:table-cell>
          <table:table-cell table:style-name="ce19" office:value-type="float" office:value="669352" calcext:value-type="float">
            <text:p><text:s/>669 352</text:p>
          </table:table-cell>
          <table:table-cell table:style-name="ce19" office:value-type="float" office:value="185457" calcext:value-type="float">
            <text:p><text:s/>185 457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65396" calcext:value-type="float">
            <text:p><text:s/>65 396</text:p>
          </table:table-cell>
          <table:table-cell table:style-name="ce19" office:value-type="float" office:value="92089" calcext:value-type="float">
            <text:p><text:s/>92 089</text:p>
          </table:table-cell>
          <table:table-cell table:style-name="ce19" office:value-type="float" office:value="134843" calcext:value-type="float">
            <text:p><text:s/>134 843</text:p>
          </table:table-cell>
          <table:table-cell table:style-name="ce19" office:value-type="float" office:value="32688" calcext:value-type="float">
            <text:p><text:s/>32 688</text:p>
          </table:table-cell>
          <table:table-cell table:style-name="ce19" office:value-type="float" office:value="81787" calcext:value-type="float">
            <text:p><text:s/>81 787</text:p>
          </table:table-cell>
          <table:table-cell table:style-name="ce19" office:value-type="float" office:value="86484" calcext:value-type="float">
            <text:p><text:s/>86 484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43722" calcext:value-type="float">
            <text:p><text:s/>43 722</text:p>
          </table:table-cell>
          <table:table-cell table:style-name="ce19" office:value-type="float" office:value="16490" calcext:value-type="float">
            <text:p><text:s/>16 490</text:p>
          </table:table-cell>
          <table:table-cell table:style-name="ce19" office:value-type="float" office:value="36535" calcext:value-type="float">
            <text:p><text:s/>36 53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3311401" calcext:value-type="float">
            <text:p>3 311 401</text:p>
          </table:table-cell>
          <table:table-cell table:style-name="ce19" office:value-type="float" office:value="1801403" calcext:value-type="float">
            <text:p>1 801 403</text:p>
          </table:table-cell>
          <table:table-cell table:style-name="ce19" office:value-type="float" office:value="5321" calcext:value-type="float">
            <text:p><text:s/>5 321</text:p>
          </table:table-cell>
          <table:table-cell table:style-name="ce19" office:value-type="float" office:value="1438034" calcext:value-type="float">
            <text:p>1 438 034</text:p>
          </table:table-cell>
          <table:table-cell table:style-name="ce19" office:value-type="float" office:value="24496" calcext:value-type="float">
            <text:p><text:s/>24 496</text:p>
          </table:table-cell>
          <table:table-cell table:style-name="ce19" office:value-type="float" office:value="16576" calcext:value-type="float">
            <text:p><text:s/>16 576</text:p>
          </table:table-cell>
          <table:table-cell table:style-name="ce19" office:value-type="float" office:value="316976" calcext:value-type="float">
            <text:p><text:s/>316 976</text:p>
          </table:table-cell>
          <table:table-cell table:style-name="ce19" office:value-type="float" office:value="1509998" calcext:value-type="float">
            <text:p>1 509 998</text:p>
          </table:table-cell>
          <table:table-cell table:style-name="ce19" office:value-type="float" office:value="688023" calcext:value-type="float">
            <text:p><text:s/>688 023</text:p>
          </table:table-cell>
          <table:table-cell table:style-name="ce19" office:value-type="float" office:value="184694" calcext:value-type="float">
            <text:p><text:s/>184 694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77687" calcext:value-type="float">
            <text:p><text:s/>77 687</text:p>
          </table:table-cell>
          <table:table-cell table:style-name="ce19" office:value-type="float" office:value="93114" calcext:value-type="float">
            <text:p><text:s/>93 114</text:p>
          </table:table-cell>
          <table:table-cell table:style-name="ce19" office:value-type="float" office:value="140303" calcext:value-type="float">
            <text:p><text:s/>140 303</text:p>
          </table:table-cell>
          <table:table-cell table:style-name="ce19" office:value-type="float" office:value="35166" calcext:value-type="float">
            <text:p><text:s/>35 166</text:p>
          </table:table-cell>
          <table:table-cell table:style-name="ce19" office:value-type="float" office:value="87551" calcext:value-type="float">
            <text:p><text:s/>87 551</text:p>
          </table:table-cell>
          <table:table-cell table:style-name="ce19" office:value-type="float" office:value="98880" calcext:value-type="float">
            <text:p><text:s/>98 880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47250" calcext:value-type="float">
            <text:p><text:s/>47 250</text:p>
          </table:table-cell>
          <table:table-cell table:style-name="ce19" office:value-type="float" office:value="19928" calcext:value-type="float">
            <text:p><text:s/>19 928</text:p>
          </table:table-cell>
          <table:table-cell table:style-name="ce19" office:value-type="float" office:value="37402" calcext:value-type="float">
            <text:p><text:s/>37 40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3403240" calcext:value-type="float">
            <text:p>3 403 240</text:p>
          </table:table-cell>
          <table:table-cell table:style-name="ce19" office:value-type="float" office:value="1827966" calcext:value-type="float">
            <text:p>1 827 966</text:p>
          </table:table-cell>
          <table:table-cell table:style-name="ce19" office:value-type="float" office:value="4655" calcext:value-type="float">
            <text:p><text:s/>4 655</text:p>
          </table:table-cell>
          <table:table-cell table:style-name="ce19" office:value-type="float" office:value="1454408" calcext:value-type="float">
            <text:p>1 454 408</text:p>
          </table:table-cell>
          <table:table-cell table:style-name="ce19" office:value-type="float" office:value="24072" calcext:value-type="float">
            <text:p><text:s/>24 072</text:p>
          </table:table-cell>
          <table:table-cell table:style-name="ce19" office:value-type="float" office:value="16015" calcext:value-type="float">
            <text:p><text:s/>16 015</text:p>
          </table:table-cell>
          <table:table-cell table:style-name="ce19" office:value-type="float" office:value="328816" calcext:value-type="float">
            <text:p><text:s/>328 816</text:p>
          </table:table-cell>
          <table:table-cell table:style-name="ce19" office:value-type="float" office:value="1575274" calcext:value-type="float">
            <text:p>1 575 274</text:p>
          </table:table-cell>
          <table:table-cell table:style-name="ce19" office:value-type="float" office:value="718853" calcext:value-type="float">
            <text:p><text:s/>718 853</text:p>
          </table:table-cell>
          <table:table-cell table:style-name="ce19" office:value-type="float" office:value="181881" calcext:value-type="float">
            <text:p><text:s/>181 881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86461" calcext:value-type="float">
            <text:p><text:s/>86 461</text:p>
          </table:table-cell>
          <table:table-cell table:style-name="ce19" office:value-type="float" office:value="94424" calcext:value-type="float">
            <text:p><text:s/>94 424</text:p>
          </table:table-cell>
          <table:table-cell table:style-name="ce19" office:value-type="float" office:value="141783" calcext:value-type="float">
            <text:p><text:s/>141 783</text:p>
          </table:table-cell>
          <table:table-cell table:style-name="ce19" office:value-type="float" office:value="38791" calcext:value-type="float">
            <text:p><text:s/>38 791</text:p>
          </table:table-cell>
          <table:table-cell table:style-name="ce19" office:value-type="float" office:value="92799" calcext:value-type="float">
            <text:p><text:s/>92 799</text:p>
          </table:table-cell>
          <table:table-cell table:style-name="ce19" office:value-type="float" office:value="111694" calcext:value-type="float">
            <text:p><text:s/>111 694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49790" calcext:value-type="float">
            <text:p><text:s/>49 790</text:p>
          </table:table-cell>
          <table:table-cell table:style-name="ce19" office:value-type="float" office:value="21992" calcext:value-type="float">
            <text:p><text:s/>21 992</text:p>
          </table:table-cell>
          <table:table-cell table:style-name="ce19" office:value-type="float" office:value="36806" calcext:value-type="float">
            <text:p><text:s/>36 80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3483567" calcext:value-type="float">
            <text:p>3 483 567</text:p>
          </table:table-cell>
          <table:table-cell table:style-name="ce19" office:value-type="float" office:value="1855430" calcext:value-type="float">
            <text:p>1 855 430</text:p>
          </table:table-cell>
          <table:table-cell table:style-name="ce19" office:value-type="float" office:value="4211" calcext:value-type="float">
            <text:p><text:s/>4 211</text:p>
          </table:table-cell>
          <table:table-cell table:style-name="ce19" office:value-type="float" office:value="1469044" calcext:value-type="float">
            <text:p>1 469 044</text:p>
          </table:table-cell>
          <table:table-cell table:style-name="ce19" office:value-type="float" office:value="24017" calcext:value-type="float">
            <text:p><text:s/>24 017</text:p>
          </table:table-cell>
          <table:table-cell table:style-name="ce19" office:value-type="float" office:value="17212" calcext:value-type="float">
            <text:p><text:s/>17 212</text:p>
          </table:table-cell>
          <table:table-cell table:style-name="ce19" office:value-type="float" office:value="340946" calcext:value-type="float">
            <text:p><text:s/>340 946</text:p>
          </table:table-cell>
          <table:table-cell table:style-name="ce19" office:value-type="float" office:value="1628137" calcext:value-type="float">
            <text:p>1 628 137</text:p>
          </table:table-cell>
          <table:table-cell table:style-name="ce19" office:value-type="float" office:value="734314" calcext:value-type="float">
            <text:p><text:s/>734 314</text:p>
          </table:table-cell>
          <table:table-cell table:style-name="ce19" office:value-type="float" office:value="182168" calcext:value-type="float">
            <text:p><text:s/>182 168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97145" calcext:value-type="float">
            <text:p><text:s/>97 145</text:p>
          </table:table-cell>
          <table:table-cell table:style-name="ce19" office:value-type="float" office:value="93857" calcext:value-type="float">
            <text:p><text:s/>93 857</text:p>
          </table:table-cell>
          <table:table-cell table:style-name="ce19" office:value-type="float" office:value="139459" calcext:value-type="float">
            <text:p><text:s/>139 459</text:p>
          </table:table-cell>
          <table:table-cell table:style-name="ce19" office:value-type="float" office:value="41547" calcext:value-type="float">
            <text:p><text:s/>41 547</text:p>
          </table:table-cell>
          <table:table-cell table:style-name="ce19" office:value-type="float" office:value="96239" calcext:value-type="float">
            <text:p><text:s/>96 239</text:p>
          </table:table-cell>
          <table:table-cell table:style-name="ce19" office:value-type="float" office:value="130639" calcext:value-type="float">
            <text:p><text:s/>130 639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52121" calcext:value-type="float">
            <text:p><text:s/>52 121</text:p>
          </table:table-cell>
          <table:table-cell table:style-name="ce19" office:value-type="float" office:value="24714" calcext:value-type="float">
            <text:p><text:s/>24 714</text:p>
          </table:table-cell>
          <table:table-cell table:style-name="ce19" office:value-type="float" office:value="35934" calcext:value-type="float">
            <text:p><text:s/>35 93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3557516" calcext:value-type="float">
            <text:p>3 557 516</text:p>
          </table:table-cell>
          <table:table-cell table:style-name="ce19" office:value-type="float" office:value="1884953" calcext:value-type="float">
            <text:p>1 884 953</text:p>
          </table:table-cell>
          <table:table-cell table:style-name="ce19" office:value-type="float" office:value="3800" calcext:value-type="float">
            <text:p><text:s/>3 800</text:p>
          </table:table-cell>
          <table:table-cell table:style-name="ce19" office:value-type="float" office:value="1485217" calcext:value-type="float">
            <text:p>1 485 217</text:p>
          </table:table-cell>
          <table:table-cell table:style-name="ce19" office:value-type="float" office:value="24248" calcext:value-type="float">
            <text:p><text:s/>24 248</text:p>
          </table:table-cell>
          <table:table-cell table:style-name="ce19" office:value-type="float" office:value="18739" calcext:value-type="float">
            <text:p><text:s/>18 739</text:p>
          </table:table-cell>
          <table:table-cell table:style-name="ce19" office:value-type="float" office:value="352949" calcext:value-type="float">
            <text:p><text:s/>352 949</text:p>
          </table:table-cell>
          <table:table-cell table:style-name="ce19" office:value-type="float" office:value="1672563" calcext:value-type="float">
            <text:p>1 672 563</text:p>
          </table:table-cell>
          <table:table-cell table:style-name="ce19" office:value-type="float" office:value="739052" calcext:value-type="float">
            <text:p><text:s/>739 052</text:p>
          </table:table-cell>
          <table:table-cell table:style-name="ce19" office:value-type="float" office:value="185506" calcext:value-type="float">
            <text:p><text:s/>185 506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104098" calcext:value-type="float">
            <text:p><text:s/>104 098</text:p>
          </table:table-cell>
          <table:table-cell table:style-name="ce19" office:value-type="float" office:value="92124" calcext:value-type="float">
            <text:p><text:s/>92 124</text:p>
          </table:table-cell>
          <table:table-cell table:style-name="ce19" office:value-type="float" office:value="141215" calcext:value-type="float">
            <text:p><text:s/>141 215</text:p>
          </table:table-cell>
          <table:table-cell table:style-name="ce19" office:value-type="float" office:value="43460" calcext:value-type="float">
            <text:p><text:s/>43 460</text:p>
          </table:table-cell>
          <table:table-cell table:style-name="ce19" office:value-type="float" office:value="102855" calcext:value-type="float">
            <text:p><text:s/>102 855</text:p>
          </table:table-cell>
          <table:table-cell table:style-name="ce19" office:value-type="float" office:value="147407" calcext:value-type="float">
            <text:p><text:s/>147 407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54427" calcext:value-type="float">
            <text:p><text:s/>54 427</text:p>
          </table:table-cell>
          <table:table-cell table:style-name="ce19" office:value-type="float" office:value="27504" calcext:value-type="float">
            <text:p><text:s/>27 504</text:p>
          </table:table-cell>
          <table:table-cell table:style-name="ce19" office:value-type="float" office:value="34915" calcext:value-type="float">
            <text:p><text:s/>34 91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3612739" calcext:value-type="float">
            <text:p>3 612 739</text:p>
          </table:table-cell>
          <table:table-cell table:style-name="ce19" office:value-type="float" office:value="1908871" calcext:value-type="float">
            <text:p>1 908 871</text:p>
          </table:table-cell>
          <table:table-cell table:style-name="ce19" office:value-type="float" office:value="3695" calcext:value-type="float">
            <text:p><text:s/>3 695</text:p>
          </table:table-cell>
          <table:table-cell table:style-name="ce19" office:value-type="float" office:value="1501971" calcext:value-type="float">
            <text:p>1 501 971</text:p>
          </table:table-cell>
          <table:table-cell table:style-name="ce19" office:value-type="float" office:value="24261" calcext:value-type="float">
            <text:p><text:s/>24 261</text:p>
          </table:table-cell>
          <table:table-cell table:style-name="ce19" office:value-type="float" office:value="19458" calcext:value-type="float">
            <text:p><text:s/>19 458</text:p>
          </table:table-cell>
          <table:table-cell table:style-name="ce19" office:value-type="float" office:value="359486" calcext:value-type="float">
            <text:p><text:s/>359 486</text:p>
          </table:table-cell>
          <table:table-cell table:style-name="ce19" office:value-type="float" office:value="1703868" calcext:value-type="float">
            <text:p>1 703 868</text:p>
          </table:table-cell>
          <table:table-cell table:style-name="ce19" office:value-type="float" office:value="744161" calcext:value-type="float">
            <text:p><text:s/>744 161</text:p>
          </table:table-cell>
          <table:table-cell table:style-name="ce19" office:value-type="float" office:value="183773" calcext:value-type="float">
            <text:p><text:s/>183 773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111017" calcext:value-type="float">
            <text:p><text:s/>111 017</text:p>
          </table:table-cell>
          <table:table-cell table:style-name="ce19" office:value-type="float" office:value="92807" calcext:value-type="float">
            <text:p><text:s/>92 807</text:p>
          </table:table-cell>
          <table:table-cell table:style-name="ce19" office:value-type="float" office:value="142174" calcext:value-type="float">
            <text:p><text:s/>142 174</text:p>
          </table:table-cell>
          <table:table-cell table:style-name="ce19" office:value-type="float" office:value="44411" calcext:value-type="float">
            <text:p><text:s/>44 411</text:p>
          </table:table-cell>
          <table:table-cell table:style-name="ce19" office:value-type="float" office:value="108253" calcext:value-type="float">
            <text:p><text:s/>108 253</text:p>
          </table:table-cell>
          <table:table-cell table:style-name="ce19" office:value-type="float" office:value="159262" calcext:value-type="float">
            <text:p><text:s/>159 262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56254" calcext:value-type="float">
            <text:p><text:s/>56 254</text:p>
          </table:table-cell>
          <table:table-cell table:style-name="ce19" office:value-type="float" office:value="27886" calcext:value-type="float">
            <text:p><text:s/>27 886</text:p>
          </table:table-cell>
          <table:table-cell table:style-name="ce19" office:value-type="float" office:value="33870" calcext:value-type="float">
            <text:p><text:s/>33 87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3508528" calcext:value-type="float">
            <text:p>3 508 528</text:p>
          </table:table-cell>
          <table:table-cell table:style-name="ce19" office:value-type="float" office:value="1826489" calcext:value-type="float">
            <text:p>1 826 489</text:p>
          </table:table-cell>
          <table:table-cell table:style-name="ce19" office:value-type="float" office:value="3460" calcext:value-type="float">
            <text:p><text:s/>3 460</text:p>
          </table:table-cell>
          <table:table-cell table:style-name="ce19" office:value-type="float" office:value="1423515" calcext:value-type="float">
            <text:p>1 423 515</text:p>
          </table:table-cell>
          <table:table-cell table:style-name="ce19" office:value-type="float" office:value="24714" calcext:value-type="float">
            <text:p><text:s/>24 714</text:p>
          </table:table-cell>
          <table:table-cell table:style-name="ce19" office:value-type="float" office:value="19220" calcext:value-type="float">
            <text:p><text:s/>19 220</text:p>
          </table:table-cell>
          <table:table-cell table:style-name="ce19" office:value-type="float" office:value="355580" calcext:value-type="float">
            <text:p><text:s/>355 580</text:p>
          </table:table-cell>
          <table:table-cell table:style-name="ce19" office:value-type="float" office:value="1682039" calcext:value-type="float">
            <text:p>1 682 039</text:p>
          </table:table-cell>
          <table:table-cell table:style-name="ce19" office:value-type="float" office:value="710417" calcext:value-type="float">
            <text:p><text:s/>710 417</text:p>
          </table:table-cell>
          <table:table-cell table:style-name="ce19" office:value-type="float" office:value="178510" calcext:value-type="float">
            <text:p><text:s/>178 510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14060" calcext:value-type="float">
            <text:p><text:s/>114 060</text:p>
          </table:table-cell>
          <table:table-cell table:style-name="ce19" office:value-type="float" office:value="92693" calcext:value-type="float">
            <text:p><text:s/>92 693</text:p>
          </table:table-cell>
          <table:table-cell table:style-name="ce19" office:value-type="float" office:value="136393" calcext:value-type="float">
            <text:p><text:s/>136 393</text:p>
          </table:table-cell>
          <table:table-cell table:style-name="ce19" office:value-type="float" office:value="43123" calcext:value-type="float">
            <text:p><text:s/>43 123</text:p>
          </table:table-cell>
          <table:table-cell table:style-name="ce19" office:value-type="float" office:value="111329" calcext:value-type="float">
            <text:p><text:s/>111 329</text:p>
          </table:table-cell>
          <table:table-cell table:style-name="ce19" office:value-type="float" office:value="156575" calcext:value-type="float">
            <text:p><text:s/>156 575</text:p>
          </table:table-cell>
          <table:table-cell table:style-name="ce19" office:value-type="float" office:value="19842" calcext:value-type="float">
            <text:p><text:s/>19 842</text:p>
          </table:table-cell>
          <table:table-cell table:style-name="ce19" office:value-type="float" office:value="58260" calcext:value-type="float">
            <text:p><text:s/>58 260</text:p>
          </table:table-cell>
          <table:table-cell table:style-name="ce19" office:value-type="float" office:value="28006" calcext:value-type="float">
            <text:p><text:s/>28 006</text:p>
          </table:table-cell>
          <table:table-cell table:style-name="ce19" office:value-type="float" office:value="32831" calcext:value-type="float">
            <text:p><text:s/>32 83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628868" calcext:value-type="float">
            <text:p>3 628 868</text:p>
          </table:table-cell>
          <table:table-cell table:style-name="ce19" office:value-type="float" office:value="1897054" calcext:value-type="float">
            <text:p>1 897 054</text:p>
          </table:table-cell>
          <table:table-cell table:style-name="ce19" office:value-type="float" office:value="3437" calcext:value-type="float">
            <text:p><text:s/>3 437</text:p>
          </table:table-cell>
          <table:table-cell table:style-name="ce19" office:value-type="float" office:value="1479999" calcext:value-type="float">
            <text:p>1 479 999</text:p>
          </table:table-cell>
          <table:table-cell table:style-name="ce19" office:value-type="float" office:value="24829" calcext:value-type="float">
            <text:p><text:s/>24 829</text:p>
          </table:table-cell>
          <table:table-cell table:style-name="ce19" office:value-type="float" office:value="20064" calcext:value-type="float">
            <text:p><text:s/>20 064</text:p>
          </table:table-cell>
          <table:table-cell table:style-name="ce19" office:value-type="float" office:value="368725" calcext:value-type="float">
            <text:p><text:s/>368 725</text:p>
          </table:table-cell>
          <table:table-cell table:style-name="ce19" office:value-type="float" office:value="1731814" calcext:value-type="float">
            <text:p>1 731 814</text:p>
          </table:table-cell>
          <table:table-cell table:style-name="ce19" office:value-type="float" office:value="723103" calcext:value-type="float">
            <text:p><text:s/>723 103</text:p>
          </table:table-cell>
          <table:table-cell table:style-name="ce19" office:value-type="float" office:value="181020" calcext:value-type="float">
            <text:p><text:s/>181 020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25060" calcext:value-type="float">
            <text:p><text:s/>125 060</text:p>
          </table:table-cell>
          <table:table-cell table:style-name="ce19" office:value-type="float" office:value="93866" calcext:value-type="float">
            <text:p><text:s/>93 866</text:p>
          </table:table-cell>
          <table:table-cell table:style-name="ce19" office:value-type="float" office:value="137131" calcext:value-type="float">
            <text:p><text:s/>137 131</text:p>
          </table:table-cell>
          <table:table-cell table:style-name="ce19" office:value-type="float" office:value="47871" calcext:value-type="float">
            <text:p><text:s/>47 871</text:p>
          </table:table-cell>
          <table:table-cell table:style-name="ce19" office:value-type="float" office:value="117602" calcext:value-type="float">
            <text:p><text:s/>117 602</text:p>
          </table:table-cell>
          <table:table-cell table:style-name="ce19" office:value-type="float" office:value="163723" calcext:value-type="float">
            <text:p><text:s/>163 723</text:p>
          </table:table-cell>
          <table:table-cell table:style-name="ce19" office:value-type="float" office:value="20552" calcext:value-type="float">
            <text:p><text:s/>20 552</text:p>
          </table:table-cell>
          <table:table-cell table:style-name="ce19" office:value-type="float" office:value="58657" calcext:value-type="float">
            <text:p><text:s/>58 657</text:p>
          </table:table-cell>
          <table:table-cell table:style-name="ce19" office:value-type="float" office:value="29891" calcext:value-type="float">
            <text:p><text:s/>29 891</text:p>
          </table:table-cell>
          <table:table-cell table:style-name="ce19" office:value-type="float" office:value="33338" calcext:value-type="float">
            <text:p><text:s/>33 33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747280" calcext:value-type="float">
            <text:p>3 747 280</text:p>
          </table:table-cell>
          <table:table-cell table:style-name="ce19" office:value-type="float" office:value="1956503" calcext:value-type="float">
            <text:p>1 956 503</text:p>
          </table:table-cell>
          <table:table-cell table:style-name="ce19" office:value-type="float" office:value="3381" calcext:value-type="float">
            <text:p><text:s/>3 381</text:p>
          </table:table-cell>
          <table:table-cell table:style-name="ce19" office:value-type="float" office:value="1535065" calcext:value-type="float">
            <text:p>1 535 065</text:p>
          </table:table-cell>
          <table:table-cell table:style-name="ce19" office:value-type="float" office:value="24844" calcext:value-type="float">
            <text:p><text:s/>24 844</text:p>
          </table:table-cell>
          <table:table-cell table:style-name="ce19" office:value-type="float" office:value="20172" calcext:value-type="float">
            <text:p><text:s/>20 172</text:p>
          </table:table-cell>
          <table:table-cell table:style-name="ce19" office:value-type="float" office:value="373041" calcext:value-type="float">
            <text:p><text:s/>373 041</text:p>
          </table:table-cell>
          <table:table-cell table:style-name="ce19" office:value-type="float" office:value="1790777" calcext:value-type="float">
            <text:p>1 790 777</text:p>
          </table:table-cell>
          <table:table-cell table:style-name="ce19" office:value-type="float" office:value="742610" calcext:value-type="float">
            <text:p><text:s/>742 610</text:p>
          </table:table-cell>
          <table:table-cell table:style-name="ce19" office:value-type="float" office:value="185875" calcext:value-type="float">
            <text:p><text:s/>185 875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136279" calcext:value-type="float">
            <text:p><text:s/>136 279</text:p>
          </table:table-cell>
          <table:table-cell table:style-name="ce19" office:value-type="float" office:value="96830" calcext:value-type="float">
            <text:p><text:s/>96 830</text:p>
          </table:table-cell>
          <table:table-cell table:style-name="ce19" office:value-type="float" office:value="139637" calcext:value-type="float">
            <text:p><text:s/>139 637</text:p>
          </table:table-cell>
          <table:table-cell table:style-name="ce19" office:value-type="float" office:value="52892" calcext:value-type="float">
            <text:p><text:s/>52 892</text:p>
          </table:table-cell>
          <table:table-cell table:style-name="ce19" office:value-type="float" office:value="125654" calcext:value-type="float">
            <text:p><text:s/>125 654</text:p>
          </table:table-cell>
          <table:table-cell table:style-name="ce19" office:value-type="float" office:value="166414" calcext:value-type="float">
            <text:p><text:s/>166 414</text:p>
          </table:table-cell>
          <table:table-cell table:style-name="ce19" office:value-type="float" office:value="21552" calcext:value-type="float">
            <text:p><text:s/>21 552</text:p>
          </table:table-cell>
          <table:table-cell table:style-name="ce19" office:value-type="float" office:value="59465" calcext:value-type="float">
            <text:p><text:s/>59 465</text:p>
          </table:table-cell>
          <table:table-cell table:style-name="ce19" office:value-type="float" office:value="29236" calcext:value-type="float">
            <text:p><text:s/>29 236</text:p>
          </table:table-cell>
          <table:table-cell table:style-name="ce19" office:value-type="float" office:value="34333" calcext:value-type="float">
            <text:p><text:s/>34 33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807317" calcext:value-type="float">
            <text:p>3 807 317</text:p>
          </table:table-cell>
          <table:table-cell table:style-name="ce19" office:value-type="float" office:value="1978974" calcext:value-type="float">
            <text:p>1 978 974</text:p>
          </table:table-cell>
          <table:table-cell table:style-name="ce19" office:value-type="float" office:value="3346" calcext:value-type="float">
            <text:p><text:s/>3 346</text:p>
          </table:table-cell>
          <table:table-cell table:style-name="ce19" office:value-type="float" office:value="1553831" calcext:value-type="float">
            <text:p>1 553 831</text:p>
          </table:table-cell>
          <table:table-cell table:style-name="ce19" office:value-type="float" office:value="24999" calcext:value-type="float">
            <text:p><text:s/>24 999</text:p>
          </table:table-cell>
          <table:table-cell table:style-name="ce19" office:value-type="float" office:value="20396" calcext:value-type="float">
            <text:p><text:s/>20 396</text:p>
          </table:table-cell>
          <table:table-cell table:style-name="ce19" office:value-type="float" office:value="376402" calcext:value-type="float">
            <text:p><text:s/>376 402</text:p>
          </table:table-cell>
          <table:table-cell table:style-name="ce19" office:value-type="float" office:value="1828343" calcext:value-type="float">
            <text:p>1 828 343</text:p>
          </table:table-cell>
          <table:table-cell table:style-name="ce19" office:value-type="float" office:value="758909" calcext:value-type="float">
            <text:p><text:s/>758 909</text:p>
          </table:table-cell>
          <table:table-cell table:style-name="ce19" office:value-type="float" office:value="187229" calcext:value-type="float">
            <text:p><text:s/>187 229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144943" calcext:value-type="float">
            <text:p><text:s/>144 943</text:p>
          </table:table-cell>
          <table:table-cell table:style-name="ce19" office:value-type="float" office:value="98477" calcext:value-type="float">
            <text:p><text:s/>98 477</text:p>
          </table:table-cell>
          <table:table-cell table:style-name="ce19" office:value-type="float" office:value="139452" calcext:value-type="float">
            <text:p><text:s/>139 452</text:p>
          </table:table-cell>
          <table:table-cell table:style-name="ce19" office:value-type="float" office:value="53941" calcext:value-type="float">
            <text:p><text:s/>53 941</text:p>
          </table:table-cell>
          <table:table-cell table:style-name="ce19" office:value-type="float" office:value="129353" calcext:value-type="float">
            <text:p><text:s/>129 353</text:p>
          </table:table-cell>
          <table:table-cell table:style-name="ce19" office:value-type="float" office:value="168818" calcext:value-type="float">
            <text:p><text:s/>168 818</text:p>
          </table:table-cell>
          <table:table-cell table:style-name="ce19" office:value-type="float" office:value="20829" calcext:value-type="float">
            <text:p><text:s/>20 829</text:p>
          </table:table-cell>
          <table:table-cell table:style-name="ce19" office:value-type="float" office:value="61974" calcext:value-type="float">
            <text:p><text:s/>61 974</text:p>
          </table:table-cell>
          <table:table-cell table:style-name="ce19" office:value-type="float" office:value="29579" calcext:value-type="float">
            <text:p><text:s/>29 579</text:p>
          </table:table-cell>
          <table:table-cell table:style-name="ce19" office:value-type="float" office:value="34839" calcext:value-type="float">
            <text:p><text:s/>34 83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848640" calcext:value-type="float">
            <text:p>3 848 640</text:p>
          </table:table-cell>
          <table:table-cell table:style-name="ce19" office:value-type="float" office:value="1997881" calcext:value-type="float">
            <text:p>1 997 881</text:p>
          </table:table-cell>
          <table:table-cell table:style-name="ce19" office:value-type="float" office:value="3180" calcext:value-type="float">
            <text:p><text:s/>3 180</text:p>
          </table:table-cell>
          <table:table-cell table:style-name="ce19" office:value-type="float" office:value="1566872" calcext:value-type="float">
            <text:p>1 566 872</text:p>
          </table:table-cell>
          <table:table-cell table:style-name="ce19" office:value-type="float" office:value="25207" calcext:value-type="float">
            <text:p><text:s/>25 207</text:p>
          </table:table-cell>
          <table:table-cell table:style-name="ce19" office:value-type="float" office:value="20923" calcext:value-type="float">
            <text:p><text:s/>20 923</text:p>
          </table:table-cell>
          <table:table-cell table:style-name="ce19" office:value-type="float" office:value="381699" calcext:value-type="float">
            <text:p><text:s/>381 699</text:p>
          </table:table-cell>
          <table:table-cell table:style-name="ce19" office:value-type="float" office:value="1850759" calcext:value-type="float">
            <text:p>1 850 759</text:p>
          </table:table-cell>
          <table:table-cell table:style-name="ce19" office:value-type="float" office:value="763944" calcext:value-type="float">
            <text:p><text:s/>763 944</text:p>
          </table:table-cell>
          <table:table-cell table:style-name="ce19" office:value-type="float" office:value="189753" calcext:value-type="float">
            <text:p><text:s/>189 753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151863" calcext:value-type="float">
            <text:p><text:s/>151 863</text:p>
          </table:table-cell>
          <table:table-cell table:style-name="ce19" office:value-type="float" office:value="99345" calcext:value-type="float">
            <text:p><text:s/>99 345</text:p>
          </table:table-cell>
          <table:table-cell table:style-name="ce19" office:value-type="float" office:value="138641" calcext:value-type="float">
            <text:p><text:s/>138 641</text:p>
          </table:table-cell>
          <table:table-cell table:style-name="ce19" office:value-type="float" office:value="56924" calcext:value-type="float">
            <text:p><text:s/>56 924</text:p>
          </table:table-cell>
          <table:table-cell table:style-name="ce19" office:value-type="float" office:value="131175" calcext:value-type="float">
            <text:p><text:s/>131 175</text:p>
          </table:table-cell>
          <table:table-cell table:style-name="ce19" office:value-type="float" office:value="167556" calcext:value-type="float">
            <text:p><text:s/>167 556</text:p>
          </table:table-cell>
          <table:table-cell table:style-name="ce19" office:value-type="float" office:value="21583" calcext:value-type="float">
            <text:p><text:s/>21 583</text:p>
          </table:table-cell>
          <table:table-cell table:style-name="ce19" office:value-type="float" office:value="64439" calcext:value-type="float">
            <text:p><text:s/>64 439</text:p>
          </table:table-cell>
          <table:table-cell table:style-name="ce19" office:value-type="float" office:value="29753" calcext:value-type="float">
            <text:p><text:s/>29 753</text:p>
          </table:table-cell>
          <table:table-cell table:style-name="ce19" office:value-type="float" office:value="35783" calcext:value-type="float">
            <text:p><text:s/>35 78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3878322" calcext:value-type="float">
            <text:p>3 878 322</text:p>
          </table:table-cell>
          <table:table-cell table:style-name="ce19" office:value-type="float" office:value="2020347" calcext:value-type="float">
            <text:p>2 020 347</text:p>
          </table:table-cell>
          <table:table-cell table:style-name="ce19" office:value-type="float" office:value="3143" calcext:value-type="float">
            <text:p><text:s/>3 143</text:p>
          </table:table-cell>
          <table:table-cell table:style-name="ce19" office:value-type="float" office:value="1582598" calcext:value-type="float">
            <text:p>1 582 598</text:p>
          </table:table-cell>
          <table:table-cell table:style-name="ce19" office:value-type="float" office:value="24965" calcext:value-type="float">
            <text:p><text:s/>24 965</text:p>
          </table:table-cell>
          <table:table-cell table:style-name="ce19" office:value-type="float" office:value="21287" calcext:value-type="float">
            <text:p><text:s/>21 287</text:p>
          </table:table-cell>
          <table:table-cell table:style-name="ce19" office:value-type="float" office:value="388354" calcext:value-type="float">
            <text:p><text:s/>388 354</text:p>
          </table:table-cell>
          <table:table-cell table:style-name="ce19" office:value-type="float" office:value="1857975" calcext:value-type="float">
            <text:p>1 857 975</text:p>
          </table:table-cell>
          <table:table-cell table:style-name="ce19" office:value-type="float" office:value="760735" calcext:value-type="float">
            <text:p><text:s/>760 735</text:p>
          </table:table-cell>
          <table:table-cell table:style-name="ce19" office:value-type="float" office:value="191001" calcext:value-type="float">
            <text:p><text:s/>191 001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156942" calcext:value-type="float">
            <text:p><text:s/>156 942</text:p>
          </table:table-cell>
          <table:table-cell table:style-name="ce19" office:value-type="float" office:value="99925" calcext:value-type="float">
            <text:p><text:s/>99 925</text:p>
          </table:table-cell>
          <table:table-cell table:style-name="ce19" office:value-type="float" office:value="138940" calcext:value-type="float">
            <text:p><text:s/>138 940</text:p>
          </table:table-cell>
          <table:table-cell table:style-name="ce19" office:value-type="float" office:value="57920" calcext:value-type="float">
            <text:p><text:s/>57 920</text:p>
          </table:table-cell>
          <table:table-cell table:style-name="ce19" office:value-type="float" office:value="130906" calcext:value-type="float">
            <text:p><text:s/>130 906</text:p>
          </table:table-cell>
          <table:table-cell table:style-name="ce19" office:value-type="float" office:value="167175" calcext:value-type="float">
            <text:p><text:s/>167 175</text:p>
          </table:table-cell>
          <table:table-cell table:style-name="ce19" office:value-type="float" office:value="22709" calcext:value-type="float">
            <text:p><text:s/>22 709</text:p>
          </table:table-cell>
          <table:table-cell table:style-name="ce19" office:value-type="float" office:value="65464" calcext:value-type="float">
            <text:p><text:s/>65 464</text:p>
          </table:table-cell>
          <table:table-cell table:style-name="ce19" office:value-type="float" office:value="30015" calcext:value-type="float">
            <text:p><text:s/>30 015</text:p>
          </table:table-cell>
          <table:table-cell table:style-name="ce19" office:value-type="float" office:value="36243" calcext:value-type="float">
            <text:p><text:s/>36 24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3902619" calcext:value-type="float">
            <text:p>3 902 619</text:p>
          </table:table-cell>
          <table:table-cell table:style-name="ce19" office:value-type="float" office:value="2032855" calcext:value-type="float">
            <text:p>2 032 855</text:p>
          </table:table-cell>
          <table:table-cell table:style-name="ce19" office:value-type="float" office:value="3214" calcext:value-type="float">
            <text:p><text:s/>3 214</text:p>
          </table:table-cell>
          <table:table-cell table:style-name="ce19" office:value-type="float" office:value="1597791" calcext:value-type="float">
            <text:p>1 597 791</text:p>
          </table:table-cell>
          <table:table-cell table:style-name="ce19" office:value-type="float" office:value="25035" calcext:value-type="float">
            <text:p><text:s/>25 035</text:p>
          </table:table-cell>
          <table:table-cell table:style-name="ce19" office:value-type="float" office:value="21210" calcext:value-type="float">
            <text:p><text:s/>21 210</text:p>
          </table:table-cell>
          <table:table-cell table:style-name="ce19" office:value-type="float" office:value="385605" calcext:value-type="float">
            <text:p><text:s/>385 605</text:p>
          </table:table-cell>
          <table:table-cell table:style-name="ce19" office:value-type="float" office:value="1869764" calcext:value-type="float">
            <text:p>1 869 764</text:p>
          </table:table-cell>
          <table:table-cell table:style-name="ce19" office:value-type="float" office:value="763796" calcext:value-type="float">
            <text:p><text:s/>763 796</text:p>
          </table:table-cell>
          <table:table-cell table:style-name="ce19" office:value-type="float" office:value="190481" calcext:value-type="float">
            <text:p><text:s/>190 481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160060" calcext:value-type="float">
            <text:p><text:s/>160 060</text:p>
          </table:table-cell>
          <table:table-cell table:style-name="ce19" office:value-type="float" office:value="100514" calcext:value-type="float">
            <text:p><text:s/>100 514</text:p>
          </table:table-cell>
          <table:table-cell table:style-name="ce19" office:value-type="float" office:value="141057" calcext:value-type="float">
            <text:p><text:s/>141 057</text:p>
          </table:table-cell>
          <table:table-cell table:style-name="ce19" office:value-type="float" office:value="59460" calcext:value-type="float">
            <text:p><text:s/>59 460</text:p>
          </table:table-cell>
          <table:table-cell table:style-name="ce19" office:value-type="float" office:value="133040" calcext:value-type="float">
            <text:p><text:s/>133 040</text:p>
          </table:table-cell>
          <table:table-cell table:style-name="ce19" office:value-type="float" office:value="168771" calcext:value-type="float">
            <text:p><text:s/>168 771</text:p>
          </table:table-cell>
          <table:table-cell table:style-name="ce19" office:value-type="float" office:value="22769" calcext:value-type="float">
            <text:p><text:s/>22 769</text:p>
          </table:table-cell>
          <table:table-cell table:style-name="ce19" office:value-type="float" office:value="64761" calcext:value-type="float">
            <text:p><text:s/>64 761</text:p>
          </table:table-cell>
          <table:table-cell table:style-name="ce19" office:value-type="float" office:value="28745" calcext:value-type="float">
            <text:p><text:s/>28 745</text:p>
          </table:table-cell>
          <table:table-cell table:style-name="ce19" office:value-type="float" office:value="36310" calcext:value-type="float">
            <text:p><text:s/>36 31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3878772" calcext:value-type="float">
            <text:p>3 878 772</text:p>
          </table:table-cell>
          <table:table-cell table:style-name="ce19" office:value-type="float" office:value="2016068" calcext:value-type="float">
            <text:p>2 016 068</text:p>
          </table:table-cell>
          <table:table-cell table:style-name="ce19" office:value-type="float" office:value="3143" calcext:value-type="float">
            <text:p><text:s/>3 143</text:p>
          </table:table-cell>
          <table:table-cell table:style-name="ce19" office:value-type="float" office:value="1581083" calcext:value-type="float">
            <text:p>1 581 083</text:p>
          </table:table-cell>
          <table:table-cell table:style-name="ce19" office:value-type="float" office:value="24897" calcext:value-type="float">
            <text:p><text:s/>24 897</text:p>
          </table:table-cell>
          <table:table-cell table:style-name="ce19" office:value-type="float" office:value="21114" calcext:value-type="float">
            <text:p><text:s/>21 114</text:p>
          </table:table-cell>
          <table:table-cell table:style-name="ce19" office:value-type="float" office:value="385831" calcext:value-type="float">
            <text:p><text:s/>385 831</text:p>
          </table:table-cell>
          <table:table-cell table:style-name="ce19" office:value-type="float" office:value="1862704" calcext:value-type="float">
            <text:p>1 862 704</text:p>
          </table:table-cell>
          <table:table-cell table:style-name="ce19" office:value-type="float" office:value="761812" calcext:value-type="float">
            <text:p><text:s/>761 812</text:p>
          </table:table-cell>
          <table:table-cell table:style-name="ce19" office:value-type="float" office:value="189809" calcext:value-type="float">
            <text:p><text:s/>189 809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158802" calcext:value-type="float">
            <text:p><text:s/>158 802</text:p>
          </table:table-cell>
          <table:table-cell table:style-name="ce19" office:value-type="float" office:value="100866" calcext:value-type="float">
            <text:p><text:s/>100 866</text:p>
          </table:table-cell>
          <table:table-cell table:style-name="ce19" office:value-type="float" office:value="140577" calcext:value-type="float">
            <text:p><text:s/>140 577</text:p>
          </table:table-cell>
          <table:table-cell table:style-name="ce19" office:value-type="float" office:value="58510" calcext:value-type="float">
            <text:p><text:s/>58 510</text:p>
          </table:table-cell>
          <table:table-cell table:style-name="ce19" office:value-type="float" office:value="131509" calcext:value-type="float">
            <text:p><text:s/>131 509</text:p>
          </table:table-cell>
          <table:table-cell table:style-name="ce19" office:value-type="float" office:value="167929" calcext:value-type="float">
            <text:p><text:s/>167 929</text:p>
          </table:table-cell>
          <table:table-cell table:style-name="ce19" office:value-type="float" office:value="21621" calcext:value-type="float">
            <text:p><text:s/>21 621</text:p>
          </table:table-cell>
          <table:table-cell table:style-name="ce19" office:value-type="float" office:value="65229" calcext:value-type="float">
            <text:p><text:s/>65 229</text:p>
          </table:table-cell>
          <table:table-cell table:style-name="ce19" office:value-type="float" office:value="29744" calcext:value-type="float">
            <text:p><text:s/>29 744</text:p>
          </table:table-cell>
          <table:table-cell table:style-name="ce19" office:value-type="float" office:value="36296" calcext:value-type="float">
            <text:p><text:s/>36 29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3870677" calcext:value-type="float">
            <text:p>3 870 677</text:p>
          </table:table-cell>
          <table:table-cell table:style-name="ce19" office:value-type="float" office:value="2014379" calcext:value-type="float">
            <text:p>2 014 379</text:p>
          </table:table-cell>
          <table:table-cell table:style-name="ce19" office:value-type="float" office:value="3122" calcext:value-type="float">
            <text:p><text:s/>3 122</text:p>
          </table:table-cell>
          <table:table-cell table:style-name="ce19" office:value-type="float" office:value="1582803" calcext:value-type="float">
            <text:p>1 582 803</text:p>
          </table:table-cell>
          <table:table-cell table:style-name="ce19" office:value-type="float" office:value="24993" calcext:value-type="float">
            <text:p><text:s/>24 993</text:p>
          </table:table-cell>
          <table:table-cell table:style-name="ce19" office:value-type="float" office:value="21315" calcext:value-type="float">
            <text:p><text:s/>21 315</text:p>
          </table:table-cell>
          <table:table-cell table:style-name="ce19" office:value-type="float" office:value="382146" calcext:value-type="float">
            <text:p><text:s/>382 146</text:p>
          </table:table-cell>
          <table:table-cell table:style-name="ce19" office:value-type="float" office:value="1856298" calcext:value-type="float">
            <text:p>1 856 298</text:p>
          </table:table-cell>
          <table:table-cell table:style-name="ce19" office:value-type="float" office:value="760895" calcext:value-type="float">
            <text:p><text:s/>760 895</text:p>
          </table:table-cell>
          <table:table-cell table:style-name="ce19" office:value-type="float" office:value="189768" calcext:value-type="float">
            <text:p><text:s/>189 768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156113" calcext:value-type="float">
            <text:p><text:s/>156 113</text:p>
          </table:table-cell>
          <table:table-cell table:style-name="ce19" office:value-type="float" office:value="100084" calcext:value-type="float">
            <text:p><text:s/>100 084</text:p>
          </table:table-cell>
          <table:table-cell table:style-name="ce19" office:value-type="float" office:value="140502" calcext:value-type="float">
            <text:p><text:s/>140 502</text:p>
          </table:table-cell>
          <table:table-cell table:style-name="ce19" office:value-type="float" office:value="58269" calcext:value-type="float">
            <text:p><text:s/>58 269</text:p>
          </table:table-cell>
          <table:table-cell table:style-name="ce19" office:value-type="float" office:value="131286" calcext:value-type="float">
            <text:p><text:s/>131 286</text:p>
          </table:table-cell>
          <table:table-cell table:style-name="ce19" office:value-type="float" office:value="167381" calcext:value-type="float">
            <text:p><text:s/>167 381</text:p>
          </table:table-cell>
          <table:table-cell table:style-name="ce19" office:value-type="float" office:value="22400" calcext:value-type="float">
            <text:p><text:s/>22 400</text:p>
          </table:table-cell>
          <table:table-cell table:style-name="ce19" office:value-type="float" office:value="64765" calcext:value-type="float">
            <text:p><text:s/>64 765</text:p>
          </table:table-cell>
          <table:table-cell table:style-name="ce19" office:value-type="float" office:value="28803" calcext:value-type="float">
            <text:p><text:s/>28 803</text:p>
          </table:table-cell>
          <table:table-cell table:style-name="ce19" office:value-type="float" office:value="36032" calcext:value-type="float">
            <text:p><text:s/>36 03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3883685" calcext:value-type="float">
            <text:p>3 883 685</text:p>
          </table:table-cell>
          <table:table-cell table:style-name="ce19" office:value-type="float" office:value="2021753" calcext:value-type="float">
            <text:p>2 021 753</text:p>
          </table:table-cell>
          <table:table-cell table:style-name="ce19" office:value-type="float" office:value="3160" calcext:value-type="float">
            <text:p><text:s/>3 160</text:p>
          </table:table-cell>
          <table:table-cell table:style-name="ce19" office:value-type="float" office:value="1585255" calcext:value-type="float">
            <text:p>1 585 255</text:p>
          </table:table-cell>
          <table:table-cell table:style-name="ce19" office:value-type="float" office:value="24918" calcext:value-type="float">
            <text:p><text:s/>24 918</text:p>
          </table:table-cell>
          <table:table-cell table:style-name="ce19" office:value-type="float" office:value="21304" calcext:value-type="float">
            <text:p><text:s/>21 304</text:p>
          </table:table-cell>
          <table:table-cell table:style-name="ce19" office:value-type="float" office:value="387116" calcext:value-type="float">
            <text:p><text:s/>387 116</text:p>
          </table:table-cell>
          <table:table-cell table:style-name="ce19" office:value-type="float" office:value="1861932" calcext:value-type="float">
            <text:p>1 861 932</text:p>
          </table:table-cell>
          <table:table-cell table:style-name="ce19" office:value-type="float" office:value="762761" calcext:value-type="float">
            <text:p><text:s/>762 761</text:p>
          </table:table-cell>
          <table:table-cell table:style-name="ce19" office:value-type="float" office:value="189995" calcext:value-type="float">
            <text:p><text:s/>189 995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157671" calcext:value-type="float">
            <text:p><text:s/>157 671</text:p>
          </table:table-cell>
          <table:table-cell table:style-name="ce19" office:value-type="float" office:value="99829" calcext:value-type="float">
            <text:p><text:s/>99 829</text:p>
          </table:table-cell>
          <table:table-cell table:style-name="ce19" office:value-type="float" office:value="140317" calcext:value-type="float">
            <text:p><text:s/>140 317</text:p>
          </table:table-cell>
          <table:table-cell table:style-name="ce19" office:value-type="float" office:value="59165" calcext:value-type="float">
            <text:p><text:s/>59 165</text:p>
          </table:table-cell>
          <table:table-cell table:style-name="ce19" office:value-type="float" office:value="131360" calcext:value-type="float">
            <text:p><text:s/>131 360</text:p>
          </table:table-cell>
          <table:table-cell table:style-name="ce19" office:value-type="float" office:value="168077" calcext:value-type="float">
            <text:p><text:s/>168 077</text:p>
          </table:table-cell>
          <table:table-cell table:style-name="ce19" office:value-type="float" office:value="22923" calcext:value-type="float">
            <text:p><text:s/>22 923</text:p>
          </table:table-cell>
          <table:table-cell table:style-name="ce19" office:value-type="float" office:value="64886" calcext:value-type="float">
            <text:p><text:s/>64 886</text:p>
          </table:table-cell>
          <table:table-cell table:style-name="ce19" office:value-type="float" office:value="28609" calcext:value-type="float">
            <text:p><text:s/>28 609</text:p>
          </table:table-cell>
          <table:table-cell table:style-name="ce19" office:value-type="float" office:value="36339" calcext:value-type="float">
            <text:p><text:s/>36 33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3886143" calcext:value-type="float">
            <text:p>3 886 143</text:p>
          </table:table-cell>
          <table:table-cell table:style-name="ce19" office:value-type="float" office:value="2024175" calcext:value-type="float">
            <text:p>2 024 175</text:p>
          </table:table-cell>
          <table:table-cell table:style-name="ce19" office:value-type="float" office:value="3163" calcext:value-type="float">
            <text:p><text:s/>3 163</text:p>
          </table:table-cell>
          <table:table-cell table:style-name="ce19" office:value-type="float" office:value="1588077" calcext:value-type="float">
            <text:p>1 588 077</text:p>
          </table:table-cell>
          <table:table-cell table:style-name="ce19" office:value-type="float" office:value="24816" calcext:value-type="float">
            <text:p><text:s/>24 816</text:p>
          </table:table-cell>
          <table:table-cell table:style-name="ce19" office:value-type="float" office:value="21246" calcext:value-type="float">
            <text:p><text:s/>21 246</text:p>
          </table:table-cell>
          <table:table-cell table:style-name="ce19" office:value-type="float" office:value="386873" calcext:value-type="float">
            <text:p><text:s/>386 873</text:p>
          </table:table-cell>
          <table:table-cell table:style-name="ce19" office:value-type="float" office:value="1861968" calcext:value-type="float">
            <text:p>1 861 968</text:p>
          </table:table-cell>
          <table:table-cell table:style-name="ce19" office:value-type="float" office:value="762283" calcext:value-type="float">
            <text:p><text:s/>762 283</text:p>
          </table:table-cell>
          <table:table-cell table:style-name="ce19" office:value-type="float" office:value="189813" calcext:value-type="float">
            <text:p><text:s/>189 813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156900" calcext:value-type="float">
            <text:p><text:s/>156 900</text:p>
          </table:table-cell>
          <table:table-cell table:style-name="ce19" office:value-type="float" office:value="100183" calcext:value-type="float">
            <text:p><text:s/>100 183</text:p>
          </table:table-cell>
          <table:table-cell table:style-name="ce19" office:value-type="float" office:value="139540" calcext:value-type="float">
            <text:p><text:s/>139 540</text:p>
          </table:table-cell>
          <table:table-cell table:style-name="ce19" office:value-type="float" office:value="59193" calcext:value-type="float">
            <text:p><text:s/>59 193</text:p>
          </table:table-cell>
          <table:table-cell table:style-name="ce19" office:value-type="float" office:value="132072" calcext:value-type="float">
            <text:p><text:s/>132 072</text:p>
          </table:table-cell>
          <table:table-cell table:style-name="ce19" office:value-type="float" office:value="168269" calcext:value-type="float">
            <text:p><text:s/>168 269</text:p>
          </table:table-cell>
          <table:table-cell table:style-name="ce19" office:value-type="float" office:value="22991" calcext:value-type="float">
            <text:p><text:s/>22 991</text:p>
          </table:table-cell>
          <table:table-cell table:style-name="ce19" office:value-type="float" office:value="65251" calcext:value-type="float">
            <text:p><text:s/>65 251</text:p>
          </table:table-cell>
          <table:table-cell table:style-name="ce19" office:value-type="float" office:value="28927" calcext:value-type="float">
            <text:p><text:s/>28 927</text:p>
          </table:table-cell>
          <table:table-cell table:style-name="ce19" office:value-type="float" office:value="36546" calcext:value-type="float">
            <text:p><text:s/>36 54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3892387" calcext:value-type="float">
            <text:p>3 892 387</text:p>
          </table:table-cell>
          <table:table-cell table:style-name="ce19" office:value-type="float" office:value="2026244" calcext:value-type="float">
            <text:p>2 026 244</text:p>
          </table:table-cell>
          <table:table-cell table:style-name="ce19" office:value-type="float" office:value="3199" calcext:value-type="float">
            <text:p><text:s/>3 199</text:p>
          </table:table-cell>
          <table:table-cell table:style-name="ce19" office:value-type="float" office:value="1591253" calcext:value-type="float">
            <text:p>1 591 253</text:p>
          </table:table-cell>
          <table:table-cell table:style-name="ce19" office:value-type="float" office:value="25003" calcext:value-type="float">
            <text:p><text:s/>25 003</text:p>
          </table:table-cell>
          <table:table-cell table:style-name="ce19" office:value-type="float" office:value="21297" calcext:value-type="float">
            <text:p><text:s/>21 297</text:p>
          </table:table-cell>
          <table:table-cell table:style-name="ce19" office:value-type="float" office:value="385492" calcext:value-type="float">
            <text:p><text:s/>385 492</text:p>
          </table:table-cell>
          <table:table-cell table:style-name="ce19" office:value-type="float" office:value="1866143" calcext:value-type="float">
            <text:p>1 866 143</text:p>
          </table:table-cell>
          <table:table-cell table:style-name="ce19" office:value-type="float" office:value="766285" calcext:value-type="float">
            <text:p><text:s/>766 285</text:p>
          </table:table-cell>
          <table:table-cell table:style-name="ce19" office:value-type="float" office:value="190015" calcext:value-type="float">
            <text:p><text:s/>190 015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157624" calcext:value-type="float">
            <text:p><text:s/>157 624</text:p>
          </table:table-cell>
          <table:table-cell table:style-name="ce19" office:value-type="float" office:value="100011" calcext:value-type="float">
            <text:p><text:s/>100 011</text:p>
          </table:table-cell>
          <table:table-cell table:style-name="ce19" office:value-type="float" office:value="139716" calcext:value-type="float">
            <text:p><text:s/>139 716</text:p>
          </table:table-cell>
          <table:table-cell table:style-name="ce19" office:value-type="float" office:value="59055" calcext:value-type="float">
            <text:p><text:s/>59 055</text:p>
          </table:table-cell>
          <table:table-cell table:style-name="ce19" office:value-type="float" office:value="132726" calcext:value-type="float">
            <text:p><text:s/>132 726</text:p>
          </table:table-cell>
          <table:table-cell table:style-name="ce19" office:value-type="float" office:value="169063" calcext:value-type="float">
            <text:p><text:s/>169 063</text:p>
          </table:table-cell>
          <table:table-cell table:style-name="ce19" office:value-type="float" office:value="22722" calcext:value-type="float">
            <text:p><text:s/>22 722</text:p>
          </table:table-cell>
          <table:table-cell table:style-name="ce19" office:value-type="float" office:value="64230" calcext:value-type="float">
            <text:p><text:s/>64 230</text:p>
          </table:table-cell>
          <table:table-cell table:style-name="ce19" office:value-type="float" office:value="28395" calcext:value-type="float">
            <text:p><text:s/>28 395</text:p>
          </table:table-cell>
          <table:table-cell table:style-name="ce19" office:value-type="float" office:value="36301" calcext:value-type="float">
            <text:p><text:s/>36 30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3893327" calcext:value-type="float">
            <text:p>3 893 327</text:p>
          </table:table-cell>
          <table:table-cell table:style-name="ce19" office:value-type="float" office:value="2028085" calcext:value-type="float">
            <text:p>2 028 085</text:p>
          </table:table-cell>
          <table:table-cell table:style-name="ce19" office:value-type="float" office:value="3193" calcext:value-type="float">
            <text:p><text:s/>3 193</text:p>
          </table:table-cell>
          <table:table-cell table:style-name="ce19" office:value-type="float" office:value="1594464" calcext:value-type="float">
            <text:p>1 594 464</text:p>
          </table:table-cell>
          <table:table-cell table:style-name="ce19" office:value-type="float" office:value="25311" calcext:value-type="float">
            <text:p><text:s/>25 311</text:p>
          </table:table-cell>
          <table:table-cell table:style-name="ce19" office:value-type="float" office:value="21276" calcext:value-type="float">
            <text:p><text:s/>21 276</text:p>
          </table:table-cell>
          <table:table-cell table:style-name="ce19" office:value-type="float" office:value="383841" calcext:value-type="float">
            <text:p><text:s/>383 841</text:p>
          </table:table-cell>
          <table:table-cell table:style-name="ce19" office:value-type="float" office:value="1865242" calcext:value-type="float">
            <text:p>1 865 242</text:p>
          </table:table-cell>
          <table:table-cell table:style-name="ce19" office:value-type="float" office:value="764228" calcext:value-type="float">
            <text:p><text:s/>764 228</text:p>
          </table:table-cell>
          <table:table-cell table:style-name="ce19" office:value-type="float" office:value="189675" calcext:value-type="float">
            <text:p><text:s/>189 675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158083" calcext:value-type="float">
            <text:p><text:s/>158 083</text:p>
          </table:table-cell>
          <table:table-cell table:style-name="ce19" office:value-type="float" office:value="100346" calcext:value-type="float">
            <text:p><text:s/>100 346</text:p>
          </table:table-cell>
          <table:table-cell table:style-name="ce19" office:value-type="float" office:value="139896" calcext:value-type="float">
            <text:p><text:s/>139 896</text:p>
          </table:table-cell>
          <table:table-cell table:style-name="ce19" office:value-type="float" office:value="59943" calcext:value-type="float">
            <text:p><text:s/>59 943</text:p>
          </table:table-cell>
          <table:table-cell table:style-name="ce19" office:value-type="float" office:value="132774" calcext:value-type="float">
            <text:p><text:s/>132 774</text:p>
          </table:table-cell>
          <table:table-cell table:style-name="ce19" office:value-type="float" office:value="168452" calcext:value-type="float">
            <text:p><text:s/>168 452</text:p>
          </table:table-cell>
          <table:table-cell table:style-name="ce19" office:value-type="float" office:value="22622" calcext:value-type="float">
            <text:p><text:s/>22 622</text:p>
          </table:table-cell>
          <table:table-cell table:style-name="ce19" office:value-type="float" office:value="64151" calcext:value-type="float">
            <text:p><text:s/>64 151</text:p>
          </table:table-cell>
          <table:table-cell table:style-name="ce19" office:value-type="float" office:value="28928" calcext:value-type="float">
            <text:p><text:s/>28 928</text:p>
          </table:table-cell>
          <table:table-cell table:style-name="ce19" office:value-type="float" office:value="36144" calcext:value-type="float">
            <text:p><text:s/>36 14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3920322" calcext:value-type="float">
            <text:p>3 920 322</text:p>
          </table:table-cell>
          <table:table-cell table:style-name="ce19" office:value-type="float" office:value="2042391" calcext:value-type="float">
            <text:p>2 042 391</text:p>
          </table:table-cell>
          <table:table-cell table:style-name="ce19" office:value-type="float" office:value="3310" calcext:value-type="float">
            <text:p><text:s/>3 310</text:p>
          </table:table-cell>
          <table:table-cell table:style-name="ce19" office:value-type="float" office:value="1606625" calcext:value-type="float">
            <text:p>1 606 625</text:p>
          </table:table-cell>
          <table:table-cell table:style-name="ce19" office:value-type="float" office:value="25275" calcext:value-type="float">
            <text:p><text:s/>25 275</text:p>
          </table:table-cell>
          <table:table-cell table:style-name="ce19" office:value-type="float" office:value="21189" calcext:value-type="float">
            <text:p><text:s/>21 189</text:p>
          </table:table-cell>
          <table:table-cell table:style-name="ce19" office:value-type="float" office:value="385992" calcext:value-type="float">
            <text:p><text:s/>385 992</text:p>
          </table:table-cell>
          <table:table-cell table:style-name="ce19" office:value-type="float" office:value="1877931" calcext:value-type="float">
            <text:p>1 877 931</text:p>
          </table:table-cell>
          <table:table-cell table:style-name="ce19" office:value-type="float" office:value="768050" calcext:value-type="float">
            <text:p><text:s/>768 050</text:p>
          </table:table-cell>
          <table:table-cell table:style-name="ce19" office:value-type="float" office:value="190747" calcext:value-type="float">
            <text:p><text:s/>190 747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161009" calcext:value-type="float">
            <text:p><text:s/>161 009</text:p>
          </table:table-cell>
          <table:table-cell table:style-name="ce19" office:value-type="float" office:value="100952" calcext:value-type="float">
            <text:p><text:s/>100 952</text:p>
          </table:table-cell>
          <table:table-cell table:style-name="ce19" office:value-type="float" office:value="140767" calcext:value-type="float">
            <text:p><text:s/>140 767</text:p>
          </table:table-cell>
          <table:table-cell table:style-name="ce19" office:value-type="float" office:value="60166" calcext:value-type="float">
            <text:p><text:s/>60 166</text:p>
          </table:table-cell>
          <table:table-cell table:style-name="ce19" office:value-type="float" office:value="134043" calcext:value-type="float">
            <text:p><text:s/>134 043</text:p>
          </table:table-cell>
          <table:table-cell table:style-name="ce19" office:value-type="float" office:value="169427" calcext:value-type="float">
            <text:p><text:s/>169 427</text:p>
          </table:table-cell>
          <table:table-cell table:style-name="ce19" office:value-type="float" office:value="22491" calcext:value-type="float">
            <text:p><text:s/>22 491</text:p>
          </table:table-cell>
          <table:table-cell table:style-name="ce19" office:value-type="float" office:value="64535" calcext:value-type="float">
            <text:p><text:s/>64 535</text:p>
          </table:table-cell>
          <table:table-cell table:style-name="ce19" office:value-type="float" office:value="29292" calcext:value-type="float">
            <text:p><text:s/>29 292</text:p>
          </table:table-cell>
          <table:table-cell table:style-name="ce19" office:value-type="float" office:value="36452" calcext:value-type="float">
            <text:p><text:s/>36 45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3922009" calcext:value-type="float">
            <text:p>3 922 009</text:p>
          </table:table-cell>
          <table:table-cell table:style-name="ce19" office:value-type="float" office:value="2041885" calcext:value-type="float">
            <text:p>2 041 885</text:p>
          </table:table-cell>
          <table:table-cell table:style-name="ce19" office:value-type="float" office:value="3265" calcext:value-type="float">
            <text:p><text:s/>3 265</text:p>
          </table:table-cell>
          <table:table-cell table:style-name="ce19" office:value-type="float" office:value="1607023" calcext:value-type="float">
            <text:p>1 607 023</text:p>
          </table:table-cell>
          <table:table-cell table:style-name="ce19" office:value-type="float" office:value="25223" calcext:value-type="float">
            <text:p><text:s/>25 223</text:p>
          </table:table-cell>
          <table:table-cell table:style-name="ce19" office:value-type="float" office:value="21162" calcext:value-type="float">
            <text:p><text:s/>21 162</text:p>
          </table:table-cell>
          <table:table-cell table:style-name="ce19" office:value-type="float" office:value="385212" calcext:value-type="float">
            <text:p><text:s/>385 212</text:p>
          </table:table-cell>
          <table:table-cell table:style-name="ce19" office:value-type="float" office:value="1880124" calcext:value-type="float">
            <text:p>1 880 124</text:p>
          </table:table-cell>
          <table:table-cell table:style-name="ce19" office:value-type="float" office:value="767502" calcext:value-type="float">
            <text:p><text:s/>767 502</text:p>
          </table:table-cell>
          <table:table-cell table:style-name="ce19" office:value-type="float" office:value="191704" calcext:value-type="float">
            <text:p><text:s/>191 704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162700" calcext:value-type="float">
            <text:p><text:s/>162 700</text:p>
          </table:table-cell>
          <table:table-cell table:style-name="ce19" office:value-type="float" office:value="100996" calcext:value-type="float">
            <text:p><text:s/>100 996</text:p>
          </table:table-cell>
          <table:table-cell table:style-name="ce19" office:value-type="float" office:value="141380" calcext:value-type="float">
            <text:p><text:s/>141 380</text:p>
          </table:table-cell>
          <table:table-cell table:style-name="ce19" office:value-type="float" office:value="60588" calcext:value-type="float">
            <text:p><text:s/>60 588</text:p>
          </table:table-cell>
          <table:table-cell table:style-name="ce19" office:value-type="float" office:value="134137" calcext:value-type="float">
            <text:p><text:s/>134 137</text:p>
          </table:table-cell>
          <table:table-cell table:style-name="ce19" office:value-type="float" office:value="168938" calcext:value-type="float">
            <text:p><text:s/>168 938</text:p>
          </table:table-cell>
          <table:table-cell table:style-name="ce19" office:value-type="float" office:value="22389" calcext:value-type="float">
            <text:p><text:s/>22 389</text:p>
          </table:table-cell>
          <table:table-cell table:style-name="ce19" office:value-type="float" office:value="64367" calcext:value-type="float">
            <text:p><text:s/>64 367</text:p>
          </table:table-cell>
          <table:table-cell table:style-name="ce19" office:value-type="float" office:value="28837" calcext:value-type="float">
            <text:p><text:s/>28 837</text:p>
          </table:table-cell>
          <table:table-cell table:style-name="ce19" office:value-type="float" office:value="36586" calcext:value-type="float">
            <text:p><text:s/>36 58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3913914" calcext:value-type="float">
            <text:p>3 913 914</text:p>
          </table:table-cell>
          <table:table-cell table:style-name="ce19" office:value-type="float" office:value="2043424" calcext:value-type="float">
            <text:p>2 043 424</text:p>
          </table:table-cell>
          <table:table-cell table:style-name="ce19" office:value-type="float" office:value="3247" calcext:value-type="float">
            <text:p><text:s/>3 247</text:p>
          </table:table-cell>
          <table:table-cell table:style-name="ce19" office:value-type="float" office:value="1607699" calcext:value-type="float">
            <text:p>1 607 699</text:p>
          </table:table-cell>
          <table:table-cell table:style-name="ce19" office:value-type="float" office:value="25165" calcext:value-type="float">
            <text:p><text:s/>25 165</text:p>
          </table:table-cell>
          <table:table-cell table:style-name="ce19" office:value-type="float" office:value="21118" calcext:value-type="float">
            <text:p><text:s/>21 118</text:p>
          </table:table-cell>
          <table:table-cell table:style-name="ce19" office:value-type="float" office:value="386195" calcext:value-type="float">
            <text:p><text:s/>386 195</text:p>
          </table:table-cell>
          <table:table-cell table:style-name="ce19" office:value-type="float" office:value="1870490" calcext:value-type="float">
            <text:p>1 870 490</text:p>
          </table:table-cell>
          <table:table-cell table:style-name="ce19" office:value-type="float" office:value="761780" calcext:value-type="float">
            <text:p><text:s/>761 780</text:p>
          </table:table-cell>
          <table:table-cell table:style-name="ce19" office:value-type="float" office:value="190484" calcext:value-type="float">
            <text:p><text:s/>190 484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160930" calcext:value-type="float">
            <text:p><text:s/>160 930</text:p>
          </table:table-cell>
          <table:table-cell table:style-name="ce19" office:value-type="float" office:value="100615" calcext:value-type="float">
            <text:p><text:s/>100 615</text:p>
          </table:table-cell>
          <table:table-cell table:style-name="ce19" office:value-type="float" office:value="141993" calcext:value-type="float">
            <text:p><text:s/>141 993</text:p>
          </table:table-cell>
          <table:table-cell table:style-name="ce19" office:value-type="float" office:value="59687" calcext:value-type="float">
            <text:p><text:s/>59 687</text:p>
          </table:table-cell>
          <table:table-cell table:style-name="ce19" office:value-type="float" office:value="134159" calcext:value-type="float">
            <text:p><text:s/>134 159</text:p>
          </table:table-cell>
          <table:table-cell table:style-name="ce19" office:value-type="float" office:value="168825" calcext:value-type="float">
            <text:p><text:s/>168 825</text:p>
          </table:table-cell>
          <table:table-cell table:style-name="ce19" office:value-type="float" office:value="22838" calcext:value-type="float">
            <text:p><text:s/>22 838</text:p>
          </table:table-cell>
          <table:table-cell table:style-name="ce19" office:value-type="float" office:value="64378" calcext:value-type="float">
            <text:p><text:s/>64 378</text:p>
          </table:table-cell>
          <table:table-cell table:style-name="ce19" office:value-type="float" office:value="28234" calcext:value-type="float">
            <text:p><text:s/>28 234</text:p>
          </table:table-cell>
          <table:table-cell table:style-name="ce19" office:value-type="float" office:value="36567" calcext:value-type="float">
            <text:p><text:s/>36 56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3917926" calcext:value-type="float">
            <text:p>3 917 926</text:p>
          </table:table-cell>
          <table:table-cell table:style-name="ce19" office:value-type="float" office:value="2044039" calcext:value-type="float">
            <text:p>2 044 039</text:p>
          </table:table-cell>
          <table:table-cell table:style-name="ce19" office:value-type="float" office:value="3266" calcext:value-type="float">
            <text:p><text:s/>3 266</text:p>
          </table:table-cell>
          <table:table-cell table:style-name="ce19" office:value-type="float" office:value="1608663" calcext:value-type="float">
            <text:p>1 608 663</text:p>
          </table:table-cell>
          <table:table-cell table:style-name="ce19" office:value-type="float" office:value="25092" calcext:value-type="float">
            <text:p><text:s/>25 092</text:p>
          </table:table-cell>
          <table:table-cell table:style-name="ce19" office:value-type="float" office:value="21081" calcext:value-type="float">
            <text:p><text:s/>21 081</text:p>
          </table:table-cell>
          <table:table-cell table:style-name="ce19" office:value-type="float" office:value="385937" calcext:value-type="float">
            <text:p><text:s/>385 937</text:p>
          </table:table-cell>
          <table:table-cell table:style-name="ce19" office:value-type="float" office:value="1873887" calcext:value-type="float">
            <text:p>1 873 887</text:p>
          </table:table-cell>
          <table:table-cell table:style-name="ce19" office:value-type="float" office:value="760153" calcext:value-type="float">
            <text:p><text:s/>760 153</text:p>
          </table:table-cell>
          <table:table-cell table:style-name="ce19" office:value-type="float" office:value="190902" calcext:value-type="float">
            <text:p><text:s/>190 902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162656" calcext:value-type="float">
            <text:p><text:s/>162 656</text:p>
          </table:table-cell>
          <table:table-cell table:style-name="ce19" office:value-type="float" office:value="100521" calcext:value-type="float">
            <text:p><text:s/>100 521</text:p>
          </table:table-cell>
          <table:table-cell table:style-name="ce19" office:value-type="float" office:value="142565" calcext:value-type="float">
            <text:p><text:s/>142 565</text:p>
          </table:table-cell>
          <table:table-cell table:style-name="ce19" office:value-type="float" office:value="59790" calcext:value-type="float">
            <text:p><text:s/>59 790</text:p>
          </table:table-cell>
          <table:table-cell table:style-name="ce19" office:value-type="float" office:value="134202" calcext:value-type="float">
            <text:p><text:s/>134 202</text:p>
          </table:table-cell>
          <table:table-cell table:style-name="ce19" office:value-type="float" office:value="169678" calcext:value-type="float">
            <text:p><text:s/>169 678</text:p>
          </table:table-cell>
          <table:table-cell table:style-name="ce19" office:value-type="float" office:value="23914" calcext:value-type="float">
            <text:p><text:s/>23 914</text:p>
          </table:table-cell>
          <table:table-cell table:style-name="ce19" office:value-type="float" office:value="64784" calcext:value-type="float">
            <text:p><text:s/>64 784</text:p>
          </table:table-cell>
          <table:table-cell table:style-name="ce19" office:value-type="float" office:value="28376" calcext:value-type="float">
            <text:p><text:s/>28 376</text:p>
          </table:table-cell>
          <table:table-cell table:style-name="ce19" office:value-type="float" office:value="36346" calcext:value-type="float">
            <text:p><text:s/>36 34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3922023" calcext:value-type="float">
            <text:p>3 922 023</text:p>
          </table:table-cell>
          <table:table-cell table:style-name="ce19" office:value-type="float" office:value="2044516" calcext:value-type="float">
            <text:p>2 044 516</text:p>
          </table:table-cell>
          <table:table-cell table:style-name="ce19" office:value-type="float" office:value="3260" calcext:value-type="float">
            <text:p><text:s/>3 260</text:p>
          </table:table-cell>
          <table:table-cell table:style-name="ce19" office:value-type="float" office:value="1609836" calcext:value-type="float">
            <text:p>1 609 836</text:p>
          </table:table-cell>
          <table:table-cell table:style-name="ce19" office:value-type="float" office:value="25023" calcext:value-type="float">
            <text:p><text:s/>25 023</text:p>
          </table:table-cell>
          <table:table-cell table:style-name="ce19" office:value-type="float" office:value="21123" calcext:value-type="float">
            <text:p><text:s/>21 123</text:p>
          </table:table-cell>
          <table:table-cell table:style-name="ce19" office:value-type="float" office:value="385274" calcext:value-type="float">
            <text:p><text:s/>385 274</text:p>
          </table:table-cell>
          <table:table-cell table:style-name="ce19" office:value-type="float" office:value="1877507" calcext:value-type="float">
            <text:p>1 877 507</text:p>
          </table:table-cell>
          <table:table-cell table:style-name="ce19" office:value-type="float" office:value="763848" calcext:value-type="float">
            <text:p><text:s/>763 848</text:p>
          </table:table-cell>
          <table:table-cell table:style-name="ce19" office:value-type="float" office:value="191357" calcext:value-type="float">
            <text:p><text:s/>191 357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163122" calcext:value-type="float">
            <text:p><text:s/>163 122</text:p>
          </table:table-cell>
          <table:table-cell table:style-name="ce19" office:value-type="float" office:value="100642" calcext:value-type="float">
            <text:p><text:s/>100 642</text:p>
          </table:table-cell>
          <table:table-cell table:style-name="ce19" office:value-type="float" office:value="142453" calcext:value-type="float">
            <text:p><text:s/>142 453</text:p>
          </table:table-cell>
          <table:table-cell table:style-name="ce19" office:value-type="float" office:value="59565" calcext:value-type="float">
            <text:p><text:s/>59 565</text:p>
          </table:table-cell>
          <table:table-cell table:style-name="ce19" office:value-type="float" office:value="133889" calcext:value-type="float">
            <text:p><text:s/>133 889</text:p>
          </table:table-cell>
          <table:table-cell table:style-name="ce19" office:value-type="float" office:value="169987" calcext:value-type="float">
            <text:p><text:s/>169 987</text:p>
          </table:table-cell>
          <table:table-cell table:style-name="ce19" office:value-type="float" office:value="23072" calcext:value-type="float">
            <text:p><text:s/>23 072</text:p>
          </table:table-cell>
          <table:table-cell table:style-name="ce19" office:value-type="float" office:value="65095" calcext:value-type="float">
            <text:p><text:s/>65 095</text:p>
          </table:table-cell>
          <table:table-cell table:style-name="ce19" office:value-type="float" office:value="28500" calcext:value-type="float">
            <text:p><text:s/>28 500</text:p>
          </table:table-cell>
          <table:table-cell table:style-name="ce19" office:value-type="float" office:value="35977" calcext:value-type="float">
            <text:p><text:s/>35 97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3930014" calcext:value-type="float">
            <text:p>3 930 014</text:p>
          </table:table-cell>
          <table:table-cell table:style-name="ce19" office:value-type="float" office:value="2047130" calcext:value-type="float">
            <text:p>2 047 130</text:p>
          </table:table-cell>
          <table:table-cell table:style-name="ce19" office:value-type="float" office:value="3238" calcext:value-type="float">
            <text:p><text:s/>3 238</text:p>
          </table:table-cell>
          <table:table-cell table:style-name="ce19" office:value-type="float" office:value="1610575" calcext:value-type="float">
            <text:p>1 610 575</text:p>
          </table:table-cell>
          <table:table-cell table:style-name="ce19" office:value-type="float" office:value="24701" calcext:value-type="float">
            <text:p><text:s/>24 701</text:p>
          </table:table-cell>
          <table:table-cell table:style-name="ce19" office:value-type="float" office:value="21289" calcext:value-type="float">
            <text:p><text:s/>21 289</text:p>
          </table:table-cell>
          <table:table-cell table:style-name="ce19" office:value-type="float" office:value="387327" calcext:value-type="float">
            <text:p><text:s/>387 327</text:p>
          </table:table-cell>
          <table:table-cell table:style-name="ce19" office:value-type="float" office:value="1882884" calcext:value-type="float">
            <text:p>1 882 884</text:p>
          </table:table-cell>
          <table:table-cell table:style-name="ce19" office:value-type="float" office:value="765932" calcext:value-type="float">
            <text:p><text:s/>765 932</text:p>
          </table:table-cell>
          <table:table-cell table:style-name="ce19" office:value-type="float" office:value="191503" calcext:value-type="float">
            <text:p><text:s/>191 503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165096" calcext:value-type="float">
            <text:p><text:s/>165 096</text:p>
          </table:table-cell>
          <table:table-cell table:style-name="ce19" office:value-type="float" office:value="101106" calcext:value-type="float">
            <text:p><text:s/>101 106</text:p>
          </table:table-cell>
          <table:table-cell table:style-name="ce19" office:value-type="float" office:value="142975" calcext:value-type="float">
            <text:p><text:s/>142 975</text:p>
          </table:table-cell>
          <table:table-cell table:style-name="ce19" office:value-type="float" office:value="59597" calcext:value-type="float">
            <text:p><text:s/>59 597</text:p>
          </table:table-cell>
          <table:table-cell table:style-name="ce19" office:value-type="float" office:value="134318" calcext:value-type="float">
            <text:p><text:s/>134 318</text:p>
          </table:table-cell>
          <table:table-cell table:style-name="ce19" office:value-type="float" office:value="169221" calcext:value-type="float">
            <text:p><text:s/>169 221</text:p>
          </table:table-cell>
          <table:table-cell table:style-name="ce19" office:value-type="float" office:value="23242" calcext:value-type="float">
            <text:p><text:s/>23 242</text:p>
          </table:table-cell>
          <table:table-cell table:style-name="ce19" office:value-type="float" office:value="65463" calcext:value-type="float">
            <text:p><text:s/>65 463</text:p>
          </table:table-cell>
          <table:table-cell table:style-name="ce19" office:value-type="float" office:value="28290" calcext:value-type="float">
            <text:p><text:s/>28 290</text:p>
          </table:table-cell>
          <table:table-cell table:style-name="ce19" office:value-type="float" office:value="36141" calcext:value-type="float">
            <text:p><text:s/>36 14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2" calcext:value-type="float">
            <text:p>0.20</text:p>
          </table:table-cell>
          <table:table-cell table:style-name="ce24" office:value-type="float" office:value="0.13" calcext:value-type="float">
            <text:p>0.13</text:p>
          </table:table-cell>
          <table:table-cell table:style-name="ce24" office:value-type="float" office:value="-0.67" calcext:value-type="float">
            <text:p>-0.67</text:p>
          </table:table-cell>
          <table:table-cell table:style-name="ce24" office:value-type="float" office:value="0.05" calcext:value-type="float">
            <text:p>0.05</text:p>
          </table:table-cell>
          <table:table-cell table:style-name="ce24" office:value-type="float" office:value="-1.29" calcext:value-type="float">
            <text:p>-1.29</text:p>
          </table:table-cell>
          <table:table-cell table:style-name="ce24" office:value-type="float" office:value="0.79" calcext:value-type="float">
            <text:p>0.79</text:p>
          </table:table-cell>
          <table:table-cell table:style-name="ce24" office:value-type="float" office:value="0.53" calcext:value-type="float">
            <text:p>0.53</text:p>
          </table:table-cell>
          <table:table-cell table:style-name="ce24" office:value-type="float" office:value="0.29" calcext:value-type="float">
            <text:p>0.29</text:p>
          </table:table-cell>
          <table:table-cell table:style-name="ce24" office:value-type="float" office:value="0.27" calcext:value-type="float">
            <text:p>0.27</text:p>
          </table:table-cell>
          <table:table-cell table:style-name="ce24" office:value-type="float" office:value="0.08" calcext:value-type="float">
            <text:p>0.08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0.46" calcext:value-type="float">
            <text:p>0.46</text:p>
          </table:table-cell>
          <table:table-cell table:style-name="ce24" office:value-type="float" office:value="0.37" calcext:value-type="float">
            <text:p>0.37</text:p>
          </table:table-cell>
          <table:table-cell table:style-name="ce24" office:value-type="float" office:value="0.05" calcext:value-type="float">
            <text:p>0.05</text:p>
          </table:table-cell>
          <table:table-cell table:style-name="ce24" office:value-type="float" office:value="0.32" calcext:value-type="float">
            <text:p>0.32</text:p>
          </table:table-cell>
          <table:table-cell table:style-name="ce24" office:value-type="float" office:value="-0.45" calcext:value-type="float">
            <text:p>-0.45</text:p>
          </table:table-cell>
          <table:table-cell table:style-name="ce24" office:value-type="float" office:value="0.74" calcext:value-type="float">
            <text:p>0.74</text:p>
          </table:table-cell>
          <table:table-cell table:style-name="ce24" office:value-type="float" office:value="0.57" calcext:value-type="float">
            <text:p>0.57</text:p>
          </table:table-cell>
          <table:table-cell table:style-name="ce24" office:value-type="float" office:value="-0.74" calcext:value-type="float">
            <text:p>-0.74</text:p>
          </table:table-cell>
          <table:table-cell table:style-name="ce24" office:value-type="float" office:value="0.46" calcext:value-type="float">
            <text:p>0.46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1.33" calcext:value-type="float">
            <text:p>1.33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3.02" calcext:value-type="float">
            <text:p>3.02</text:p>
          </table:table-cell>
          <table:table-cell table:style-name="ce24" office:value-type="float" office:value="1.77" calcext:value-type="float">
            <text:p>1.77</text:p>
          </table:table-cell>
          <table:table-cell table:style-name="ce24" office:value-type="float" office:value="-1.06" calcext:value-type="float">
            <text:p>-1.06</text:p>
          </table:table-cell>
          <table:table-cell table:style-name="ce24" office:value-type="float" office:value="0.01" calcext:value-type="float">
            <text:p>0.01</text:p>
          </table:table-cell>
          <table:table-cell table:style-name="ce24" office:value-type="float" office:value="-0.26" calcext:value-type="float">
            <text:p>-0.26</text:p>
          </table:table-cell>
          <table:table-cell table:style-name="ce24" office:value-type="float" office:value="1.34" calcext:value-type="float">
            <text:p>1.34</text:p>
          </table:table-cell>
          <table:table-cell table:style-name="ce24" office:value-type="float" office:value="0.68" calcext:value-type="float">
            <text:p>0.68</text:p>
          </table:table-cell>
          <table:table-cell table:style-name="ce24" office:value-type="float" office:value="0.26" calcext:value-type="float">
            <text:p>0.26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5.2" calcext:value-type="float">
            <text:p>5.20</text:p>
          </table:table-cell>
          <table:table-cell table:style-name="ce24" office:value-type="float" office:value="1.18" calcext:value-type="float">
            <text:p>1.18</text:p>
          </table:table-cell>
          <table:table-cell table:number-columns-repeated="2" table:style-name="ce24" office:value-type="float" office:value="2.9" calcext:value-type="float">
            <text:p>2.90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1.22" calcext:value-type="float">
            <text:p>1.22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0" calcext:value-type="float">
            <text:p>0.00</text:p>
          </table:table-cell>
          <table:table-cell table:style-name="ce24" office:value-type="float" office:value="-5.75" calcext:value-type="float">
            <text:p>-5.75</text:p>
          </table:table-cell>
          <table:table-cell table:style-name="ce24" office:value-type="float" office:value="-0.28" calcext:value-type="float">
            <text:p>-0.2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1.4" calcext:value-type="float">
            <text:p>1.40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1.07" calcext:value-type="float">
            <text:p>1.07</text:p>
          </table:table-cell>
          <table:table-cell table:style-name="ce24" office:value-type="float" office:value="1.97" calcext:value-type="float">
            <text:p>1.97</text:p>
          </table:table-cell>
          <table:table-cell table:style-name="ce24" office:value-type="float" office:value="-0.68" calcext:value-type="float">
            <text:p>-0.68</text:p>
          </table:table-cell>
          <table:table-cell table:style-name="ce24" office:value-type="float" office:value="1.37" calcext:value-type="float">
            <text:p>1.37</text:p>
          </table:table-cell>
          <table:table-cell table:style-name="ce24" office:value-type="float" office:value="1.02" calcext:value-type="float">
            <text:p>1.02</text:p>
          </table:table-cell>
          <table:table-cell table:style-name="ce24" office:value-type="float" office:value="1.03" calcext:value-type="float">
            <text:p>1.03</text:p>
          </table:table-cell>
          <table:table-cell table:style-name="ce24" office:value-type="float" office:value="-0.02" calcext:value-type="float">
            <text:p>-0.02</text:p>
          </table:table-cell>
          <table:table-cell table:style-name="ce24" office:value-type="float" office:value="0.38" calcext:value-type="float">
            <text:p>0.38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5.4" calcext:value-type="float">
            <text:p>5.40</text:p>
          </table:table-cell>
          <table:table-cell table:style-name="ce24" office:value-type="float" office:value="1.18" calcext:value-type="float">
            <text:p>1.18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4.46" calcext:value-type="float">
            <text:p>4.46</text:p>
          </table:table-cell>
          <table:table-cell table:style-name="ce24" office:value-type="float" office:value="1.42" calcext:value-type="float">
            <text:p>1.42</text:p>
          </table:table-cell>
          <table:table-cell table:style-name="ce24" office:value-type="float" office:value="0.73" calcext:value-type="float">
            <text:p>0.73</text:p>
          </table:table-cell>
          <table:table-cell table:style-name="ce24" office:value-type="float" office:value="5.5" calcext:value-type="float">
            <text:p>5.50</text:p>
          </table:table-cell>
          <table:table-cell table:style-name="ce24" office:value-type="float" office:value="0.5" calcext:value-type="float">
            <text:p>0.50</text:p>
          </table:table-cell>
          <table:table-cell table:style-name="ce24" office:value-type="float" office:value="-3.39" calcext:value-type="float">
            <text:p>-3.39</text:p>
          </table:table-cell>
          <table:table-cell table:style-name="ce24" office:value-type="float" office:value="1.47" calcext:value-type="float">
            <text:p>1.47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35" table:number-columns-repeated="1002"/>
        </table:table-row>
        <table:table-row table:style-name="ro7">
          <table:table-cell table:style-name="ce12" table:number-columns-repeated="22"/>
          <table:table-cell table:style-name="ce36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10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1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12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3 -</text:p>
          </table:table-cell>
          <table:covered-table-cell table:number-columns-repeated="5" table:style-name="ce13"/>
          <table:table-cell table:style-name="ce37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1-3" table:style-name="ta3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covered-table-cell table:style-name="ce3"/>
          <table:table-cell table:style-name="ce33" table:number-columns-repeated="1002"/>
        </table:table-row>
        <table:table-row table:style-name="ro1">
          <table:table-cell table:style-name="ce3" table:number-columns-repeated="10"/>
          <table:table-cell table:style-name="ce33"/>
          <table:table-cell table:style-name="ce3" table:number-columns-repeated="10"/>
          <table:table-cell table:style-name="ce33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covered-table-cell table:style-name="ce3"/>
          <table:table-cell table:style-name="ce4" office:value-type="string" calcext:value-type="string" table:number-columns-spanned="5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16" table:number-columns-repeated="1024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9" office:value-type="float" office:value="2467681" calcext:value-type="float">
            <text:p>2 467 681</text:p>
          </table:table-cell>
          <table:table-cell table:style-name="ce19" office:value-type="float" office:value="1083088" calcext:value-type="float">
            <text:p>1 083 088</text:p>
          </table:table-cell>
          <table:table-cell table:style-name="ce19" office:value-type="float" office:value="2506" calcext:value-type="float">
            <text:p><text:s/>2 506</text:p>
          </table:table-cell>
          <table:table-cell table:style-name="ce19" office:value-type="float" office:value="991309" calcext:value-type="float">
            <text:p><text:s/>991 309</text:p>
          </table:table-cell>
          <table:table-cell table:style-name="ce19" office:value-type="float" office:value="3479" calcext:value-type="float">
            <text:p><text:s/>3 479</text:p>
          </table:table-cell>
          <table:table-cell table:style-name="ce19" office:value-type="float" office:value="4293" calcext:value-type="float">
            <text:p><text:s/>4 293</text:p>
          </table:table-cell>
          <table:table-cell table:style-name="ce19" office:value-type="float" office:value="81501" calcext:value-type="float">
            <text:p><text:s/>81 501</text:p>
          </table:table-cell>
          <table:table-cell table:style-name="ce19" office:value-type="float" office:value="1384593" calcext:value-type="float">
            <text:p>1 384 593</text:p>
          </table:table-cell>
          <table:table-cell table:style-name="ce19" office:value-type="float" office:value="623313" calcext:value-type="float">
            <text:p><text:s/>623 313</text:p>
          </table:table-cell>
          <table:table-cell table:style-name="ce19" office:value-type="float" office:value="70608" calcext:value-type="float">
            <text:p><text:s/>70 608</text:p>
          </table:table-cell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9" office:value-type="float" office:value="98671" calcext:value-type="float">
            <text:p><text:s/>98 671</text:p>
          </table:table-cell>
          <table:table-cell table:style-name="ce19" office:value-type="float" office:value="47172" calcext:value-type="float">
            <text:p><text:s/>47 172</text:p>
          </table:table-cell>
          <table:table-cell table:style-name="ce19" office:value-type="float" office:value="193515" calcext:value-type="float">
            <text:p><text:s/>193 515</text:p>
          </table:table-cell>
          <table:table-cell table:style-name="ce19" office:value-type="float" office:value="40235" calcext:value-type="float">
            <text:p><text:s/>40 235</text:p>
          </table:table-cell>
          <table:table-cell table:style-name="ce19" office:value-type="float" office:value="79405" calcext:value-type="float">
            <text:p><text:s/>79 405</text:p>
          </table:table-cell>
          <table:table-cell table:style-name="ce19" office:value-type="float" office:value="39562" calcext:value-type="float">
            <text:p><text:s/>39 562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121083" calcext:value-type="float">
            <text:p><text:s/>121 083</text:p>
          </table:table-cell>
          <table:table-cell table:style-name="ce19" office:value-type="float" office:value="21199" calcext:value-type="float">
            <text:p><text:s/>21 199</text:p>
          </table:table-cell>
          <table:table-cell table:style-name="ce19" office:value-type="float" office:value="49830" calcext:value-type="float">
            <text:p><text:s/>49 83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2509041" calcext:value-type="float">
            <text:p>2 509 041</text:p>
          </table:table-cell>
          <table:table-cell table:style-name="ce19" office:value-type="float" office:value="1079784" calcext:value-type="float">
            <text:p>1 079 784</text:p>
          </table:table-cell>
          <table:table-cell table:style-name="ce19" office:value-type="float" office:value="2318" calcext:value-type="float">
            <text:p><text:s/>2 318</text:p>
          </table:table-cell>
          <table:table-cell table:style-name="ce19" office:value-type="float" office:value="989259" calcext:value-type="float">
            <text:p><text:s/>989 259</text:p>
          </table:table-cell>
          <table:table-cell table:style-name="ce19" office:value-type="float" office:value="3416" calcext:value-type="float">
            <text:p><text:s/>3 416</text:p>
          </table:table-cell>
          <table:table-cell table:style-name="ce19" office:value-type="float" office:value="4353" calcext:value-type="float">
            <text:p><text:s/>4 353</text:p>
          </table:table-cell>
          <table:table-cell table:style-name="ce19" office:value-type="float" office:value="80438" calcext:value-type="float">
            <text:p><text:s/>80 438</text:p>
          </table:table-cell>
          <table:table-cell table:style-name="ce19" office:value-type="float" office:value="1429257" calcext:value-type="float">
            <text:p>1 429 257</text:p>
          </table:table-cell>
          <table:table-cell table:style-name="ce19" office:value-type="float" office:value="642549" calcext:value-type="float">
            <text:p><text:s/>642 549</text:p>
          </table:table-cell>
          <table:table-cell table:style-name="ce19" office:value-type="float" office:value="70860" calcext:value-type="float">
            <text:p><text:s/>70 860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95116" calcext:value-type="float">
            <text:p><text:s/>95 116</text:p>
          </table:table-cell>
          <table:table-cell table:style-name="ce19" office:value-type="float" office:value="53746" calcext:value-type="float">
            <text:p><text:s/>53 746</text:p>
          </table:table-cell>
          <table:table-cell table:style-name="ce19" office:value-type="float" office:value="207274" calcext:value-type="float">
            <text:p><text:s/>207 274</text:p>
          </table:table-cell>
          <table:table-cell table:style-name="ce19" office:value-type="float" office:value="42168" calcext:value-type="float">
            <text:p><text:s/>42 168</text:p>
          </table:table-cell>
          <table:table-cell table:style-name="ce19" office:value-type="float" office:value="80839" calcext:value-type="float">
            <text:p><text:s/>80 839</text:p>
          </table:table-cell>
          <table:table-cell table:style-name="ce19" office:value-type="float" office:value="41866" calcext:value-type="float">
            <text:p><text:s/>41 866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125716" calcext:value-type="float">
            <text:p><text:s/>125 716</text:p>
          </table:table-cell>
          <table:table-cell table:style-name="ce19" office:value-type="float" office:value="21588" calcext:value-type="float">
            <text:p><text:s/>21 588</text:p>
          </table:table-cell>
          <table:table-cell table:style-name="ce19" office:value-type="float" office:value="47535" calcext:value-type="float">
            <text:p><text:s/>47 53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2543134" calcext:value-type="float">
            <text:p>2 543 134</text:p>
          </table:table-cell>
          <table:table-cell table:style-name="ce19" office:value-type="float" office:value="1084143" calcext:value-type="float">
            <text:p>1 084 143</text:p>
          </table:table-cell>
          <table:table-cell table:style-name="ce19" office:value-type="float" office:value="2186" calcext:value-type="float">
            <text:p><text:s/>2 186</text:p>
          </table:table-cell>
          <table:table-cell table:style-name="ce19" office:value-type="float" office:value="995836" calcext:value-type="float">
            <text:p><text:s/>995 836</text:p>
          </table:table-cell>
          <table:table-cell table:style-name="ce19" office:value-type="float" office:value="3563" calcext:value-type="float">
            <text:p><text:s/>3 563</text:p>
          </table:table-cell>
          <table:table-cell table:style-name="ce19" office:value-type="float" office:value="4604" calcext:value-type="float">
            <text:p><text:s/>4 604</text:p>
          </table:table-cell>
          <table:table-cell table:style-name="ce19" office:value-type="float" office:value="77954" calcext:value-type="float">
            <text:p><text:s/>77 954</text:p>
          </table:table-cell>
          <table:table-cell table:style-name="ce19" office:value-type="float" office:value="1458991" calcext:value-type="float">
            <text:p>1 458 991</text:p>
          </table:table-cell>
          <table:table-cell table:style-name="ce19" office:value-type="float" office:value="659750" calcext:value-type="float">
            <text:p><text:s/>659 750</text:p>
          </table:table-cell>
          <table:table-cell table:style-name="ce19" office:value-type="float" office:value="72137" calcext:value-type="float">
            <text:p><text:s/>72 137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95854" calcext:value-type="float">
            <text:p><text:s/>95 854</text:p>
          </table:table-cell>
          <table:table-cell table:style-name="ce19" office:value-type="float" office:value="55433" calcext:value-type="float">
            <text:p><text:s/>55 433</text:p>
          </table:table-cell>
          <table:table-cell table:style-name="ce19" office:value-type="float" office:value="213172" calcext:value-type="float">
            <text:p><text:s/>213 172</text:p>
          </table:table-cell>
          <table:table-cell table:style-name="ce19" office:value-type="float" office:value="39023" calcext:value-type="float">
            <text:p><text:s/>39 023</text:p>
          </table:table-cell>
          <table:table-cell table:style-name="ce19" office:value-type="float" office:value="80264" calcext:value-type="float">
            <text:p><text:s/>80 264</text:p>
          </table:table-cell>
          <table:table-cell table:style-name="ce19" office:value-type="float" office:value="44308" calcext:value-type="float">
            <text:p><text:s/>44 308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133564" calcext:value-type="float">
            <text:p><text:s/>133 564</text:p>
          </table:table-cell>
          <table:table-cell table:style-name="ce19" office:value-type="float" office:value="19632" calcext:value-type="float">
            <text:p><text:s/>19 632</text:p>
          </table:table-cell>
          <table:table-cell table:style-name="ce19" office:value-type="float" office:value="45854" calcext:value-type="float">
            <text:p><text:s/>45 85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2612881" calcext:value-type="float">
            <text:p>2 612 881</text:p>
          </table:table-cell>
          <table:table-cell table:style-name="ce19" office:value-type="float" office:value="1109856" calcext:value-type="float">
            <text:p>1 109 856</text:p>
          </table:table-cell>
          <table:table-cell table:style-name="ce19" office:value-type="float" office:value="1961" calcext:value-type="float">
            <text:p><text:s/>1 961</text:p>
          </table:table-cell>
          <table:table-cell table:style-name="ce19" office:value-type="float" office:value="1025292" calcext:value-type="float">
            <text:p>1 025 292</text:p>
          </table:table-cell>
          <table:table-cell table:style-name="ce19" office:value-type="float" office:value="3568" calcext:value-type="float">
            <text:p><text:s/>3 568</text:p>
          </table:table-cell>
          <table:table-cell table:style-name="ce19" office:value-type="float" office:value="4930" calcext:value-type="float">
            <text:p><text:s/>4 930</text:p>
          </table:table-cell>
          <table:table-cell table:style-name="ce19" office:value-type="float" office:value="74105" calcext:value-type="float">
            <text:p><text:s/>74 105</text:p>
          </table:table-cell>
          <table:table-cell table:style-name="ce19" office:value-type="float" office:value="1503025" calcext:value-type="float">
            <text:p>1 503 025</text:p>
          </table:table-cell>
          <table:table-cell table:style-name="ce19" office:value-type="float" office:value="691092" calcext:value-type="float">
            <text:p><text:s/>691 092</text:p>
          </table:table-cell>
          <table:table-cell table:style-name="ce19" office:value-type="float" office:value="73835" calcext:value-type="float">
            <text:p><text:s/>73 835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96268" calcext:value-type="float">
            <text:p><text:s/>96 268</text:p>
          </table:table-cell>
          <table:table-cell table:style-name="ce19" office:value-type="float" office:value="60146" calcext:value-type="float">
            <text:p><text:s/>60 146</text:p>
          </table:table-cell>
          <table:table-cell table:style-name="ce19" office:value-type="float" office:value="221467" calcext:value-type="float">
            <text:p><text:s/>221 467</text:p>
          </table:table-cell>
          <table:table-cell table:style-name="ce19" office:value-type="float" office:value="31981" calcext:value-type="float">
            <text:p><text:s/>31 981</text:p>
          </table:table-cell>
          <table:table-cell table:style-name="ce19" office:value-type="float" office:value="78778" calcext:value-type="float">
            <text:p><text:s/>78 778</text:p>
          </table:table-cell>
          <table:table-cell table:style-name="ce19" office:value-type="float" office:value="48330" calcext:value-type="float">
            <text:p><text:s/>48 330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139144" calcext:value-type="float">
            <text:p><text:s/>139 144</text:p>
          </table:table-cell>
          <table:table-cell table:style-name="ce19" office:value-type="float" office:value="18069" calcext:value-type="float">
            <text:p><text:s/>18 069</text:p>
          </table:table-cell>
          <table:table-cell table:style-name="ce19" office:value-type="float" office:value="43915" calcext:value-type="float">
            <text:p><text:s/>43 91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2534825" calcext:value-type="float">
            <text:p>2 534 825</text:p>
          </table:table-cell>
          <table:table-cell table:style-name="ce19" office:value-type="float" office:value="1057778" calcext:value-type="float">
            <text:p>1 057 778</text:p>
          </table:table-cell>
          <table:table-cell table:style-name="ce19" office:value-type="float" office:value="1675" calcext:value-type="float">
            <text:p><text:s/>1 675</text:p>
          </table:table-cell>
          <table:table-cell table:style-name="ce19" office:value-type="float" office:value="979774" calcext:value-type="float">
            <text:p><text:s/>979 774</text:p>
          </table:table-cell>
          <table:table-cell table:style-name="ce19" office:value-type="float" office:value="3390" calcext:value-type="float">
            <text:p><text:s/>3 390</text:p>
          </table:table-cell>
          <table:table-cell table:style-name="ce19" office:value-type="float" office:value="5067" calcext:value-type="float">
            <text:p><text:s/>5 067</text:p>
          </table:table-cell>
          <table:table-cell table:style-name="ce19" office:value-type="float" office:value="67872" calcext:value-type="float">
            <text:p><text:s/>67 872</text:p>
          </table:table-cell>
          <table:table-cell table:style-name="ce19" office:value-type="float" office:value="1477047" calcext:value-type="float">
            <text:p>1 477 047</text:p>
          </table:table-cell>
          <table:table-cell table:style-name="ce19" office:value-type="float" office:value="687709" calcext:value-type="float">
            <text:p><text:s/>687 709</text:p>
          </table:table-cell>
          <table:table-cell table:style-name="ce19" office:value-type="float" office:value="73977" calcext:value-type="float">
            <text:p><text:s/>73 977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89551" calcext:value-type="float">
            <text:p><text:s/>89 551</text:p>
          </table:table-cell>
          <table:table-cell table:style-name="ce19" office:value-type="float" office:value="60957" calcext:value-type="float">
            <text:p><text:s/>60 957</text:p>
          </table:table-cell>
          <table:table-cell table:style-name="ce19" office:value-type="float" office:value="220773" calcext:value-type="float">
            <text:p><text:s/>220 773</text:p>
          </table:table-cell>
          <table:table-cell table:style-name="ce19" office:value-type="float" office:value="26354" calcext:value-type="float">
            <text:p><text:s/>26 354</text:p>
          </table:table-cell>
          <table:table-cell table:style-name="ce19" office:value-type="float" office:value="75082" calcext:value-type="float">
            <text:p><text:s/>75 082</text:p>
          </table:table-cell>
          <table:table-cell table:style-name="ce19" office:value-type="float" office:value="45774" calcext:value-type="float">
            <text:p><text:s/>45 774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140403" calcext:value-type="float">
            <text:p><text:s/>140 403</text:p>
          </table:table-cell>
          <table:table-cell table:style-name="ce19" office:value-type="float" office:value="15780" calcext:value-type="float">
            <text:p><text:s/>15 780</text:p>
          </table:table-cell>
          <table:table-cell table:style-name="ce19" office:value-type="float" office:value="40687" calcext:value-type="float">
            <text:p><text:s/>40 68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2524893" calcext:value-type="float">
            <text:p>2 524 893</text:p>
          </table:table-cell>
          <table:table-cell table:style-name="ce19" office:value-type="float" office:value="1042869" calcext:value-type="float">
            <text:p>1 042 869</text:p>
          </table:table-cell>
          <table:table-cell table:style-name="ce19" office:value-type="float" office:value="1401" calcext:value-type="float">
            <text:p><text:s/>1 401</text:p>
          </table:table-cell>
          <table:table-cell table:style-name="ce19" office:value-type="float" office:value="968564" calcext:value-type="float">
            <text:p><text:s/>968 564</text:p>
          </table:table-cell>
          <table:table-cell table:style-name="ce19" office:value-type="float" office:value="3233" calcext:value-type="float">
            <text:p><text:s/>3 233</text:p>
          </table:table-cell>
          <table:table-cell table:style-name="ce19" office:value-type="float" office:value="5047" calcext:value-type="float">
            <text:p><text:s/>5 047</text:p>
          </table:table-cell>
          <table:table-cell table:style-name="ce19" office:value-type="float" office:value="64624" calcext:value-type="float">
            <text:p><text:s/>64 624</text:p>
          </table:table-cell>
          <table:table-cell table:style-name="ce19" office:value-type="float" office:value="1482024" calcext:value-type="float">
            <text:p>1 482 024</text:p>
          </table:table-cell>
          <table:table-cell table:style-name="ce19" office:value-type="float" office:value="697263" calcext:value-type="float">
            <text:p><text:s/>697 263</text:p>
          </table:table-cell>
          <table:table-cell table:style-name="ce19" office:value-type="float" office:value="72541" calcext:value-type="float">
            <text:p><text:s/>72 541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90650" calcext:value-type="float">
            <text:p><text:s/>90 650</text:p>
          </table:table-cell>
          <table:table-cell table:style-name="ce19" office:value-type="float" office:value="59901" calcext:value-type="float">
            <text:p><text:s/>59 901</text:p>
          </table:table-cell>
          <table:table-cell table:style-name="ce19" office:value-type="float" office:value="213311" calcext:value-type="float">
            <text:p><text:s/>213 311</text:p>
          </table:table-cell>
          <table:table-cell table:style-name="ce19" office:value-type="float" office:value="24842" calcext:value-type="float">
            <text:p><text:s/>24 842</text:p>
          </table:table-cell>
          <table:table-cell table:style-name="ce19" office:value-type="float" office:value="73623" calcext:value-type="float">
            <text:p><text:s/>73 623</text:p>
          </table:table-cell>
          <table:table-cell table:style-name="ce19" office:value-type="float" office:value="47564" calcext:value-type="float">
            <text:p><text:s/>47 564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146146" calcext:value-type="float">
            <text:p><text:s/>146 146</text:p>
          </table:table-cell>
          <table:table-cell table:style-name="ce19" office:value-type="float" office:value="15824" calcext:value-type="float">
            <text:p><text:s/>15 824</text:p>
          </table:table-cell>
          <table:table-cell table:style-name="ce19" office:value-type="float" office:value="40359" calcext:value-type="float">
            <text:p><text:s/>40 35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2593323" calcext:value-type="float">
            <text:p>2 593 323</text:p>
          </table:table-cell>
          <table:table-cell table:style-name="ce19" office:value-type="float" office:value="1061187" calcext:value-type="float">
            <text:p>1 061 187</text:p>
          </table:table-cell>
          <table:table-cell table:style-name="ce19" office:value-type="float" office:value="1263" calcext:value-type="float">
            <text:p><text:s/>1 263</text:p>
          </table:table-cell>
          <table:table-cell table:style-name="ce19" office:value-type="float" office:value="988289" calcext:value-type="float">
            <text:p><text:s/>988 289</text:p>
          </table:table-cell>
          <table:table-cell table:style-name="ce19" office:value-type="float" office:value="3405" calcext:value-type="float">
            <text:p><text:s/>3 405</text:p>
          </table:table-cell>
          <table:table-cell table:style-name="ce19" office:value-type="float" office:value="5159" calcext:value-type="float">
            <text:p><text:s/>5 159</text:p>
          </table:table-cell>
          <table:table-cell table:style-name="ce19" office:value-type="float" office:value="63071" calcext:value-type="float">
            <text:p><text:s/>63 071</text:p>
          </table:table-cell>
          <table:table-cell table:style-name="ce19" office:value-type="float" office:value="1532136" calcext:value-type="float">
            <text:p>1 532 136</text:p>
          </table:table-cell>
          <table:table-cell table:style-name="ce19" office:value-type="float" office:value="704479" calcext:value-type="float">
            <text:p><text:s/>704 479</text:p>
          </table:table-cell>
          <table:table-cell table:style-name="ce19" office:value-type="float" office:value="74263" calcext:value-type="float">
            <text:p><text:s/>74 26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96202" calcext:value-type="float">
            <text:p><text:s/>96 202</text:p>
          </table:table-cell>
          <table:table-cell table:style-name="ce19" office:value-type="float" office:value="64315" calcext:value-type="float">
            <text:p><text:s/>64 315</text:p>
          </table:table-cell>
          <table:table-cell table:style-name="ce19" office:value-type="float" office:value="214345" calcext:value-type="float">
            <text:p><text:s/>214 345</text:p>
          </table:table-cell>
          <table:table-cell table:style-name="ce19" office:value-type="float" office:value="25832" calcext:value-type="float">
            <text:p><text:s/>25 832</text:p>
          </table:table-cell>
          <table:table-cell table:style-name="ce19" office:value-type="float" office:value="75530" calcext:value-type="float">
            <text:p><text:s/>75 530</text:p>
          </table:table-cell>
          <table:table-cell table:style-name="ce19" office:value-type="float" office:value="56268" calcext:value-type="float">
            <text:p><text:s/>56 268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157645" calcext:value-type="float">
            <text:p><text:s/>157 645</text:p>
          </table:table-cell>
          <table:table-cell table:style-name="ce19" office:value-type="float" office:value="17775" calcext:value-type="float">
            <text:p><text:s/>17 775</text:p>
          </table:table-cell>
          <table:table-cell table:style-name="ce19" office:value-type="float" office:value="45482" calcext:value-type="float">
            <text:p><text:s/>45 48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2714488" calcext:value-type="float">
            <text:p>2 714 488</text:p>
          </table:table-cell>
          <table:table-cell table:style-name="ce19" office:value-type="float" office:value="1099498" calcext:value-type="float">
            <text:p>1 099 498</text:p>
          </table:table-cell>
          <table:table-cell table:style-name="ce19" office:value-type="float" office:value="1194" calcext:value-type="float">
            <text:p><text:s/>1 194</text:p>
          </table:table-cell>
          <table:table-cell table:style-name="ce19" office:value-type="float" office:value="1023335" calcext:value-type="float">
            <text:p>1 023 335</text:p>
          </table:table-cell>
          <table:table-cell table:style-name="ce19" office:value-type="float" office:value="3398" calcext:value-type="float">
            <text:p><text:s/>3 398</text:p>
          </table:table-cell>
          <table:table-cell table:style-name="ce19" office:value-type="float" office:value="4964" calcext:value-type="float">
            <text:p><text:s/>4 964</text:p>
          </table:table-cell>
          <table:table-cell table:style-name="ce19" office:value-type="float" office:value="66607" calcext:value-type="float">
            <text:p><text:s/>66 607</text:p>
          </table:table-cell>
          <table:table-cell table:style-name="ce19" office:value-type="float" office:value="1614990" calcext:value-type="float">
            <text:p>1 614 990</text:p>
          </table:table-cell>
          <table:table-cell table:style-name="ce19" office:value-type="float" office:value="721012" calcext:value-type="float">
            <text:p><text:s/>721 012</text:p>
          </table:table-cell>
          <table:table-cell table:style-name="ce19" office:value-type="float" office:value="76156" calcext:value-type="float">
            <text:p><text:s/>76 156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111486" calcext:value-type="float">
            <text:p><text:s/>111 486</text:p>
          </table:table-cell>
          <table:table-cell table:style-name="ce19" office:value-type="float" office:value="67675" calcext:value-type="float">
            <text:p><text:s/>67 675</text:p>
          </table:table-cell>
          <table:table-cell table:style-name="ce19" office:value-type="float" office:value="219471" calcext:value-type="float">
            <text:p><text:s/>219 471</text:p>
          </table:table-cell>
          <table:table-cell table:style-name="ce19" office:value-type="float" office:value="28687" calcext:value-type="float">
            <text:p><text:s/>28 687</text:p>
          </table:table-cell>
          <table:table-cell table:style-name="ce19" office:value-type="float" office:value="80598" calcext:value-type="float">
            <text:p><text:s/>80 598</text:p>
          </table:table-cell>
          <table:table-cell table:style-name="ce19" office:value-type="float" office:value="69381" calcext:value-type="float">
            <text:p><text:s/>69 381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170463" calcext:value-type="float">
            <text:p><text:s/>170 463</text:p>
          </table:table-cell>
          <table:table-cell table:style-name="ce19" office:value-type="float" office:value="20587" calcext:value-type="float">
            <text:p><text:s/>20 587</text:p>
          </table:table-cell>
          <table:table-cell table:style-name="ce19" office:value-type="float" office:value="49474" calcext:value-type="float">
            <text:p><text:s/>49 47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797875" calcext:value-type="float">
            <text:p>2 797 875</text:p>
          </table:table-cell>
          <table:table-cell table:style-name="ce19" office:value-type="float" office:value="1105255" calcext:value-type="float">
            <text:p>1 105 255</text:p>
          </table:table-cell>
          <table:table-cell table:style-name="ce19" office:value-type="float" office:value="1151" calcext:value-type="float">
            <text:p><text:s/>1 151</text:p>
          </table:table-cell>
          <table:table-cell table:style-name="ce19" office:value-type="float" office:value="1025068" calcext:value-type="float">
            <text:p>1 025 068</text:p>
          </table:table-cell>
          <table:table-cell table:style-name="ce19" office:value-type="float" office:value="3374" calcext:value-type="float">
            <text:p><text:s/>3 374</text:p>
          </table:table-cell>
          <table:table-cell table:style-name="ce19" office:value-type="float" office:value="4960" calcext:value-type="float">
            <text:p><text:s/>4 960</text:p>
          </table:table-cell>
          <table:table-cell table:style-name="ce19" office:value-type="float" office:value="70702" calcext:value-type="float">
            <text:p><text:s/>70 702</text:p>
          </table:table-cell>
          <table:table-cell table:style-name="ce19" office:value-type="float" office:value="1692620" calcext:value-type="float">
            <text:p>1 692 620</text:p>
          </table:table-cell>
          <table:table-cell table:style-name="ce19" office:value-type="float" office:value="736523" calcext:value-type="float">
            <text:p><text:s/>736 523</text:p>
          </table:table-cell>
          <table:table-cell table:style-name="ce19" office:value-type="float" office:value="77872" calcext:value-type="float">
            <text:p><text:s/>77 872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126306" calcext:value-type="float">
            <text:p><text:s/>126 306</text:p>
          </table:table-cell>
          <table:table-cell table:style-name="ce19" office:value-type="float" office:value="70915" calcext:value-type="float">
            <text:p><text:s/>70 915</text:p>
          </table:table-cell>
          <table:table-cell table:style-name="ce19" office:value-type="float" office:value="227326" calcext:value-type="float">
            <text:p><text:s/>227 326</text:p>
          </table:table-cell>
          <table:table-cell table:style-name="ce19" office:value-type="float" office:value="31811" calcext:value-type="float">
            <text:p><text:s/>31 811</text:p>
          </table:table-cell>
          <table:table-cell table:style-name="ce19" office:value-type="float" office:value="84312" calcext:value-type="float">
            <text:p><text:s/>84 312</text:p>
          </table:table-cell>
          <table:table-cell table:style-name="ce19" office:value-type="float" office:value="79985" calcext:value-type="float">
            <text:p><text:s/>79 985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183232" calcext:value-type="float">
            <text:p><text:s/>183 232</text:p>
          </table:table-cell>
          <table:table-cell table:style-name="ce19" office:value-type="float" office:value="22714" calcext:value-type="float">
            <text:p><text:s/>22 714</text:p>
          </table:table-cell>
          <table:table-cell table:style-name="ce19" office:value-type="float" office:value="51624" calcext:value-type="float">
            <text:p><text:s/>51 62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889494" calcext:value-type="float">
            <text:p>2 889 494</text:p>
          </table:table-cell>
          <table:table-cell table:style-name="ce19" office:value-type="float" office:value="1123127" calcext:value-type="float">
            <text:p>1 123 127</text:p>
          </table:table-cell>
          <table:table-cell table:style-name="ce19" office:value-type="float" office:value="1124" calcext:value-type="float">
            <text:p><text:s/>1 124</text:p>
          </table:table-cell>
          <table:table-cell table:style-name="ce19" office:value-type="float" office:value="1041391" calcext:value-type="float">
            <text:p>1 041 391</text:p>
          </table:table-cell>
          <table:table-cell table:style-name="ce19" office:value-type="float" office:value="3376" calcext:value-type="float">
            <text:p><text:s/>3 376</text:p>
          </table:table-cell>
          <table:table-cell table:style-name="ce19" office:value-type="float" office:value="5464" calcext:value-type="float">
            <text:p><text:s/>5 464</text:p>
          </table:table-cell>
          <table:table-cell table:style-name="ce19" office:value-type="float" office:value="71772" calcext:value-type="float">
            <text:p><text:s/>71 772</text:p>
          </table:table-cell>
          <table:table-cell table:style-name="ce19" office:value-type="float" office:value="1766367" calcext:value-type="float">
            <text:p>1 766 367</text:p>
          </table:table-cell>
          <table:table-cell table:style-name="ce19" office:value-type="float" office:value="752521" calcext:value-type="float">
            <text:p><text:s/>752 521</text:p>
          </table:table-cell>
          <table:table-cell table:style-name="ce19" office:value-type="float" office:value="78666" calcext:value-type="float">
            <text:p><text:s/>78 666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141157" calcext:value-type="float">
            <text:p><text:s/>141 157</text:p>
          </table:table-cell>
          <table:table-cell table:style-name="ce19" office:value-type="float" office:value="73736" calcext:value-type="float">
            <text:p><text:s/>73 736</text:p>
          </table:table-cell>
          <table:table-cell table:style-name="ce19" office:value-type="float" office:value="227207" calcext:value-type="float">
            <text:p><text:s/>227 207</text:p>
          </table:table-cell>
          <table:table-cell table:style-name="ce19" office:value-type="float" office:value="35077" calcext:value-type="float">
            <text:p><text:s/>35 077</text:p>
          </table:table-cell>
          <table:table-cell table:style-name="ce19" office:value-type="float" office:value="87548" calcext:value-type="float">
            <text:p><text:s/>87 548</text:p>
          </table:table-cell>
          <table:table-cell table:style-name="ce19" office:value-type="float" office:value="95893" calcext:value-type="float">
            <text:p><text:s/>95 893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196970" calcext:value-type="float">
            <text:p><text:s/>196 970</text:p>
          </table:table-cell>
          <table:table-cell table:style-name="ce19" office:value-type="float" office:value="25461" calcext:value-type="float">
            <text:p><text:s/>25 461</text:p>
          </table:table-cell>
          <table:table-cell table:style-name="ce19" office:value-type="float" office:value="52131" calcext:value-type="float">
            <text:p><text:s/>52 13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966631" calcext:value-type="float">
            <text:p>2 966 631</text:p>
          </table:table-cell>
          <table:table-cell table:style-name="ce19" office:value-type="float" office:value="1138620" calcext:value-type="float">
            <text:p>1 138 620</text:p>
          </table:table-cell>
          <table:table-cell table:style-name="ce19" office:value-type="float" office:value="1084" calcext:value-type="float">
            <text:p><text:s/>1 084</text:p>
          </table:table-cell>
          <table:table-cell table:style-name="ce19" office:value-type="float" office:value="1056079" calcext:value-type="float">
            <text:p>1 056 079</text:p>
          </table:table-cell>
          <table:table-cell table:style-name="ce19" office:value-type="float" office:value="3507" calcext:value-type="float">
            <text:p><text:s/>3 507</text:p>
          </table:table-cell>
          <table:table-cell table:style-name="ce19" office:value-type="float" office:value="6181" calcext:value-type="float">
            <text:p><text:s/>6 181</text:p>
          </table:table-cell>
          <table:table-cell table:style-name="ce19" office:value-type="float" office:value="71769" calcext:value-type="float">
            <text:p><text:s/>71 769</text:p>
          </table:table-cell>
          <table:table-cell table:style-name="ce19" office:value-type="float" office:value="1828011" calcext:value-type="float">
            <text:p>1 828 011</text:p>
          </table:table-cell>
          <table:table-cell table:style-name="ce19" office:value-type="float" office:value="754390" calcext:value-type="float">
            <text:p><text:s/>754 390</text:p>
          </table:table-cell>
          <table:table-cell table:style-name="ce19" office:value-type="float" office:value="77715" calcext:value-type="float">
            <text:p><text:s/>77 715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151690" calcext:value-type="float">
            <text:p><text:s/>151 690</text:p>
          </table:table-cell>
          <table:table-cell table:style-name="ce19" office:value-type="float" office:value="74327" calcext:value-type="float">
            <text:p><text:s/>74 327</text:p>
          </table:table-cell>
          <table:table-cell table:style-name="ce19" office:value-type="float" office:value="229951" calcext:value-type="float">
            <text:p><text:s/>229 951</text:p>
          </table:table-cell>
          <table:table-cell table:style-name="ce19" office:value-type="float" office:value="39153" calcext:value-type="float">
            <text:p><text:s/>39 153</text:p>
          </table:table-cell>
          <table:table-cell table:style-name="ce19" office:value-type="float" office:value="91404" calcext:value-type="float">
            <text:p><text:s/>91 404</text:p>
          </table:table-cell>
          <table:table-cell table:style-name="ce19" office:value-type="float" office:value="123234" calcext:value-type="float">
            <text:p><text:s/>123 234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206838" calcext:value-type="float">
            <text:p><text:s/>206 838</text:p>
          </table:table-cell>
          <table:table-cell table:style-name="ce19" office:value-type="float" office:value="27474" calcext:value-type="float">
            <text:p><text:s/>27 474</text:p>
          </table:table-cell>
          <table:table-cell table:style-name="ce19" office:value-type="float" office:value="51835" calcext:value-type="float">
            <text:p><text:s/>51 83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3018948" calcext:value-type="float">
            <text:p>3 018 948</text:p>
          </table:table-cell>
          <table:table-cell table:style-name="ce19" office:value-type="float" office:value="1135717" calcext:value-type="float">
            <text:p>1 135 717</text:p>
          </table:table-cell>
          <table:table-cell table:style-name="ce19" office:value-type="float" office:value="1066" calcext:value-type="float">
            <text:p><text:s/>1 066</text:p>
          </table:table-cell>
          <table:table-cell table:style-name="ce19" office:value-type="float" office:value="1055200" calcext:value-type="float">
            <text:p>1 055 200</text:p>
          </table:table-cell>
          <table:table-cell table:style-name="ce19" office:value-type="float" office:value="3608" calcext:value-type="float">
            <text:p><text:s/>3 608</text:p>
          </table:table-cell>
          <table:table-cell table:style-name="ce19" office:value-type="float" office:value="6429" calcext:value-type="float">
            <text:p><text:s/>6 429</text:p>
          </table:table-cell>
          <table:table-cell table:style-name="ce19" office:value-type="float" office:value="69414" calcext:value-type="float">
            <text:p><text:s/>69 414</text:p>
          </table:table-cell>
          <table:table-cell table:style-name="ce19" office:value-type="float" office:value="1883231" calcext:value-type="float">
            <text:p>1 883 231</text:p>
          </table:table-cell>
          <table:table-cell table:style-name="ce19" office:value-type="float" office:value="758247" calcext:value-type="float">
            <text:p><text:s/>758 247</text:p>
          </table:table-cell>
          <table:table-cell table:style-name="ce19" office:value-type="float" office:value="77076" calcext:value-type="float">
            <text:p><text:s/>77 076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163895" calcext:value-type="float">
            <text:p><text:s/>163 895</text:p>
          </table:table-cell>
          <table:table-cell table:style-name="ce19" office:value-type="float" office:value="78264" calcext:value-type="float">
            <text:p><text:s/>78 264</text:p>
          </table:table-cell>
          <table:table-cell table:style-name="ce19" office:value-type="float" office:value="232082" calcext:value-type="float">
            <text:p><text:s/>232 082</text:p>
          </table:table-cell>
          <table:table-cell table:style-name="ce19" office:value-type="float" office:value="41528" calcext:value-type="float">
            <text:p><text:s/>41 528</text:p>
          </table:table-cell>
          <table:table-cell table:style-name="ce19" office:value-type="float" office:value="95426" calcext:value-type="float">
            <text:p><text:s/>95 426</text:p>
          </table:table-cell>
          <table:table-cell table:style-name="ce19" office:value-type="float" office:value="141033" calcext:value-type="float">
            <text:p><text:s/>141 033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216677" calcext:value-type="float">
            <text:p><text:s/>216 677</text:p>
          </table:table-cell>
          <table:table-cell table:style-name="ce19" office:value-type="float" office:value="27531" calcext:value-type="float">
            <text:p><text:s/>27 531</text:p>
          </table:table-cell>
          <table:table-cell table:style-name="ce19" office:value-type="float" office:value="51472" calcext:value-type="float">
            <text:p><text:s/>51 47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957179" calcext:value-type="float">
            <text:p>2 957 179</text:p>
          </table:table-cell>
          <table:table-cell table:style-name="ce19" office:value-type="float" office:value="1046368" calcext:value-type="float">
            <text:p>1 046 368</text:p>
          </table:table-cell>
          <table:table-cell table:style-name="ce19" office:value-type="float" office:value="923" calcext:value-type="float">
            <text:p><text:s text:c="2"/>923</text:p>
          </table:table-cell>
          <table:table-cell table:style-name="ce19" office:value-type="float" office:value="971291" calcext:value-type="float">
            <text:p><text:s/>971 291</text:p>
          </table:table-cell>
          <table:table-cell table:style-name="ce19" office:value-type="float" office:value="3678" calcext:value-type="float">
            <text:p><text:s/>3 678</text:p>
          </table:table-cell>
          <table:table-cell table:style-name="ce19" office:value-type="float" office:value="6168" calcext:value-type="float">
            <text:p><text:s/>6 168</text:p>
          </table:table-cell>
          <table:table-cell table:style-name="ce19" office:value-type="float" office:value="64308" calcext:value-type="float">
            <text:p><text:s/>64 308</text:p>
          </table:table-cell>
          <table:table-cell table:style-name="ce19" office:value-type="float" office:value="1910811" calcext:value-type="float">
            <text:p>1 910 811</text:p>
          </table:table-cell>
          <table:table-cell table:style-name="ce19" office:value-type="float" office:value="737076" calcext:value-type="float">
            <text:p><text:s/>737 076</text:p>
          </table:table-cell>
          <table:table-cell table:style-name="ce19" office:value-type="float" office:value="74973" calcext:value-type="float">
            <text:p><text:s/>74 973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68816" calcext:value-type="float">
            <text:p><text:s/>168 816</text:p>
          </table:table-cell>
          <table:table-cell table:style-name="ce19" office:value-type="float" office:value="78306" calcext:value-type="float">
            <text:p><text:s/>78 306</text:p>
          </table:table-cell>
          <table:table-cell table:style-name="ce19" office:value-type="float" office:value="223055" calcext:value-type="float">
            <text:p><text:s/>223 055</text:p>
          </table:table-cell>
          <table:table-cell table:style-name="ce19" office:value-type="float" office:value="40997" calcext:value-type="float">
            <text:p><text:s/>40 997</text:p>
          </table:table-cell>
          <table:table-cell table:style-name="ce19" office:value-type="float" office:value="95421" calcext:value-type="float">
            <text:p><text:s/>95 421</text:p>
          </table:table-cell>
          <table:table-cell table:style-name="ce19" office:value-type="float" office:value="139086" calcext:value-type="float">
            <text:p><text:s/>139 086</text:p>
          </table:table-cell>
          <table:table-cell table:style-name="ce19" office:value-type="float" office:value="51647" calcext:value-type="float">
            <text:p><text:s/>51 647</text:p>
          </table:table-cell>
          <table:table-cell table:style-name="ce19" office:value-type="float" office:value="225369" calcext:value-type="float">
            <text:p><text:s/>225 369</text:p>
          </table:table-cell>
          <table:table-cell table:style-name="ce19" office:value-type="float" office:value="26431" calcext:value-type="float">
            <text:p><text:s/>26 431</text:p>
          </table:table-cell>
          <table:table-cell table:style-name="ce19" office:value-type="float" office:value="49634" calcext:value-type="float">
            <text:p><text:s/>49 63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061691" calcext:value-type="float">
            <text:p>3 061 691</text:p>
          </table:table-cell>
          <table:table-cell table:style-name="ce19" office:value-type="float" office:value="1092699" calcext:value-type="float">
            <text:p>1 092 699</text:p>
          </table:table-cell>
          <table:table-cell table:style-name="ce19" office:value-type="float" office:value="844" calcext:value-type="float">
            <text:p><text:s text:c="2"/>844</text:p>
          </table:table-cell>
          <table:table-cell table:style-name="ce19" office:value-type="float" office:value="1014375" calcext:value-type="float">
            <text:p>1 014 375</text:p>
          </table:table-cell>
          <table:table-cell table:style-name="ce19" office:value-type="float" office:value="3712" calcext:value-type="float">
            <text:p><text:s/>3 712</text:p>
          </table:table-cell>
          <table:table-cell table:style-name="ce19" office:value-type="float" office:value="6115" calcext:value-type="float">
            <text:p><text:s/>6 115</text:p>
          </table:table-cell>
          <table:table-cell table:style-name="ce19" office:value-type="float" office:value="67653" calcext:value-type="float">
            <text:p><text:s/>67 653</text:p>
          </table:table-cell>
          <table:table-cell table:style-name="ce19" office:value-type="float" office:value="1968992" calcext:value-type="float">
            <text:p>1 968 992</text:p>
          </table:table-cell>
          <table:table-cell table:style-name="ce19" office:value-type="float" office:value="761116" calcext:value-type="float">
            <text:p><text:s/>761 116</text:p>
          </table:table-cell>
          <table:table-cell table:style-name="ce19" office:value-type="float" office:value="75712" calcext:value-type="float">
            <text:p><text:s/>75 712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75442" calcext:value-type="float">
            <text:p><text:s/>175 442</text:p>
          </table:table-cell>
          <table:table-cell table:style-name="ce19" office:value-type="float" office:value="80062" calcext:value-type="float">
            <text:p><text:s/>80 062</text:p>
          </table:table-cell>
          <table:table-cell table:style-name="ce19" office:value-type="float" office:value="219097" calcext:value-type="float">
            <text:p><text:s/>219 097</text:p>
          </table:table-cell>
          <table:table-cell table:style-name="ce19" office:value-type="float" office:value="44573" calcext:value-type="float">
            <text:p><text:s/>44 573</text:p>
          </table:table-cell>
          <table:table-cell table:style-name="ce19" office:value-type="float" office:value="100282" calcext:value-type="float">
            <text:p><text:s/>100 282</text:p>
          </table:table-cell>
          <table:table-cell table:style-name="ce19" office:value-type="float" office:value="151017" calcext:value-type="float">
            <text:p><text:s/>151 017</text:p>
          </table:table-cell>
          <table:table-cell table:style-name="ce19" office:value-type="float" office:value="50876" calcext:value-type="float">
            <text:p><text:s/>50 876</text:p>
          </table:table-cell>
          <table:table-cell table:style-name="ce19" office:value-type="float" office:value="232497" calcext:value-type="float">
            <text:p><text:s/>232 497</text:p>
          </table:table-cell>
          <table:table-cell table:style-name="ce19" office:value-type="float" office:value="27807" calcext:value-type="float">
            <text:p><text:s/>27 807</text:p>
          </table:table-cell>
          <table:table-cell table:style-name="ce19" office:value-type="float" office:value="50511" calcext:value-type="float">
            <text:p><text:s/>50 51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178897" calcext:value-type="float">
            <text:p>3 178 897</text:p>
          </table:table-cell>
          <table:table-cell table:style-name="ce19" office:value-type="float" office:value="1140788" calcext:value-type="float">
            <text:p>1 140 788</text:p>
          </table:table-cell>
          <table:table-cell table:style-name="ce19" office:value-type="float" office:value="795" calcext:value-type="float">
            <text:p><text:s text:c="2"/>795</text:p>
          </table:table-cell>
          <table:table-cell table:style-name="ce19" office:value-type="float" office:value="1058222" calcext:value-type="float">
            <text:p>1 058 222</text:p>
          </table:table-cell>
          <table:table-cell table:style-name="ce19" office:value-type="float" office:value="3764" calcext:value-type="float">
            <text:p><text:s/>3 764</text:p>
          </table:table-cell>
          <table:table-cell table:style-name="ce19" office:value-type="float" office:value="6092" calcext:value-type="float">
            <text:p><text:s/>6 092</text:p>
          </table:table-cell>
          <table:table-cell table:style-name="ce19" office:value-type="float" office:value="71915" calcext:value-type="float">
            <text:p><text:s/>71 915</text:p>
          </table:table-cell>
          <table:table-cell table:style-name="ce19" office:value-type="float" office:value="2038109" calcext:value-type="float">
            <text:p>2 038 109</text:p>
          </table:table-cell>
          <table:table-cell table:style-name="ce19" office:value-type="float" office:value="787520" calcext:value-type="float">
            <text:p><text:s/>787 520</text:p>
          </table:table-cell>
          <table:table-cell table:style-name="ce19" office:value-type="float" office:value="78612" calcext:value-type="float">
            <text:p><text:s/>78 612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186566" calcext:value-type="float">
            <text:p><text:s/>186 566</text:p>
          </table:table-cell>
          <table:table-cell table:style-name="ce19" office:value-type="float" office:value="83795" calcext:value-type="float">
            <text:p><text:s/>83 795</text:p>
          </table:table-cell>
          <table:table-cell table:style-name="ce19" office:value-type="float" office:value="222795" calcext:value-type="float">
            <text:p><text:s/>222 795</text:p>
          </table:table-cell>
          <table:table-cell table:style-name="ce19" office:value-type="float" office:value="50333" calcext:value-type="float">
            <text:p><text:s/>50 333</text:p>
          </table:table-cell>
          <table:table-cell table:style-name="ce19" office:value-type="float" office:value="106084" calcext:value-type="float">
            <text:p><text:s/>106 084</text:p>
          </table:table-cell>
          <table:table-cell table:style-name="ce19" office:value-type="float" office:value="156435" calcext:value-type="float">
            <text:p><text:s/>156 435</text:p>
          </table:table-cell>
          <table:table-cell table:style-name="ce19" office:value-type="float" office:value="50936" calcext:value-type="float">
            <text:p><text:s/>50 936</text:p>
          </table:table-cell>
          <table:table-cell table:style-name="ce19" office:value-type="float" office:value="237351" calcext:value-type="float">
            <text:p><text:s/>237 351</text:p>
          </table:table-cell>
          <table:table-cell table:style-name="ce19" office:value-type="float" office:value="27465" calcext:value-type="float">
            <text:p><text:s/>27 465</text:p>
          </table:table-cell>
          <table:table-cell table:style-name="ce19" office:value-type="float" office:value="50217" calcext:value-type="float">
            <text:p><text:s/>50 21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241548" calcext:value-type="float">
            <text:p>3 241 548</text:p>
          </table:table-cell>
          <table:table-cell table:style-name="ce19" office:value-type="float" office:value="1150435" calcext:value-type="float">
            <text:p>1 150 435</text:p>
          </table:table-cell>
          <table:table-cell table:style-name="ce19" office:value-type="float" office:value="810" calcext:value-type="float">
            <text:p><text:s text:c="2"/>810</text:p>
          </table:table-cell>
          <table:table-cell table:style-name="ce19" office:value-type="float" office:value="1065659" calcext:value-type="float">
            <text:p>1 065 659</text:p>
          </table:table-cell>
          <table:table-cell table:style-name="ce19" office:value-type="float" office:value="3904" calcext:value-type="float">
            <text:p><text:s/>3 904</text:p>
          </table:table-cell>
          <table:table-cell table:style-name="ce19" office:value-type="float" office:value="6363" calcext:value-type="float">
            <text:p><text:s/>6 363</text:p>
          </table:table-cell>
          <table:table-cell table:style-name="ce19" office:value-type="float" office:value="73699" calcext:value-type="float">
            <text:p><text:s/>73 699</text:p>
          </table:table-cell>
          <table:table-cell table:style-name="ce19" office:value-type="float" office:value="2091113" calcext:value-type="float">
            <text:p>2 091 113</text:p>
          </table:table-cell>
          <table:table-cell table:style-name="ce19" office:value-type="float" office:value="812882" calcext:value-type="float">
            <text:p><text:s/>812 882</text:p>
          </table:table-cell>
          <table:table-cell table:style-name="ce19" office:value-type="float" office:value="79949" calcext:value-type="float">
            <text:p><text:s/>79 949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01007" calcext:value-type="float">
            <text:p><text:s/>201 007</text:p>
          </table:table-cell>
          <table:table-cell table:style-name="ce19" office:value-type="float" office:value="85458" calcext:value-type="float">
            <text:p><text:s/>85 458</text:p>
          </table:table-cell>
          <table:table-cell table:style-name="ce19" office:value-type="float" office:value="224892" calcext:value-type="float">
            <text:p><text:s/>224 892</text:p>
          </table:table-cell>
          <table:table-cell table:style-name="ce19" office:value-type="float" office:value="51745" calcext:value-type="float">
            <text:p><text:s/>51 745</text:p>
          </table:table-cell>
          <table:table-cell table:style-name="ce19" office:value-type="float" office:value="108646" calcext:value-type="float">
            <text:p><text:s/>108 646</text:p>
          </table:table-cell>
          <table:table-cell table:style-name="ce19" office:value-type="float" office:value="156490" calcext:value-type="float">
            <text:p><text:s/>156 490</text:p>
          </table:table-cell>
          <table:table-cell table:style-name="ce19" office:value-type="float" office:value="51657" calcext:value-type="float">
            <text:p><text:s/>51 657</text:p>
          </table:table-cell>
          <table:table-cell table:style-name="ce19" office:value-type="float" office:value="242873" calcext:value-type="float">
            <text:p><text:s/>242 873</text:p>
          </table:table-cell>
          <table:table-cell table:style-name="ce19" office:value-type="float" office:value="26995" calcext:value-type="float">
            <text:p><text:s/>26 995</text:p>
          </table:table-cell>
          <table:table-cell table:style-name="ce19" office:value-type="float" office:value="48519" calcext:value-type="float">
            <text:p><text:s/>48 51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289343" calcext:value-type="float">
            <text:p>3 289 343</text:p>
          </table:table-cell>
          <table:table-cell table:style-name="ce19" office:value-type="float" office:value="1154379" calcext:value-type="float">
            <text:p>1 154 379</text:p>
          </table:table-cell>
          <table:table-cell table:style-name="ce19" office:value-type="float" office:value="692" calcext:value-type="float">
            <text:p><text:s text:c="2"/>692</text:p>
          </table:table-cell>
          <table:table-cell table:style-name="ce19" office:value-type="float" office:value="1068615" calcext:value-type="float">
            <text:p>1 068 615</text:p>
          </table:table-cell>
          <table:table-cell table:style-name="ce19" office:value-type="float" office:value="4016" calcext:value-type="float">
            <text:p><text:s/>4 016</text:p>
          </table:table-cell>
          <table:table-cell table:style-name="ce19" office:value-type="float" office:value="6670" calcext:value-type="float">
            <text:p><text:s/>6 670</text:p>
          </table:table-cell>
          <table:table-cell table:style-name="ce19" office:value-type="float" office:value="74386" calcext:value-type="float">
            <text:p><text:s/>74 386</text:p>
          </table:table-cell>
          <table:table-cell table:style-name="ce19" office:value-type="float" office:value="2134964" calcext:value-type="float">
            <text:p>2 134 964</text:p>
          </table:table-cell>
          <table:table-cell table:style-name="ce19" office:value-type="float" office:value="827248" calcext:value-type="float">
            <text:p><text:s/>827 248</text:p>
          </table:table-cell>
          <table:table-cell table:style-name="ce19" office:value-type="float" office:value="82720" calcext:value-type="float">
            <text:p><text:s/>82 72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07451" calcext:value-type="float">
            <text:p><text:s/>207 451</text:p>
          </table:table-cell>
          <table:table-cell table:style-name="ce19" office:value-type="float" office:value="87800" calcext:value-type="float">
            <text:p><text:s/>87 800</text:p>
          </table:table-cell>
          <table:table-cell table:style-name="ce19" office:value-type="float" office:value="227052" calcext:value-type="float">
            <text:p><text:s/>227 052</text:p>
          </table:table-cell>
          <table:table-cell table:style-name="ce19" office:value-type="float" office:value="53494" calcext:value-type="float">
            <text:p><text:s/>53 494</text:p>
          </table:table-cell>
          <table:table-cell table:style-name="ce19" office:value-type="float" office:value="111994" calcext:value-type="float">
            <text:p><text:s/>111 994</text:p>
          </table:table-cell>
          <table:table-cell table:style-name="ce19" office:value-type="float" office:value="159567" calcext:value-type="float">
            <text:p><text:s/>159 567</text:p>
          </table:table-cell>
          <table:table-cell table:style-name="ce19" office:value-type="float" office:value="50373" calcext:value-type="float">
            <text:p><text:s/>50 373</text:p>
          </table:table-cell>
          <table:table-cell table:style-name="ce19" office:value-type="float" office:value="251900" calcext:value-type="float">
            <text:p><text:s/>251 900</text:p>
          </table:table-cell>
          <table:table-cell table:style-name="ce19" office:value-type="float" office:value="26389" calcext:value-type="float">
            <text:p><text:s/>26 389</text:p>
          </table:table-cell>
          <table:table-cell table:style-name="ce19" office:value-type="float" office:value="48976" calcext:value-type="float">
            <text:p><text:s/>48 97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3327002" calcext:value-type="float">
            <text:p>3 327 002</text:p>
          </table:table-cell>
          <table:table-cell table:style-name="ce19" office:value-type="float" office:value="1159804" calcext:value-type="float">
            <text:p>1 159 804</text:p>
          </table:table-cell>
          <table:table-cell table:style-name="ce19" office:value-type="float" office:value="659" calcext:value-type="float">
            <text:p><text:s text:c="2"/>659</text:p>
          </table:table-cell>
          <table:table-cell table:style-name="ce19" office:value-type="float" office:value="1074202" calcext:value-type="float">
            <text:p>1 074 202</text:p>
          </table:table-cell>
          <table:table-cell table:style-name="ce19" office:value-type="float" office:value="3980" calcext:value-type="float">
            <text:p><text:s/>3 980</text:p>
          </table:table-cell>
          <table:table-cell table:style-name="ce19" office:value-type="float" office:value="6811" calcext:value-type="float">
            <text:p><text:s/>6 811</text:p>
          </table:table-cell>
          <table:table-cell table:style-name="ce19" office:value-type="float" office:value="74152" calcext:value-type="float">
            <text:p><text:s/>74 152</text:p>
          </table:table-cell>
          <table:table-cell table:style-name="ce19" office:value-type="float" office:value="2167198" calcext:value-type="float">
            <text:p>2 167 198</text:p>
          </table:table-cell>
          <table:table-cell table:style-name="ce19" office:value-type="float" office:value="843184" calcext:value-type="float">
            <text:p><text:s/>843 184</text:p>
          </table:table-cell>
          <table:table-cell table:style-name="ce19" office:value-type="float" office:value="83942" calcext:value-type="float">
            <text:p><text:s/>83 942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09120" calcext:value-type="float">
            <text:p><text:s/>209 120</text:p>
          </table:table-cell>
          <table:table-cell table:style-name="ce19" office:value-type="float" office:value="89245" calcext:value-type="float">
            <text:p><text:s/>89 245</text:p>
          </table:table-cell>
          <table:table-cell table:style-name="ce19" office:value-type="float" office:value="228561" calcext:value-type="float">
            <text:p><text:s/>228 561</text:p>
          </table:table-cell>
          <table:table-cell table:style-name="ce19" office:value-type="float" office:value="54919" calcext:value-type="float">
            <text:p><text:s/>54 919</text:p>
          </table:table-cell>
          <table:table-cell table:style-name="ce19" office:value-type="float" office:value="115209" calcext:value-type="float">
            <text:p><text:s/>115 209</text:p>
          </table:table-cell>
          <table:table-cell table:style-name="ce19" office:value-type="float" office:value="161537" calcext:value-type="float">
            <text:p><text:s/>161 537</text:p>
          </table:table-cell>
          <table:table-cell table:style-name="ce19" office:value-type="float" office:value="49897" calcext:value-type="float">
            <text:p><text:s/>49 897</text:p>
          </table:table-cell>
          <table:table-cell table:style-name="ce19" office:value-type="float" office:value="256767" calcext:value-type="float">
            <text:p><text:s/>256 767</text:p>
          </table:table-cell>
          <table:table-cell table:style-name="ce19" office:value-type="float" office:value="26215" calcext:value-type="float">
            <text:p><text:s/>26 215</text:p>
          </table:table-cell>
          <table:table-cell table:style-name="ce19" office:value-type="float" office:value="48602" calcext:value-type="float">
            <text:p><text:s/>48 60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3372780" calcext:value-type="float">
            <text:p>3 372 780</text:p>
          </table:table-cell>
          <table:table-cell table:style-name="ce19" office:value-type="float" office:value="1174377" calcext:value-type="float">
            <text:p>1 174 377</text:p>
          </table:table-cell>
          <table:table-cell table:style-name="ce19" office:value-type="float" office:value="694" calcext:value-type="float">
            <text:p><text:s text:c="2"/>694</text:p>
          </table:table-cell>
          <table:table-cell table:style-name="ce19" office:value-type="float" office:value="1088902" calcext:value-type="float">
            <text:p>1 088 902</text:p>
          </table:table-cell>
          <table:table-cell table:style-name="ce19" office:value-type="float" office:value="4076" calcext:value-type="float">
            <text:p><text:s/>4 076</text:p>
          </table:table-cell>
          <table:table-cell table:style-name="ce19" office:value-type="float" office:value="6619" calcext:value-type="float">
            <text:p><text:s/>6 619</text:p>
          </table:table-cell>
          <table:table-cell table:style-name="ce19" office:value-type="float" office:value="74086" calcext:value-type="float">
            <text:p><text:s/>74 086</text:p>
          </table:table-cell>
          <table:table-cell table:style-name="ce19" office:value-type="float" office:value="2198403" calcext:value-type="float">
            <text:p>2 198 403</text:p>
          </table:table-cell>
          <table:table-cell table:style-name="ce19" office:value-type="float" office:value="853882" calcext:value-type="float">
            <text:p><text:s/>853 882</text:p>
          </table:table-cell>
          <table:table-cell table:style-name="ce19" office:value-type="float" office:value="86695" calcext:value-type="float">
            <text:p><text:s/>86 695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214302" calcext:value-type="float">
            <text:p><text:s/>214 302</text:p>
          </table:table-cell>
          <table:table-cell table:style-name="ce19" office:value-type="float" office:value="89961" calcext:value-type="float">
            <text:p><text:s/>89 961</text:p>
          </table:table-cell>
          <table:table-cell table:style-name="ce19" office:value-type="float" office:value="227847" calcext:value-type="float">
            <text:p><text:s/>227 847</text:p>
          </table:table-cell>
          <table:table-cell table:style-name="ce19" office:value-type="float" office:value="57278" calcext:value-type="float">
            <text:p><text:s/>57 278</text:p>
          </table:table-cell>
          <table:table-cell table:style-name="ce19" office:value-type="float" office:value="115437" calcext:value-type="float">
            <text:p><text:s/>115 437</text:p>
          </table:table-cell>
          <table:table-cell table:style-name="ce19" office:value-type="float" office:value="167666" calcext:value-type="float">
            <text:p><text:s/>167 666</text:p>
          </table:table-cell>
          <table:table-cell table:style-name="ce19" office:value-type="float" office:value="49318" calcext:value-type="float">
            <text:p><text:s/>49 318</text:p>
          </table:table-cell>
          <table:table-cell table:style-name="ce19" office:value-type="float" office:value="260931" calcext:value-type="float">
            <text:p><text:s/>260 931</text:p>
          </table:table-cell>
          <table:table-cell table:style-name="ce19" office:value-type="float" office:value="26241" calcext:value-type="float">
            <text:p><text:s/>26 241</text:p>
          </table:table-cell>
          <table:table-cell table:style-name="ce19" office:value-type="float" office:value="48845" calcext:value-type="float">
            <text:p><text:s/>48 84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3329827" calcext:value-type="float">
            <text:p>3 329 827</text:p>
          </table:table-cell>
          <table:table-cell table:style-name="ce19" office:value-type="float" office:value="1159542" calcext:value-type="float">
            <text:p>1 159 542</text:p>
          </table:table-cell>
          <table:table-cell table:style-name="ce19" office:value-type="float" office:value="664" calcext:value-type="float">
            <text:p><text:s text:c="2"/>664</text:p>
          </table:table-cell>
          <table:table-cell table:style-name="ce19" office:value-type="float" office:value="1073823" calcext:value-type="float">
            <text:p>1 073 823</text:p>
          </table:table-cell>
          <table:table-cell table:style-name="ce19" office:value-type="float" office:value="3974" calcext:value-type="float">
            <text:p><text:s/>3 974</text:p>
          </table:table-cell>
          <table:table-cell table:style-name="ce19" office:value-type="float" office:value="6778" calcext:value-type="float">
            <text:p><text:s/>6 778</text:p>
          </table:table-cell>
          <table:table-cell table:style-name="ce19" office:value-type="float" office:value="74303" calcext:value-type="float">
            <text:p><text:s/>74 303</text:p>
          </table:table-cell>
          <table:table-cell table:style-name="ce19" office:value-type="float" office:value="2170285" calcext:value-type="float">
            <text:p>2 170 285</text:p>
          </table:table-cell>
          <table:table-cell table:style-name="ce19" office:value-type="float" office:value="844408" calcext:value-type="float">
            <text:p><text:s/>844 408</text:p>
          </table:table-cell>
          <table:table-cell table:style-name="ce19" office:value-type="float" office:value="84553" calcext:value-type="float">
            <text:p><text:s/>84 553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11738" calcext:value-type="float">
            <text:p><text:s/>211 738</text:p>
          </table:table-cell>
          <table:table-cell table:style-name="ce19" office:value-type="float" office:value="88935" calcext:value-type="float">
            <text:p><text:s/>88 935</text:p>
          </table:table-cell>
          <table:table-cell table:style-name="ce19" office:value-type="float" office:value="228148" calcext:value-type="float">
            <text:p><text:s/>228 148</text:p>
          </table:table-cell>
          <table:table-cell table:style-name="ce19" office:value-type="float" office:value="54408" calcext:value-type="float">
            <text:p><text:s/>54 408</text:p>
          </table:table-cell>
          <table:table-cell table:style-name="ce19" office:value-type="float" office:value="114505" calcext:value-type="float">
            <text:p><text:s/>114 505</text:p>
          </table:table-cell>
          <table:table-cell table:style-name="ce19" office:value-type="float" office:value="162257" calcext:value-type="float">
            <text:p><text:s/>162 257</text:p>
          </table:table-cell>
          <table:table-cell table:style-name="ce19" office:value-type="float" office:value="50348" calcext:value-type="float">
            <text:p><text:s/>50 348</text:p>
          </table:table-cell>
          <table:table-cell table:style-name="ce19" office:value-type="float" office:value="256800" calcext:value-type="float">
            <text:p><text:s/>256 800</text:p>
          </table:table-cell>
          <table:table-cell table:style-name="ce19" office:value-type="float" office:value="26062" calcext:value-type="float">
            <text:p><text:s/>26 062</text:p>
          </table:table-cell>
          <table:table-cell table:style-name="ce19" office:value-type="float" office:value="48123" calcext:value-type="float">
            <text:p><text:s/>48 12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3331434" calcext:value-type="float">
            <text:p>3 331 434</text:p>
          </table:table-cell>
          <table:table-cell table:style-name="ce19" office:value-type="float" office:value="1160753" calcext:value-type="float">
            <text:p>1 160 753</text:p>
          </table:table-cell>
          <table:table-cell table:style-name="ce19" office:value-type="float" office:value="663" calcext:value-type="float">
            <text:p><text:s text:c="2"/>663</text:p>
          </table:table-cell>
          <table:table-cell table:style-name="ce19" office:value-type="float" office:value="1075180" calcext:value-type="float">
            <text:p>1 075 180</text:p>
          </table:table-cell>
          <table:table-cell table:style-name="ce19" office:value-type="float" office:value="4043" calcext:value-type="float">
            <text:p><text:s/>4 043</text:p>
          </table:table-cell>
          <table:table-cell table:style-name="ce19" office:value-type="float" office:value="6605" calcext:value-type="float">
            <text:p><text:s/>6 605</text:p>
          </table:table-cell>
          <table:table-cell table:style-name="ce19" office:value-type="float" office:value="74262" calcext:value-type="float">
            <text:p><text:s/>74 262</text:p>
          </table:table-cell>
          <table:table-cell table:style-name="ce19" office:value-type="float" office:value="2170681" calcext:value-type="float">
            <text:p>2 170 681</text:p>
          </table:table-cell>
          <table:table-cell table:style-name="ce19" office:value-type="float" office:value="846611" calcext:value-type="float">
            <text:p><text:s/>846 611</text:p>
          </table:table-cell>
          <table:table-cell table:style-name="ce19" office:value-type="float" office:value="84355" calcext:value-type="float">
            <text:p><text:s/>84 355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11188" calcext:value-type="float">
            <text:p><text:s/>211 188</text:p>
          </table:table-cell>
          <table:table-cell table:style-name="ce19" office:value-type="float" office:value="88681" calcext:value-type="float">
            <text:p><text:s/>88 681</text:p>
          </table:table-cell>
          <table:table-cell table:style-name="ce19" office:value-type="float" office:value="227852" calcext:value-type="float">
            <text:p><text:s/>227 852</text:p>
          </table:table-cell>
          <table:table-cell table:style-name="ce19" office:value-type="float" office:value="55600" calcext:value-type="float">
            <text:p><text:s/>55 600</text:p>
          </table:table-cell>
          <table:table-cell table:style-name="ce19" office:value-type="float" office:value="114298" calcext:value-type="float">
            <text:p><text:s/>114 298</text:p>
          </table:table-cell>
          <table:table-cell table:style-name="ce19" office:value-type="float" office:value="162531" calcext:value-type="float">
            <text:p><text:s/>162 531</text:p>
          </table:table-cell>
          <table:table-cell table:style-name="ce19" office:value-type="float" office:value="49463" calcext:value-type="float">
            <text:p><text:s/>49 463</text:p>
          </table:table-cell>
          <table:table-cell table:style-name="ce19" office:value-type="float" office:value="255930" calcext:value-type="float">
            <text:p><text:s/>255 930</text:p>
          </table:table-cell>
          <table:table-cell table:style-name="ce19" office:value-type="float" office:value="25980" calcext:value-type="float">
            <text:p><text:s/>25 980</text:p>
          </table:table-cell>
          <table:table-cell table:style-name="ce19" office:value-type="float" office:value="48192" calcext:value-type="float">
            <text:p><text:s/>48 19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3332035" calcext:value-type="float">
            <text:p>3 332 035</text:p>
          </table:table-cell>
          <table:table-cell table:style-name="ce19" office:value-type="float" office:value="1160328" calcext:value-type="float">
            <text:p>1 160 328</text:p>
          </table:table-cell>
          <table:table-cell table:style-name="ce19" office:value-type="float" office:value="678" calcext:value-type="float">
            <text:p><text:s text:c="2"/>678</text:p>
          </table:table-cell>
          <table:table-cell table:style-name="ce19" office:value-type="float" office:value="1075914" calcext:value-type="float">
            <text:p>1 075 914</text:p>
          </table:table-cell>
          <table:table-cell table:style-name="ce19" office:value-type="float" office:value="4049" calcext:value-type="float">
            <text:p><text:s/>4 049</text:p>
          </table:table-cell>
          <table:table-cell table:style-name="ce19" office:value-type="float" office:value="6652" calcext:value-type="float">
            <text:p><text:s/>6 652</text:p>
          </table:table-cell>
          <table:table-cell table:style-name="ce19" office:value-type="float" office:value="73035" calcext:value-type="float">
            <text:p><text:s/>73 035</text:p>
          </table:table-cell>
          <table:table-cell table:style-name="ce19" office:value-type="float" office:value="2171707" calcext:value-type="float">
            <text:p>2 171 707</text:p>
          </table:table-cell>
          <table:table-cell table:style-name="ce19" office:value-type="float" office:value="846776" calcext:value-type="float">
            <text:p><text:s/>846 776</text:p>
          </table:table-cell>
          <table:table-cell table:style-name="ce19" office:value-type="float" office:value="84797" calcext:value-type="float">
            <text:p><text:s/>84 797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09550" calcext:value-type="float">
            <text:p><text:s/>209 550</text:p>
          </table:table-cell>
          <table:table-cell table:style-name="ce19" office:value-type="float" office:value="89553" calcext:value-type="float">
            <text:p><text:s/>89 553</text:p>
          </table:table-cell>
          <table:table-cell table:style-name="ce19" office:value-type="float" office:value="227531" calcext:value-type="float">
            <text:p><text:s/>227 531</text:p>
          </table:table-cell>
          <table:table-cell table:style-name="ce19" office:value-type="float" office:value="55536" calcext:value-type="float">
            <text:p><text:s/>55 536</text:p>
          </table:table-cell>
          <table:table-cell table:style-name="ce19" office:value-type="float" office:value="114726" calcext:value-type="float">
            <text:p><text:s/>114 726</text:p>
          </table:table-cell>
          <table:table-cell table:style-name="ce19" office:value-type="float" office:value="163899" calcext:value-type="float">
            <text:p><text:s/>163 899</text:p>
          </table:table-cell>
          <table:table-cell table:style-name="ce19" office:value-type="float" office:value="49446" calcext:value-type="float">
            <text:p><text:s/>49 446</text:p>
          </table:table-cell>
          <table:table-cell table:style-name="ce19" office:value-type="float" office:value="257027" calcext:value-type="float">
            <text:p><text:s/>257 027</text:p>
          </table:table-cell>
          <table:table-cell table:style-name="ce19" office:value-type="float" office:value="25623" calcext:value-type="float">
            <text:p><text:s/>25 623</text:p>
          </table:table-cell>
          <table:table-cell table:style-name="ce19" office:value-type="float" office:value="47243" calcext:value-type="float">
            <text:p><text:s/>47 24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3341352" calcext:value-type="float">
            <text:p>3 341 352</text:p>
          </table:table-cell>
          <table:table-cell table:style-name="ce19" office:value-type="float" office:value="1163606" calcext:value-type="float">
            <text:p>1 163 606</text:p>
          </table:table-cell>
          <table:table-cell table:style-name="ce19" office:value-type="float" office:value="671" calcext:value-type="float">
            <text:p><text:s text:c="2"/>671</text:p>
          </table:table-cell>
          <table:table-cell table:style-name="ce19" office:value-type="float" office:value="1078907" calcext:value-type="float">
            <text:p>1 078 907</text:p>
          </table:table-cell>
          <table:table-cell table:style-name="ce19" office:value-type="float" office:value="4017" calcext:value-type="float">
            <text:p><text:s/>4 017</text:p>
          </table:table-cell>
          <table:table-cell table:style-name="ce19" office:value-type="float" office:value="6609" calcext:value-type="float">
            <text:p><text:s/>6 609</text:p>
          </table:table-cell>
          <table:table-cell table:style-name="ce19" office:value-type="float" office:value="73402" calcext:value-type="float">
            <text:p><text:s/>73 402</text:p>
          </table:table-cell>
          <table:table-cell table:style-name="ce19" office:value-type="float" office:value="2177746" calcext:value-type="float">
            <text:p>2 177 746</text:p>
          </table:table-cell>
          <table:table-cell table:style-name="ce19" office:value-type="float" office:value="847012" calcext:value-type="float">
            <text:p><text:s/>847 012</text:p>
          </table:table-cell>
          <table:table-cell table:style-name="ce19" office:value-type="float" office:value="85707" calcext:value-type="float">
            <text:p><text:s/>85 707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10069" calcext:value-type="float">
            <text:p><text:s/>210 069</text:p>
          </table:table-cell>
          <table:table-cell table:style-name="ce19" office:value-type="float" office:value="89897" calcext:value-type="float">
            <text:p><text:s/>89 897</text:p>
          </table:table-cell>
          <table:table-cell table:style-name="ce19" office:value-type="float" office:value="226541" calcext:value-type="float">
            <text:p><text:s/>226 541</text:p>
          </table:table-cell>
          <table:table-cell table:style-name="ce19" office:value-type="float" office:value="56392" calcext:value-type="float">
            <text:p><text:s/>56 392</text:p>
          </table:table-cell>
          <table:table-cell table:style-name="ce19" office:value-type="float" office:value="115337" calcext:value-type="float">
            <text:p><text:s/>115 337</text:p>
          </table:table-cell>
          <table:table-cell table:style-name="ce19" office:value-type="float" office:value="166566" calcext:value-type="float">
            <text:p><text:s/>166 566</text:p>
          </table:table-cell>
          <table:table-cell table:style-name="ce19" office:value-type="float" office:value="49055" calcext:value-type="float">
            <text:p><text:s/>49 055</text:p>
          </table:table-cell>
          <table:table-cell table:style-name="ce19" office:value-type="float" office:value="257298" calcext:value-type="float">
            <text:p><text:s/>257 298</text:p>
          </table:table-cell>
          <table:table-cell table:style-name="ce19" office:value-type="float" office:value="26021" calcext:value-type="float">
            <text:p><text:s/>26 021</text:p>
          </table:table-cell>
          <table:table-cell table:style-name="ce19" office:value-type="float" office:value="47851" calcext:value-type="float">
            <text:p><text:s/>47 85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3348326" calcext:value-type="float">
            <text:p>3 348 326</text:p>
          </table:table-cell>
          <table:table-cell table:style-name="ce19" office:value-type="float" office:value="1166307" calcext:value-type="float">
            <text:p>1 166 307</text:p>
          </table:table-cell>
          <table:table-cell table:style-name="ce19" office:value-type="float" office:value="706" calcext:value-type="float">
            <text:p><text:s text:c="2"/>706</text:p>
          </table:table-cell>
          <table:table-cell table:style-name="ce19" office:value-type="float" office:value="1080623" calcext:value-type="float">
            <text:p>1 080 623</text:p>
          </table:table-cell>
          <table:table-cell table:style-name="ce19" office:value-type="float" office:value="4021" calcext:value-type="float">
            <text:p><text:s/>4 021</text:p>
          </table:table-cell>
          <table:table-cell table:style-name="ce19" office:value-type="float" office:value="6671" calcext:value-type="float">
            <text:p><text:s/>6 671</text:p>
          </table:table-cell>
          <table:table-cell table:style-name="ce19" office:value-type="float" office:value="74286" calcext:value-type="float">
            <text:p><text:s/>74 286</text:p>
          </table:table-cell>
          <table:table-cell table:style-name="ce19" office:value-type="float" office:value="2182019" calcext:value-type="float">
            <text:p>2 182 019</text:p>
          </table:table-cell>
          <table:table-cell table:style-name="ce19" office:value-type="float" office:value="847356" calcext:value-type="float">
            <text:p><text:s/>847 356</text:p>
          </table:table-cell>
          <table:table-cell table:style-name="ce19" office:value-type="float" office:value="86021" calcext:value-type="float">
            <text:p><text:s/>86 021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11062" calcext:value-type="float">
            <text:p><text:s/>211 062</text:p>
          </table:table-cell>
          <table:table-cell table:style-name="ce19" office:value-type="float" office:value="89783" calcext:value-type="float">
            <text:p><text:s/>89 783</text:p>
          </table:table-cell>
          <table:table-cell table:style-name="ce19" office:value-type="float" office:value="226553" calcext:value-type="float">
            <text:p><text:s/>226 553</text:p>
          </table:table-cell>
          <table:table-cell table:style-name="ce19" office:value-type="float" office:value="57436" calcext:value-type="float">
            <text:p><text:s/>57 436</text:p>
          </table:table-cell>
          <table:table-cell table:style-name="ce19" office:value-type="float" office:value="115111" calcext:value-type="float">
            <text:p><text:s/>115 111</text:p>
          </table:table-cell>
          <table:table-cell table:style-name="ce19" office:value-type="float" office:value="165906" calcext:value-type="float">
            <text:p><text:s/>165 906</text:p>
          </table:table-cell>
          <table:table-cell table:style-name="ce19" office:value-type="float" office:value="49141" calcext:value-type="float">
            <text:p><text:s/>49 141</text:p>
          </table:table-cell>
          <table:table-cell table:style-name="ce19" office:value-type="float" office:value="258676" calcext:value-type="float">
            <text:p><text:s/>258 676</text:p>
          </table:table-cell>
          <table:table-cell table:style-name="ce19" office:value-type="float" office:value="26089" calcext:value-type="float">
            <text:p><text:s/>26 089</text:p>
          </table:table-cell>
          <table:table-cell table:style-name="ce19" office:value-type="float" office:value="48885" calcext:value-type="float">
            <text:p><text:s/>48 88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3358102" calcext:value-type="float">
            <text:p>3 358 102</text:p>
          </table:table-cell>
          <table:table-cell table:style-name="ce19" office:value-type="float" office:value="1172052" calcext:value-type="float">
            <text:p>1 172 052</text:p>
          </table:table-cell>
          <table:table-cell table:style-name="ce19" office:value-type="float" office:value="725" calcext:value-type="float">
            <text:p><text:s text:c="2"/>725</text:p>
          </table:table-cell>
          <table:table-cell table:style-name="ce19" office:value-type="float" office:value="1086963" calcext:value-type="float">
            <text:p>1 086 963</text:p>
          </table:table-cell>
          <table:table-cell table:style-name="ce19" office:value-type="float" office:value="4134" calcext:value-type="float">
            <text:p><text:s/>4 134</text:p>
          </table:table-cell>
          <table:table-cell table:style-name="ce19" office:value-type="float" office:value="6569" calcext:value-type="float">
            <text:p><text:s/>6 569</text:p>
          </table:table-cell>
          <table:table-cell table:style-name="ce19" office:value-type="float" office:value="73661" calcext:value-type="float">
            <text:p><text:s/>73 661</text:p>
          </table:table-cell>
          <table:table-cell table:style-name="ce19" office:value-type="float" office:value="2186050" calcext:value-type="float">
            <text:p>2 186 050</text:p>
          </table:table-cell>
          <table:table-cell table:style-name="ce19" office:value-type="float" office:value="848020" calcext:value-type="float">
            <text:p><text:s/>848 020</text:p>
          </table:table-cell>
          <table:table-cell table:style-name="ce19" office:value-type="float" office:value="86217" calcext:value-type="float">
            <text:p><text:s/>86 217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12819" calcext:value-type="float">
            <text:p><text:s/>212 819</text:p>
          </table:table-cell>
          <table:table-cell table:style-name="ce19" office:value-type="float" office:value="89871" calcext:value-type="float">
            <text:p><text:s/>89 871</text:p>
          </table:table-cell>
          <table:table-cell table:style-name="ce19" office:value-type="float" office:value="226849" calcext:value-type="float">
            <text:p><text:s/>226 849</text:p>
          </table:table-cell>
          <table:table-cell table:style-name="ce19" office:value-type="float" office:value="56984" calcext:value-type="float">
            <text:p><text:s/>56 984</text:p>
          </table:table-cell>
          <table:table-cell table:style-name="ce19" office:value-type="float" office:value="114403" calcext:value-type="float">
            <text:p><text:s/>114 403</text:p>
          </table:table-cell>
          <table:table-cell table:style-name="ce19" office:value-type="float" office:value="167743" calcext:value-type="float">
            <text:p><text:s/>167 743</text:p>
          </table:table-cell>
          <table:table-cell table:style-name="ce19" office:value-type="float" office:value="48629" calcext:value-type="float">
            <text:p><text:s/>48 629</text:p>
          </table:table-cell>
          <table:table-cell table:style-name="ce19" office:value-type="float" office:value="259247" calcext:value-type="float">
            <text:p><text:s/>259 247</text:p>
          </table:table-cell>
          <table:table-cell table:style-name="ce19" office:value-type="float" office:value="26294" calcext:value-type="float">
            <text:p><text:s/>26 294</text:p>
          </table:table-cell>
          <table:table-cell table:style-name="ce19" office:value-type="float" office:value="48974" calcext:value-type="float">
            <text:p><text:s/>48 97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3384546" calcext:value-type="float">
            <text:p>3 384 546</text:p>
          </table:table-cell>
          <table:table-cell table:style-name="ce19" office:value-type="float" office:value="1182634" calcext:value-type="float">
            <text:p>1 182 634</text:p>
          </table:table-cell>
          <table:table-cell table:style-name="ce19" office:value-type="float" office:value="725" calcext:value-type="float">
            <text:p><text:s text:c="2"/>725</text:p>
          </table:table-cell>
          <table:table-cell table:style-name="ce19" office:value-type="float" office:value="1097520" calcext:value-type="float">
            <text:p>1 097 520</text:p>
          </table:table-cell>
          <table:table-cell table:style-name="ce19" office:value-type="float" office:value="4135" calcext:value-type="float">
            <text:p><text:s/>4 135</text:p>
          </table:table-cell>
          <table:table-cell table:style-name="ce19" office:value-type="float" office:value="6667" calcext:value-type="float">
            <text:p><text:s/>6 667</text:p>
          </table:table-cell>
          <table:table-cell table:style-name="ce19" office:value-type="float" office:value="73587" calcext:value-type="float">
            <text:p><text:s/>73 587</text:p>
          </table:table-cell>
          <table:table-cell table:style-name="ce19" office:value-type="float" office:value="2201912" calcext:value-type="float">
            <text:p>2 201 912</text:p>
          </table:table-cell>
          <table:table-cell table:style-name="ce19" office:value-type="float" office:value="852352" calcext:value-type="float">
            <text:p><text:s/>852 352</text:p>
          </table:table-cell>
          <table:table-cell table:style-name="ce19" office:value-type="float" office:value="86929" calcext:value-type="float">
            <text:p><text:s/>86 929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16871" calcext:value-type="float">
            <text:p><text:s/>216 871</text:p>
          </table:table-cell>
          <table:table-cell table:style-name="ce19" office:value-type="float" office:value="90290" calcext:value-type="float">
            <text:p><text:s/>90 290</text:p>
          </table:table-cell>
          <table:table-cell table:style-name="ce19" office:value-type="float" office:value="226541" calcext:value-type="float">
            <text:p><text:s/>226 541</text:p>
          </table:table-cell>
          <table:table-cell table:style-name="ce19" office:value-type="float" office:value="57358" calcext:value-type="float">
            <text:p><text:s/>57 358</text:p>
          </table:table-cell>
          <table:table-cell table:style-name="ce19" office:value-type="float" office:value="115887" calcext:value-type="float">
            <text:p><text:s/>115 887</text:p>
          </table:table-cell>
          <table:table-cell table:style-name="ce19" office:value-type="float" office:value="169726" calcext:value-type="float">
            <text:p><text:s/>169 726</text:p>
          </table:table-cell>
          <table:table-cell table:style-name="ce19" office:value-type="float" office:value="49045" calcext:value-type="float">
            <text:p><text:s/>49 045</text:p>
          </table:table-cell>
          <table:table-cell table:style-name="ce19" office:value-type="float" office:value="260828" calcext:value-type="float">
            <text:p><text:s/>260 828</text:p>
          </table:table-cell>
          <table:table-cell table:style-name="ce19" office:value-type="float" office:value="26839" calcext:value-type="float">
            <text:p><text:s/>26 839</text:p>
          </table:table-cell>
          <table:table-cell table:style-name="ce19" office:value-type="float" office:value="49246" calcext:value-type="float">
            <text:p><text:s/>49 24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3399290" calcext:value-type="float">
            <text:p>3 399 290</text:p>
          </table:table-cell>
          <table:table-cell table:style-name="ce19" office:value-type="float" office:value="1185235" calcext:value-type="float">
            <text:p>1 185 235</text:p>
          </table:table-cell>
          <table:table-cell table:style-name="ce19" office:value-type="float" office:value="712" calcext:value-type="float">
            <text:p><text:s text:c="2"/>712</text:p>
          </table:table-cell>
          <table:table-cell table:style-name="ce19" office:value-type="float" office:value="1100302" calcext:value-type="float">
            <text:p>1 100 302</text:p>
          </table:table-cell>
          <table:table-cell table:style-name="ce19" office:value-type="float" office:value="4122" calcext:value-type="float">
            <text:p><text:s/>4 122</text:p>
          </table:table-cell>
          <table:table-cell table:style-name="ce19" office:value-type="float" office:value="6601" calcext:value-type="float">
            <text:p><text:s/>6 601</text:p>
          </table:table-cell>
          <table:table-cell table:style-name="ce19" office:value-type="float" office:value="73498" calcext:value-type="float">
            <text:p><text:s/>73 498</text:p>
          </table:table-cell>
          <table:table-cell table:style-name="ce19" office:value-type="float" office:value="2214055" calcext:value-type="float">
            <text:p>2 214 055</text:p>
          </table:table-cell>
          <table:table-cell table:style-name="ce19" office:value-type="float" office:value="857145" calcext:value-type="float">
            <text:p><text:s/>857 145</text:p>
          </table:table-cell>
          <table:table-cell table:style-name="ce19" office:value-type="float" office:value="87428" calcext:value-type="float">
            <text:p><text:s/>87 428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17486" calcext:value-type="float">
            <text:p><text:s/>217 486</text:p>
          </table:table-cell>
          <table:table-cell table:style-name="ce19" office:value-type="float" office:value="90656" calcext:value-type="float">
            <text:p><text:s/>90 656</text:p>
          </table:table-cell>
          <table:table-cell table:style-name="ce19" office:value-type="float" office:value="227250" calcext:value-type="float">
            <text:p><text:s/>227 250</text:p>
          </table:table-cell>
          <table:table-cell table:style-name="ce19" office:value-type="float" office:value="58606" calcext:value-type="float">
            <text:p><text:s/>58 606</text:p>
          </table:table-cell>
          <table:table-cell table:style-name="ce19" office:value-type="float" office:value="116256" calcext:value-type="float">
            <text:p><text:s/>116 256</text:p>
          </table:table-cell>
          <table:table-cell table:style-name="ce19" office:value-type="float" office:value="171861" calcext:value-type="float">
            <text:p><text:s/>171 861</text:p>
          </table:table-cell>
          <table:table-cell table:style-name="ce19" office:value-type="float" office:value="48842" calcext:value-type="float">
            <text:p><text:s/>48 842</text:p>
          </table:table-cell>
          <table:table-cell table:style-name="ce19" office:value-type="float" office:value="262536" calcext:value-type="float">
            <text:p><text:s/>262 536</text:p>
          </table:table-cell>
          <table:table-cell table:style-name="ce19" office:value-type="float" office:value="26699" calcext:value-type="float">
            <text:p><text:s/>26 699</text:p>
          </table:table-cell>
          <table:table-cell table:style-name="ce19" office:value-type="float" office:value="49290" calcext:value-type="float">
            <text:p><text:s/>49 29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3404690" calcext:value-type="float">
            <text:p>3 404 690</text:p>
          </table:table-cell>
          <table:table-cell table:style-name="ce19" office:value-type="float" office:value="1183007" calcext:value-type="float">
            <text:p>1 183 007</text:p>
          </table:table-cell>
          <table:table-cell table:style-name="ce19" office:value-type="float" office:value="712" calcext:value-type="float">
            <text:p><text:s text:c="2"/>712</text:p>
          </table:table-cell>
          <table:table-cell table:style-name="ce19" office:value-type="float" office:value="1097997" calcext:value-type="float">
            <text:p>1 097 997</text:p>
          </table:table-cell>
          <table:table-cell table:style-name="ce19" office:value-type="float" office:value="4118" calcext:value-type="float">
            <text:p><text:s/>4 118</text:p>
          </table:table-cell>
          <table:table-cell table:style-name="ce19" office:value-type="float" office:value="6573" calcext:value-type="float">
            <text:p><text:s/>6 573</text:p>
          </table:table-cell>
          <table:table-cell table:style-name="ce19" office:value-type="float" office:value="73607" calcext:value-type="float">
            <text:p><text:s/>73 607</text:p>
          </table:table-cell>
          <table:table-cell table:style-name="ce19" office:value-type="float" office:value="2221683" calcext:value-type="float">
            <text:p>2 221 683</text:p>
          </table:table-cell>
          <table:table-cell table:style-name="ce19" office:value-type="float" office:value="862488" calcext:value-type="float">
            <text:p><text:s/>862 488</text:p>
          </table:table-cell>
          <table:table-cell table:style-name="ce19" office:value-type="float" office:value="87739" calcext:value-type="float">
            <text:p><text:s/>87 739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17871" calcext:value-type="float">
            <text:p><text:s/>217 871</text:p>
          </table:table-cell>
          <table:table-cell table:style-name="ce19" office:value-type="float" office:value="90750" calcext:value-type="float">
            <text:p><text:s/>90 750</text:p>
          </table:table-cell>
          <table:table-cell table:style-name="ce19" office:value-type="float" office:value="228519" calcext:value-type="float">
            <text:p><text:s/>228 519</text:p>
          </table:table-cell>
          <table:table-cell table:style-name="ce19" office:value-type="float" office:value="58224" calcext:value-type="float">
            <text:p><text:s/>58 224</text:p>
          </table:table-cell>
          <table:table-cell table:style-name="ce19" office:value-type="float" office:value="115612" calcext:value-type="float">
            <text:p><text:s/>115 612</text:p>
          </table:table-cell>
          <table:table-cell table:style-name="ce19" office:value-type="float" office:value="170170" calcext:value-type="float">
            <text:p><text:s/>170 170</text:p>
          </table:table-cell>
          <table:table-cell table:style-name="ce19" office:value-type="float" office:value="49609" calcext:value-type="float">
            <text:p><text:s/>49 609</text:p>
          </table:table-cell>
          <table:table-cell table:style-name="ce19" office:value-type="float" office:value="264632" calcext:value-type="float">
            <text:p><text:s/>264 632</text:p>
          </table:table-cell>
          <table:table-cell table:style-name="ce19" office:value-type="float" office:value="26354" calcext:value-type="float">
            <text:p><text:s/>26 354</text:p>
          </table:table-cell>
          <table:table-cell table:style-name="ce19" office:value-type="float" office:value="49715" calcext:value-type="float">
            <text:p><text:s/>49 71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3410610" calcext:value-type="float">
            <text:p>3 410 610</text:p>
          </table:table-cell>
          <table:table-cell table:style-name="ce19" office:value-type="float" office:value="1184390" calcext:value-type="float">
            <text:p>1 184 390</text:p>
          </table:table-cell>
          <table:table-cell table:style-name="ce19" office:value-type="float" office:value="696" calcext:value-type="float">
            <text:p><text:s text:c="2"/>696</text:p>
          </table:table-cell>
          <table:table-cell table:style-name="ce19" office:value-type="float" office:value="1098610" calcext:value-type="float">
            <text:p>1 098 610</text:p>
          </table:table-cell>
          <table:table-cell table:style-name="ce19" office:value-type="float" office:value="4114" calcext:value-type="float">
            <text:p><text:s/>4 114</text:p>
          </table:table-cell>
          <table:table-cell table:style-name="ce19" office:value-type="float" office:value="6567" calcext:value-type="float">
            <text:p><text:s/>6 567</text:p>
          </table:table-cell>
          <table:table-cell table:style-name="ce19" office:value-type="float" office:value="74403" calcext:value-type="float">
            <text:p><text:s/>74 403</text:p>
          </table:table-cell>
          <table:table-cell table:style-name="ce19" office:value-type="float" office:value="2226220" calcext:value-type="float">
            <text:p>2 226 220</text:p>
          </table:table-cell>
          <table:table-cell table:style-name="ce19" office:value-type="float" office:value="865729" calcext:value-type="float">
            <text:p><text:s/>865 729</text:p>
          </table:table-cell>
          <table:table-cell table:style-name="ce19" office:value-type="float" office:value="88388" calcext:value-type="float">
            <text:p><text:s/>88 388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17407" calcext:value-type="float">
            <text:p><text:s/>217 407</text:p>
          </table:table-cell>
          <table:table-cell table:style-name="ce19" office:value-type="float" office:value="90153" calcext:value-type="float">
            <text:p><text:s/>90 153</text:p>
          </table:table-cell>
          <table:table-cell table:style-name="ce19" office:value-type="float" office:value="228219" calcext:value-type="float">
            <text:p><text:s/>228 219</text:p>
          </table:table-cell>
          <table:table-cell table:style-name="ce19" office:value-type="float" office:value="59143" calcext:value-type="float">
            <text:p><text:s/>59 143</text:p>
          </table:table-cell>
          <table:table-cell table:style-name="ce19" office:value-type="float" office:value="116834" calcext:value-type="float">
            <text:p><text:s/>116 834</text:p>
          </table:table-cell>
          <table:table-cell table:style-name="ce19" office:value-type="float" office:value="170153" calcext:value-type="float">
            <text:p><text:s/>170 153</text:p>
          </table:table-cell>
          <table:table-cell table:style-name="ce19" office:value-type="float" office:value="48740" calcext:value-type="float">
            <text:p><text:s/>48 740</text:p>
          </table:table-cell>
          <table:table-cell table:style-name="ce19" office:value-type="float" office:value="265616" calcext:value-type="float">
            <text:p><text:s/>265 616</text:p>
          </table:table-cell>
          <table:table-cell table:style-name="ce19" office:value-type="float" office:value="26277" calcext:value-type="float">
            <text:p><text:s/>26 277</text:p>
          </table:table-cell>
          <table:table-cell table:style-name="ce19" office:value-type="float" office:value="49561" calcext:value-type="float">
            <text:p><text:s/>49 56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3417123" calcext:value-type="float">
            <text:p>3 417 123</text:p>
          </table:table-cell>
          <table:table-cell table:style-name="ce19" office:value-type="float" office:value="1188170" calcext:value-type="float">
            <text:p>1 188 170</text:p>
          </table:table-cell>
          <table:table-cell table:style-name="ce19" office:value-type="float" office:value="691" calcext:value-type="float">
            <text:p><text:s text:c="2"/>691</text:p>
          </table:table-cell>
          <table:table-cell table:style-name="ce19" office:value-type="float" office:value="1100433" calcext:value-type="float">
            <text:p>1 100 433</text:p>
          </table:table-cell>
          <table:table-cell table:style-name="ce19" office:value-type="float" office:value="4103" calcext:value-type="float">
            <text:p><text:s/>4 103</text:p>
          </table:table-cell>
          <table:table-cell table:style-name="ce19" office:value-type="float" office:value="6571" calcext:value-type="float">
            <text:p><text:s/>6 571</text:p>
          </table:table-cell>
          <table:table-cell table:style-name="ce19" office:value-type="float" office:value="76372" calcext:value-type="float">
            <text:p><text:s/>76 372</text:p>
          </table:table-cell>
          <table:table-cell table:style-name="ce19" office:value-type="float" office:value="2228953" calcext:value-type="float">
            <text:p>2 228 953</text:p>
          </table:table-cell>
          <table:table-cell table:style-name="ce19" office:value-type="float" office:value="864912" calcext:value-type="float">
            <text:p><text:s/>864 912</text:p>
          </table:table-cell>
          <table:table-cell table:style-name="ce19" office:value-type="float" office:value="89026" calcext:value-type="float">
            <text:p><text:s/>89 026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18331" calcext:value-type="float">
            <text:p><text:s/>218 331</text:p>
          </table:table-cell>
          <table:table-cell table:style-name="ce19" office:value-type="float" office:value="90243" calcext:value-type="float">
            <text:p><text:s/>90 243</text:p>
          </table:table-cell>
          <table:table-cell table:style-name="ce19" office:value-type="float" office:value="229524" calcext:value-type="float">
            <text:p><text:s/>229 524</text:p>
          </table:table-cell>
          <table:table-cell table:style-name="ce19" office:value-type="float" office:value="58909" calcext:value-type="float">
            <text:p><text:s/>58 909</text:p>
          </table:table-cell>
          <table:table-cell table:style-name="ce19" office:value-type="float" office:value="116319" calcext:value-type="float">
            <text:p><text:s/>116 319</text:p>
          </table:table-cell>
          <table:table-cell table:style-name="ce19" office:value-type="float" office:value="170552" calcext:value-type="float">
            <text:p><text:s/>170 552</text:p>
          </table:table-cell>
          <table:table-cell table:style-name="ce19" office:value-type="float" office:value="49513" calcext:value-type="float">
            <text:p><text:s/>49 513</text:p>
          </table:table-cell>
          <table:table-cell table:style-name="ce19" office:value-type="float" office:value="266058" calcext:value-type="float">
            <text:p><text:s/>266 058</text:p>
          </table:table-cell>
          <table:table-cell table:style-name="ce19" office:value-type="float" office:value="26288" calcext:value-type="float">
            <text:p><text:s/>26 288</text:p>
          </table:table-cell>
          <table:table-cell table:style-name="ce19" office:value-type="float" office:value="49278" calcext:value-type="float">
            <text:p><text:s/>49 27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3415985" calcext:value-type="float">
            <text:p>3 415 985</text:p>
          </table:table-cell>
          <table:table-cell table:style-name="ce19" office:value-type="float" office:value="1186480" calcext:value-type="float">
            <text:p>1 186 480</text:p>
          </table:table-cell>
          <table:table-cell table:style-name="ce19" office:value-type="float" office:value="673" calcext:value-type="float">
            <text:p><text:s text:c="2"/>673</text:p>
          </table:table-cell>
          <table:table-cell table:style-name="ce19" office:value-type="float" office:value="1100542" calcext:value-type="float">
            <text:p>1 100 542</text:p>
          </table:table-cell>
          <table:table-cell table:style-name="ce19" office:value-type="float" office:value="4084" calcext:value-type="float">
            <text:p><text:s/>4 084</text:p>
          </table:table-cell>
          <table:table-cell table:style-name="ce19" office:value-type="float" office:value="6575" calcext:value-type="float">
            <text:p><text:s/>6 575</text:p>
          </table:table-cell>
          <table:table-cell table:style-name="ce19" office:value-type="float" office:value="74606" calcext:value-type="float">
            <text:p><text:s/>74 606</text:p>
          </table:table-cell>
          <table:table-cell table:style-name="ce19" office:value-type="float" office:value="2229505" calcext:value-type="float">
            <text:p>2 229 505</text:p>
          </table:table-cell>
          <table:table-cell table:style-name="ce19" office:value-type="float" office:value="863755" calcext:value-type="float">
            <text:p><text:s/>863 755</text:p>
          </table:table-cell>
          <table:table-cell table:style-name="ce19" office:value-type="float" office:value="89202" calcext:value-type="float">
            <text:p><text:s/>89 202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17227" calcext:value-type="float">
            <text:p><text:s/>217 227</text:p>
          </table:table-cell>
          <table:table-cell table:style-name="ce19" office:value-type="float" office:value="90721" calcext:value-type="float">
            <text:p><text:s/>90 721</text:p>
          </table:table-cell>
          <table:table-cell table:style-name="ce19" office:value-type="float" office:value="230631" calcext:value-type="float">
            <text:p><text:s/>230 631</text:p>
          </table:table-cell>
          <table:table-cell table:style-name="ce19" office:value-type="float" office:value="58742" calcext:value-type="float">
            <text:p><text:s/>58 742</text:p>
          </table:table-cell>
          <table:table-cell table:style-name="ce19" office:value-type="float" office:value="115946" calcext:value-type="float">
            <text:p><text:s/>115 946</text:p>
          </table:table-cell>
          <table:table-cell table:style-name="ce19" office:value-type="float" office:value="170633" calcext:value-type="float">
            <text:p><text:s/>170 633</text:p>
          </table:table-cell>
          <table:table-cell table:style-name="ce19" office:value-type="float" office:value="49982" calcext:value-type="float">
            <text:p><text:s/>49 982</text:p>
          </table:table-cell>
          <table:table-cell table:style-name="ce19" office:value-type="float" office:value="266525" calcext:value-type="float">
            <text:p><text:s/>266 525</text:p>
          </table:table-cell>
          <table:table-cell table:style-name="ce19" office:value-type="float" office:value="26358" calcext:value-type="float">
            <text:p><text:s/>26 358</text:p>
          </table:table-cell>
          <table:table-cell table:style-name="ce19" office:value-type="float" office:value="49783" calcext:value-type="float">
            <text:p><text:s/>49 78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-0.03" calcext:value-type="float">
            <text:p>-0.03</text:p>
          </table:table-cell>
          <table:table-cell table:style-name="ce24" office:value-type="float" office:value="-0.14" calcext:value-type="float">
            <text:p>-0.14</text:p>
          </table:table-cell>
          <table:table-cell table:style-name="ce24" office:value-type="float" office:value="-2.6" calcext:value-type="float">
            <text:p>-2.60</text:p>
          </table:table-cell>
          <table:table-cell table:style-name="ce24" office:value-type="float" office:value="0.01" calcext:value-type="float">
            <text:p>0.01</text:p>
          </table:table-cell>
          <table:table-cell table:style-name="ce24" office:value-type="float" office:value="-0.46" calcext:value-type="float">
            <text:p>-0.46</text:p>
          </table:table-cell>
          <table:table-cell table:style-name="ce24" office:value-type="float" office:value="0.06" calcext:value-type="float">
            <text:p>0.06</text:p>
          </table:table-cell>
          <table:table-cell table:style-name="ce24" office:value-type="float" office:value="-2.31" calcext:value-type="float">
            <text:p>-2.31</text:p>
          </table:table-cell>
          <table:table-cell table:style-name="ce24" office:value-type="float" office:value="0.02" calcext:value-type="float">
            <text:p>0.02</text:p>
          </table:table-cell>
          <table:table-cell table:style-name="ce24" office:value-type="float" office:value="-0.13" calcext:value-type="float">
            <text:p>-0.13</text:p>
          </table:table-cell>
          <table:table-cell table:style-name="ce24" office:value-type="float" office:value="0.2" calcext:value-type="float">
            <text:p>0.20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-0.51" calcext:value-type="float">
            <text:p>-0.51</text:p>
          </table:table-cell>
          <table:table-cell table:style-name="ce24" office:value-type="float" office:value="0.53" calcext:value-type="float">
            <text:p>0.53</text:p>
          </table:table-cell>
          <table:table-cell table:style-name="ce24" office:value-type="float" office:value="0.48" calcext:value-type="float">
            <text:p>0.48</text:p>
          </table:table-cell>
          <table:table-cell table:style-name="ce24" office:value-type="float" office:value="-0.28" calcext:value-type="float">
            <text:p>-0.28</text:p>
          </table:table-cell>
          <table:table-cell table:style-name="ce24" office:value-type="float" office:value="-0.32" calcext:value-type="float">
            <text:p>-0.32</text:p>
          </table:table-cell>
          <table:table-cell table:style-name="ce24" office:value-type="float" office:value="0.05" calcext:value-type="float">
            <text:p>0.05</text:p>
          </table:table-cell>
          <table:table-cell table:style-name="ce24" office:value-type="float" office:value="0.95" calcext:value-type="float">
            <text:p>0.95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float" office:value="0.27" calcext:value-type="float">
            <text:p>0.27</text:p>
          </table:table-cell>
          <table:table-cell table:style-name="ce24" office:value-type="float" office:value="1.02" calcext:value-type="float">
            <text:p>1.02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2.67" calcext:value-type="float">
            <text:p>2.67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2.12" calcext:value-type="float">
            <text:p>2.12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-3.46" calcext:value-type="float">
            <text:p>-3.46</text:p>
          </table:table-cell>
          <table:table-cell table:style-name="ce24" office:value-type="float" office:value="0.61" calcext:value-type="float">
            <text:p>0.61</text:p>
          </table:table-cell>
          <table:table-cell table:style-name="ce24" office:value-type="float" office:value="2.88" calcext:value-type="float">
            <text:p>2.88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6.27" calcext:value-type="float">
            <text:p>6.27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3.88" calcext:value-type="float">
            <text:p>3.88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0.91" calcext:value-type="float">
            <text:p>0.91</text:p>
          </table:table-cell>
          <table:table-cell table:style-name="ce24" office:value-type="float" office:value="6.96" calcext:value-type="float">
            <text:p>6.96</text:p>
          </table:table-cell>
          <table:table-cell table:style-name="ce24" office:value-type="float" office:value="0.64" calcext:value-type="float">
            <text:p>0.64</text:p>
          </table:table-cell>
          <table:table-cell table:style-name="ce24" office:value-type="float" office:value="5.63" calcext:value-type="float">
            <text:p>5.63</text:p>
          </table:table-cell>
          <table:table-cell table:style-name="ce24" office:value-type="float" office:value="0.17" calcext:value-type="float">
            <text:p>0.17</text:p>
          </table:table-cell>
          <table:table-cell table:style-name="ce24" office:value-type="float" office:value="3.8" calcext:value-type="float">
            <text:p>3.80</text:p>
          </table:table-cell>
          <table:table-cell table:style-name="ce24" office:value-type="float" office:value="0.55" calcext:value-type="float">
            <text:p>0.55</text:p>
          </table:table-cell>
          <table:table-cell table:style-name="ce24" office:value-type="float" office:value="2.43" calcext:value-type="float">
            <text:p>2.4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2.54" calcext:value-type="float">
            <text:p>2.54</text:p>
          </table:table-cell>
          <table:table-cell table:style-name="ce24" office:value-type="float" office:value="1.73" calcext:value-type="float">
            <text:p>1.73</text:p>
          </table:table-cell>
          <table:table-cell table:style-name="ce24" office:value-type="float" office:value="0.29" calcext:value-type="float">
            <text:p>0.29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1.49" calcext:value-type="float">
            <text:p>1.49</text:p>
          </table:table-cell>
          <table:table-cell table:style-name="ce24" office:value-type="float" office:value="-0.76" calcext:value-type="float">
            <text:p>-0.76</text:p>
          </table:table-cell>
          <table:table-cell table:style-name="ce24" office:value-type="float" office:value="-0.4" calcext:value-type="float">
            <text:p>-0.40</text:p>
          </table:table-cell>
          <table:table-cell table:style-name="ce24" office:value-type="float" office:value="2.97" calcext:value-type="float">
            <text:p>2.97</text:p>
          </table:table-cell>
          <table:table-cell table:style-name="ce24" office:value-type="float" office:value="3.22" calcext:value-type="float">
            <text:p>3.22</text:p>
          </table:table-cell>
          <table:table-cell table:style-name="ce24" office:value-type="float" office:value="4.81" calcext:value-type="float">
            <text:p>4.81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3.3" calcext:value-type="float">
            <text:p>3.30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0.35" calcext:value-type="float">
            <text:p>0.35</text:p>
          </table:table-cell>
          <table:table-cell table:style-name="ce24" office:value-type="float" office:value="7.07" calcext:value-type="float">
            <text:p>7.07</text:p>
          </table:table-cell>
          <table:table-cell table:style-name="ce24" office:value-type="float" office:value="3.07" calcext:value-type="float">
            <text:p>3.07</text:p>
          </table:table-cell>
          <table:table-cell table:style-name="ce24" office:value-type="float" office:value="5.08" calcext:value-type="float">
            <text:p>5.08</text:p>
          </table:table-cell>
          <table:table-cell table:style-name="ce24" office:value-type="float" office:value="-2.09" calcext:value-type="float">
            <text:p>-2.09</text:p>
          </table:table-cell>
          <table:table-cell table:style-name="ce24" office:value-type="float" office:value="3.59" calcext:value-type="float">
            <text:p>3.59</text:p>
          </table:table-cell>
          <table:table-cell table:style-name="ce24" office:value-type="float" office:value="-0.56" calcext:value-type="float">
            <text:p>-0.56</text:p>
          </table:table-cell>
          <table:table-cell table:style-name="ce24" office:value-type="float" office:value="-0.27" calcext:value-type="float">
            <text:p>-0.27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35" table:number-columns-repeated="1002"/>
        </table:table-row>
        <table:table-row table:style-name="ro7">
          <table:table-cell table:style-name="ce12" table:number-columns-repeated="22"/>
          <table:table-cell table:style-name="ce36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14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5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16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7 -</text:p>
          </table:table-cell>
          <table:covered-table-cell table:number-columns-repeated="5" table:style-name="ce13"/>
          <table:table-cell table:style-name="ce37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1-4" table:style-name="ta4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職員（監督及專技人員）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職員（監督及專技人員）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職員（監督及專技人員）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職員（監督及專技人員）</text:span></text:p>
          </table:table-cell>
          <table:covered-table-cell table:number-columns-repeated="5" table:style-name="ce15"/>
          <table:table-cell table:style-name="ce33" table:number-columns-repeated="1002"/>
        </table:table-row>
        <table:table-row table:style-name="ro1">
          <table:table-cell table:style-name="ce3" table:number-columns-repeated="8"/>
          <table:table-cell table:style-name="ce33" table:number-columns-repeated="3"/>
          <table:table-cell table:style-name="ce3" table:number-columns-repeated="10"/>
          <table:table-cell table:style-name="ce33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SALARIED WORKERS (SUPERVISORY &amp; TECHNICAL EMPLOYEES)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SALARIED WORKERS (SUPERVISORY &amp; TECHNICAL EMPLOYEES)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SALARIED WORKERS (SUPERVISORY &amp; TECHNICAL EMPLOYEES)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SALARIED WORKERS (SUPERVISORY &amp; TECHNICAL EMPLOYEES)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9" office:value-type="float" office:value="1814255" calcext:value-type="float">
            <text:p>1 814 255</text:p>
          </table:table-cell>
          <table:table-cell table:style-name="ce19" office:value-type="float" office:value="985398" calcext:value-type="float">
            <text:p><text:s/>985 398</text:p>
          </table:table-cell>
          <table:table-cell table:style-name="ce19" office:value-type="float" office:value="3418" calcext:value-type="float">
            <text:p><text:s/>3 418</text:p>
          </table:table-cell>
          <table:table-cell table:style-name="ce19" office:value-type="float" office:value="832336" calcext:value-type="float">
            <text:p><text:s/>832 336</text:p>
          </table:table-cell>
          <table:table-cell table:style-name="ce19" office:value-type="float" office:value="15163" calcext:value-type="float">
            <text:p><text:s/>15 163</text:p>
          </table:table-cell>
          <table:table-cell table:style-name="ce19" office:value-type="float" office:value="6537" calcext:value-type="float">
            <text:p><text:s/>6 537</text:p>
          </table:table-cell>
          <table:table-cell table:style-name="ce19" office:value-type="float" office:value="127944" calcext:value-type="float">
            <text:p><text:s/>127 944</text:p>
          </table:table-cell>
          <table:table-cell table:style-name="ce19" office:value-type="float" office:value="828857" calcext:value-type="float">
            <text:p><text:s/>828 857</text:p>
          </table:table-cell>
          <table:table-cell table:style-name="ce19" office:value-type="float" office:value="315636" calcext:value-type="float">
            <text:p><text:s/>315 636</text:p>
          </table:table-cell>
          <table:table-cell table:style-name="ce19" office:value-type="float" office:value="44352" calcext:value-type="float">
            <text:p><text:s/>44 352</text:p>
          </table:table-cell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9" office:value-type="float" office:value="43548" calcext:value-type="float">
            <text:p><text:s/>43 548</text:p>
          </table:table-cell>
          <table:table-cell table:style-name="ce19" office:value-type="float" office:value="78012" calcext:value-type="float">
            <text:p><text:s/>78 012</text:p>
          </table:table-cell>
          <table:table-cell table:style-name="ce19" office:value-type="float" office:value="60921" calcext:value-type="float">
            <text:p><text:s/>60 921</text:p>
          </table:table-cell>
          <table:table-cell table:style-name="ce19" office:value-type="float" office:value="28321" calcext:value-type="float">
            <text:p><text:s/>28 321</text:p>
          </table:table-cell>
          <table:table-cell table:style-name="ce19" office:value-type="float" office:value="82794" calcext:value-type="float">
            <text:p><text:s/>82 794</text:p>
          </table:table-cell>
          <table:table-cell table:style-name="ce19" office:value-type="float" office:value="22136" calcext:value-type="float">
            <text:p><text:s/>22 136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123315" calcext:value-type="float">
            <text:p><text:s/>123 315</text:p>
          </table:table-cell>
          <table:table-cell table:style-name="ce19" office:value-type="float" office:value="9859" calcext:value-type="float">
            <text:p><text:s/>9 859</text:p>
          </table:table-cell>
          <table:table-cell table:style-name="ce19" office:value-type="float" office:value="19963" calcext:value-type="float">
            <text:p><text:s/>19 96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1867414" calcext:value-type="float">
            <text:p>1 867 414</text:p>
          </table:table-cell>
          <table:table-cell table:style-name="ce19" office:value-type="float" office:value="1011228" calcext:value-type="float">
            <text:p>1 011 228</text:p>
          </table:table-cell>
          <table:table-cell table:style-name="ce19" office:value-type="float" office:value="3325" calcext:value-type="float">
            <text:p><text:s/>3 325</text:p>
          </table:table-cell>
          <table:table-cell table:style-name="ce19" office:value-type="float" office:value="859537" calcext:value-type="float">
            <text:p><text:s/>859 537</text:p>
          </table:table-cell>
          <table:table-cell table:style-name="ce19" office:value-type="float" office:value="14941" calcext:value-type="float">
            <text:p><text:s/>14 941</text:p>
          </table:table-cell>
          <table:table-cell table:style-name="ce19" office:value-type="float" office:value="6621" calcext:value-type="float">
            <text:p><text:s/>6 621</text:p>
          </table:table-cell>
          <table:table-cell table:style-name="ce19" office:value-type="float" office:value="126804" calcext:value-type="float">
            <text:p><text:s/>126 804</text:p>
          </table:table-cell>
          <table:table-cell table:style-name="ce19" office:value-type="float" office:value="856186" calcext:value-type="float">
            <text:p><text:s/>856 186</text:p>
          </table:table-cell>
          <table:table-cell table:style-name="ce19" office:value-type="float" office:value="327284" calcext:value-type="float">
            <text:p><text:s/>327 284</text:p>
          </table:table-cell>
          <table:table-cell table:style-name="ce19" office:value-type="float" office:value="44350" calcext:value-type="float">
            <text:p><text:s/>44 350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42460" calcext:value-type="float">
            <text:p><text:s/>42 460</text:p>
          </table:table-cell>
          <table:table-cell table:style-name="ce19" office:value-type="float" office:value="87187" calcext:value-type="float">
            <text:p><text:s/>87 187</text:p>
          </table:table-cell>
          <table:table-cell table:style-name="ce19" office:value-type="float" office:value="67438" calcext:value-type="float">
            <text:p><text:s/>67 438</text:p>
          </table:table-cell>
          <table:table-cell table:style-name="ce19" office:value-type="float" office:value="27109" calcext:value-type="float">
            <text:p><text:s/>27 109</text:p>
          </table:table-cell>
          <table:table-cell table:style-name="ce19" office:value-type="float" office:value="77943" calcext:value-type="float">
            <text:p><text:s/>77 943</text:p>
          </table:table-cell>
          <table:table-cell table:style-name="ce19" office:value-type="float" office:value="24057" calcext:value-type="float">
            <text:p><text:s/>24 057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128557" calcext:value-type="float">
            <text:p><text:s/>128 557</text:p>
          </table:table-cell>
          <table:table-cell table:style-name="ce19" office:value-type="float" office:value="10082" calcext:value-type="float">
            <text:p><text:s/>10 082</text:p>
          </table:table-cell>
          <table:table-cell table:style-name="ce19" office:value-type="float" office:value="19719" calcext:value-type="float">
            <text:p><text:s/>19 71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1919892" calcext:value-type="float">
            <text:p>1 919 892</text:p>
          </table:table-cell>
          <table:table-cell table:style-name="ce19" office:value-type="float" office:value="1032717" calcext:value-type="float">
            <text:p>1 032 717</text:p>
          </table:table-cell>
          <table:table-cell table:style-name="ce19" office:value-type="float" office:value="3122" calcext:value-type="float">
            <text:p><text:s/>3 122</text:p>
          </table:table-cell>
          <table:table-cell table:style-name="ce19" office:value-type="float" office:value="881915" calcext:value-type="float">
            <text:p><text:s/>881 915</text:p>
          </table:table-cell>
          <table:table-cell table:style-name="ce19" office:value-type="float" office:value="15603" calcext:value-type="float">
            <text:p><text:s/>15 603</text:p>
          </table:table-cell>
          <table:table-cell table:style-name="ce19" office:value-type="float" office:value="6486" calcext:value-type="float">
            <text:p><text:s/>6 486</text:p>
          </table:table-cell>
          <table:table-cell table:style-name="ce19" office:value-type="float" office:value="125591" calcext:value-type="float">
            <text:p><text:s/>125 591</text:p>
          </table:table-cell>
          <table:table-cell table:style-name="ce19" office:value-type="float" office:value="887175" calcext:value-type="float">
            <text:p><text:s/>887 175</text:p>
          </table:table-cell>
          <table:table-cell table:style-name="ce19" office:value-type="float" office:value="345695" calcext:value-type="float">
            <text:p><text:s/>345 695</text:p>
          </table:table-cell>
          <table:table-cell table:style-name="ce19" office:value-type="float" office:value="44502" calcext:value-type="float">
            <text:p><text:s/>44 502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44481" calcext:value-type="float">
            <text:p><text:s/>44 481</text:p>
          </table:table-cell>
          <table:table-cell table:style-name="ce19" office:value-type="float" office:value="91727" calcext:value-type="float">
            <text:p><text:s/>91 727</text:p>
          </table:table-cell>
          <table:table-cell table:style-name="ce19" office:value-type="float" office:value="69449" calcext:value-type="float">
            <text:p><text:s/>69 449</text:p>
          </table:table-cell>
          <table:table-cell table:style-name="ce19" office:value-type="float" office:value="25919" calcext:value-type="float">
            <text:p><text:s/>25 919</text:p>
          </table:table-cell>
          <table:table-cell table:style-name="ce19" office:value-type="float" office:value="73979" calcext:value-type="float">
            <text:p><text:s/>73 979</text:p>
          </table:table-cell>
          <table:table-cell table:style-name="ce19" office:value-type="float" office:value="24864" calcext:value-type="float">
            <text:p><text:s/>24 864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137005" calcext:value-type="float">
            <text:p><text:s/>137 005</text:p>
          </table:table-cell>
          <table:table-cell table:style-name="ce19" office:value-type="float" office:value="9890" calcext:value-type="float">
            <text:p><text:s/>9 890</text:p>
          </table:table-cell>
          <table:table-cell table:style-name="ce19" office:value-type="float" office:value="19664" calcext:value-type="float">
            <text:p><text:s/>19 66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1967009" calcext:value-type="float">
            <text:p>1 967 009</text:p>
          </table:table-cell>
          <table:table-cell table:style-name="ce19" office:value-type="float" office:value="1056425" calcext:value-type="float">
            <text:p>1 056 425</text:p>
          </table:table-cell>
          <table:table-cell table:style-name="ce19" office:value-type="float" office:value="2770" calcext:value-type="float">
            <text:p><text:s/>2 770</text:p>
          </table:table-cell>
          <table:table-cell table:style-name="ce19" office:value-type="float" office:value="909387" calcext:value-type="float">
            <text:p><text:s/>909 387</text:p>
          </table:table-cell>
          <table:table-cell table:style-name="ce19" office:value-type="float" office:value="15630" calcext:value-type="float">
            <text:p><text:s/>15 630</text:p>
          </table:table-cell>
          <table:table-cell table:style-name="ce19" office:value-type="float" office:value="6605" calcext:value-type="float">
            <text:p><text:s/>6 605</text:p>
          </table:table-cell>
          <table:table-cell table:style-name="ce19" office:value-type="float" office:value="122033" calcext:value-type="float">
            <text:p><text:s/>122 033</text:p>
          </table:table-cell>
          <table:table-cell table:style-name="ce19" office:value-type="float" office:value="910584" calcext:value-type="float">
            <text:p><text:s/>910 584</text:p>
          </table:table-cell>
          <table:table-cell table:style-name="ce19" office:value-type="float" office:value="355611" calcext:value-type="float">
            <text:p><text:s/>355 611</text:p>
          </table:table-cell>
          <table:table-cell table:style-name="ce19" office:value-type="float" office:value="44713" calcext:value-type="float">
            <text:p><text:s/>44 713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45572" calcext:value-type="float">
            <text:p><text:s/>45 572</text:p>
          </table:table-cell>
          <table:table-cell table:style-name="ce19" office:value-type="float" office:value="98955" calcext:value-type="float">
            <text:p><text:s/>98 955</text:p>
          </table:table-cell>
          <table:table-cell table:style-name="ce19" office:value-type="float" office:value="75150" calcext:value-type="float">
            <text:p><text:s/>75 150</text:p>
          </table:table-cell>
          <table:table-cell table:style-name="ce19" office:value-type="float" office:value="21986" calcext:value-type="float">
            <text:p><text:s/>21 986</text:p>
          </table:table-cell>
          <table:table-cell table:style-name="ce19" office:value-type="float" office:value="71191" calcext:value-type="float">
            <text:p><text:s/>71 191</text:p>
          </table:table-cell>
          <table:table-cell table:style-name="ce19" office:value-type="float" office:value="25531" calcext:value-type="float">
            <text:p><text:s/>25 531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143820" calcext:value-type="float">
            <text:p><text:s/>143 820</text:p>
          </table:table-cell>
          <table:table-cell table:style-name="ce19" office:value-type="float" office:value="9566" calcext:value-type="float">
            <text:p><text:s/>9 566</text:p>
          </table:table-cell>
          <table:table-cell table:style-name="ce19" office:value-type="float" office:value="18489" calcext:value-type="float">
            <text:p><text:s/>18 48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1930438" calcext:value-type="float">
            <text:p>1 930 438</text:p>
          </table:table-cell>
          <table:table-cell table:style-name="ce19" office:value-type="float" office:value="1041328" calcext:value-type="float">
            <text:p>1 041 328</text:p>
          </table:table-cell>
          <table:table-cell table:style-name="ce19" office:value-type="float" office:value="2548" calcext:value-type="float">
            <text:p><text:s/>2 548</text:p>
          </table:table-cell>
          <table:table-cell table:style-name="ce19" office:value-type="float" office:value="899666" calcext:value-type="float">
            <text:p><text:s/>899 666</text:p>
          </table:table-cell>
          <table:table-cell table:style-name="ce19" office:value-type="float" office:value="15541" calcext:value-type="float">
            <text:p><text:s/>15 541</text:p>
          </table:table-cell>
          <table:table-cell table:style-name="ce19" office:value-type="float" office:value="6483" calcext:value-type="float">
            <text:p><text:s/>6 483</text:p>
          </table:table-cell>
          <table:table-cell table:style-name="ce19" office:value-type="float" office:value="117090" calcext:value-type="float">
            <text:p><text:s/>117 090</text:p>
          </table:table-cell>
          <table:table-cell table:style-name="ce19" office:value-type="float" office:value="889110" calcext:value-type="float">
            <text:p><text:s/>889 110</text:p>
          </table:table-cell>
          <table:table-cell table:style-name="ce19" office:value-type="float" office:value="345379" calcext:value-type="float">
            <text:p><text:s/>345 379</text:p>
          </table:table-cell>
          <table:table-cell table:style-name="ce19" office:value-type="float" office:value="45375" calcext:value-type="float">
            <text:p><text:s/>45 375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42428" calcext:value-type="float">
            <text:p><text:s/>42 428</text:p>
          </table:table-cell>
          <table:table-cell table:style-name="ce19" office:value-type="float" office:value="98698" calcext:value-type="float">
            <text:p><text:s/>98 698</text:p>
          </table:table-cell>
          <table:table-cell table:style-name="ce19" office:value-type="float" office:value="77495" calcext:value-type="float">
            <text:p><text:s/>77 495</text:p>
          </table:table-cell>
          <table:table-cell table:style-name="ce19" office:value-type="float" office:value="18257" calcext:value-type="float">
            <text:p><text:s/>18 257</text:p>
          </table:table-cell>
          <table:table-cell table:style-name="ce19" office:value-type="float" office:value="66922" calcext:value-type="float">
            <text:p><text:s/>66 922</text:p>
          </table:table-cell>
          <table:table-cell table:style-name="ce19" office:value-type="float" office:value="23085" calcext:value-type="float">
            <text:p><text:s/>23 085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145181" calcext:value-type="float">
            <text:p><text:s/>145 181</text:p>
          </table:table-cell>
          <table:table-cell table:style-name="ce19" office:value-type="float" office:value="9013" calcext:value-type="float">
            <text:p><text:s/>9 013</text:p>
          </table:table-cell>
          <table:table-cell table:style-name="ce19" office:value-type="float" office:value="17277" calcext:value-type="float">
            <text:p><text:s/>17 27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1930321" calcext:value-type="float">
            <text:p>1 930 321</text:p>
          </table:table-cell>
          <table:table-cell table:style-name="ce19" office:value-type="float" office:value="1037501" calcext:value-type="float">
            <text:p>1 037 501</text:p>
          </table:table-cell>
          <table:table-cell table:style-name="ce19" office:value-type="float" office:value="2437" calcext:value-type="float">
            <text:p><text:s/>2 437</text:p>
          </table:table-cell>
          <table:table-cell table:style-name="ce19" office:value-type="float" office:value="901018" calcext:value-type="float">
            <text:p><text:s/>901 018</text:p>
          </table:table-cell>
          <table:table-cell table:style-name="ce19" office:value-type="float" office:value="15046" calcext:value-type="float">
            <text:p><text:s/>15 046</text:p>
          </table:table-cell>
          <table:table-cell table:style-name="ce19" office:value-type="float" office:value="6495" calcext:value-type="float">
            <text:p><text:s/>6 495</text:p>
          </table:table-cell>
          <table:table-cell table:style-name="ce19" office:value-type="float" office:value="112505" calcext:value-type="float">
            <text:p><text:s/>112 505</text:p>
          </table:table-cell>
          <table:table-cell table:style-name="ce19" office:value-type="float" office:value="892820" calcext:value-type="float">
            <text:p><text:s/>892 820</text:p>
          </table:table-cell>
          <table:table-cell table:style-name="ce19" office:value-type="float" office:value="349020" calcext:value-type="float">
            <text:p><text:s/>349 020</text:p>
          </table:table-cell>
          <table:table-cell table:style-name="ce19" office:value-type="float" office:value="46195" calcext:value-type="float">
            <text:p><text:s/>46 195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44066" calcext:value-type="float">
            <text:p><text:s/>44 066</text:p>
          </table:table-cell>
          <table:table-cell table:style-name="ce19" office:value-type="float" office:value="95515" calcext:value-type="float">
            <text:p><text:s/>95 515</text:p>
          </table:table-cell>
          <table:table-cell table:style-name="ce19" office:value-type="float" office:value="77304" calcext:value-type="float">
            <text:p><text:s/>77 304</text:p>
          </table:table-cell>
          <table:table-cell table:style-name="ce19" office:value-type="float" office:value="16853" calcext:value-type="float">
            <text:p><text:s/>16 853</text:p>
          </table:table-cell>
          <table:table-cell table:style-name="ce19" office:value-type="float" office:value="63836" calcext:value-type="float">
            <text:p><text:s/>63 836</text:p>
          </table:table-cell>
          <table:table-cell table:style-name="ce19" office:value-type="float" office:value="23530" calcext:value-type="float">
            <text:p><text:s/>23 530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148768" calcext:value-type="float">
            <text:p><text:s/>148 768</text:p>
          </table:table-cell>
          <table:table-cell table:style-name="ce19" office:value-type="float" office:value="9933" calcext:value-type="float">
            <text:p><text:s/>9 933</text:p>
          </table:table-cell>
          <table:table-cell table:style-name="ce19" office:value-type="float" office:value="17800" calcext:value-type="float">
            <text:p><text:s/>17 80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2009468" calcext:value-type="float">
            <text:p>2 009 468</text:p>
          </table:table-cell>
          <table:table-cell table:style-name="ce19" office:value-type="float" office:value="1065686" calcext:value-type="float">
            <text:p>1 065 686</text:p>
          </table:table-cell>
          <table:table-cell table:style-name="ce19" office:value-type="float" office:value="2259" calcext:value-type="float">
            <text:p><text:s/>2 259</text:p>
          </table:table-cell>
          <table:table-cell table:style-name="ce19" office:value-type="float" office:value="931501" calcext:value-type="float">
            <text:p><text:s/>931 501</text:p>
          </table:table-cell>
          <table:table-cell table:style-name="ce19" office:value-type="float" office:value="15545" calcext:value-type="float">
            <text:p><text:s/>15 545</text:p>
          </table:table-cell>
          <table:table-cell table:style-name="ce19" office:value-type="float" office:value="6407" calcext:value-type="float">
            <text:p><text:s/>6 407</text:p>
          </table:table-cell>
          <table:table-cell table:style-name="ce19" office:value-type="float" office:value="109974" calcext:value-type="float">
            <text:p><text:s/>109 974</text:p>
          </table:table-cell>
          <table:table-cell table:style-name="ce19" office:value-type="float" office:value="943782" calcext:value-type="float">
            <text:p><text:s/>943 782</text:p>
          </table:table-cell>
          <table:table-cell table:style-name="ce19" office:value-type="float" office:value="363039" calcext:value-type="float">
            <text:p><text:s/>363 039</text:p>
          </table:table-cell>
          <table:table-cell table:style-name="ce19" office:value-type="float" office:value="48018" calcext:value-type="float">
            <text:p><text:s/>48 018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49990" calcext:value-type="float">
            <text:p><text:s/>49 990</text:p>
          </table:table-cell>
          <table:table-cell table:style-name="ce19" office:value-type="float" office:value="99854" calcext:value-type="float">
            <text:p><text:s/>99 854</text:p>
          </table:table-cell>
          <table:table-cell table:style-name="ce19" office:value-type="float" office:value="79640" calcext:value-type="float">
            <text:p><text:s/>79 640</text:p>
          </table:table-cell>
          <table:table-cell table:style-name="ce19" office:value-type="float" office:value="15926" calcext:value-type="float">
            <text:p><text:s/>15 926</text:p>
          </table:table-cell>
          <table:table-cell table:style-name="ce19" office:value-type="float" office:value="68340" calcext:value-type="float">
            <text:p><text:s/>68 340</text:p>
          </table:table-cell>
          <table:table-cell table:style-name="ce19" office:value-type="float" office:value="25932" calcext:value-type="float">
            <text:p><text:s/>25 932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158309" calcext:value-type="float">
            <text:p><text:s/>158 309</text:p>
          </table:table-cell>
          <table:table-cell table:style-name="ce19" office:value-type="float" office:value="11748" calcext:value-type="float">
            <text:p><text:s/>11 748</text:p>
          </table:table-cell>
          <table:table-cell table:style-name="ce19" office:value-type="float" office:value="22986" calcext:value-type="float">
            <text:p><text:s/>22 98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2102203" calcext:value-type="float">
            <text:p>2 102 203</text:p>
          </table:table-cell>
          <table:table-cell table:style-name="ce19" office:value-type="float" office:value="1109405" calcext:value-type="float">
            <text:p>1 109 405</text:p>
          </table:table-cell>
          <table:table-cell table:style-name="ce19" office:value-type="float" office:value="2098" calcext:value-type="float">
            <text:p><text:s/>2 098</text:p>
          </table:table-cell>
          <table:table-cell table:style-name="ce19" office:value-type="float" office:value="974044" calcext:value-type="float">
            <text:p><text:s/>974 044</text:p>
          </table:table-cell>
          <table:table-cell table:style-name="ce19" office:value-type="float" office:value="15341" calcext:value-type="float">
            <text:p><text:s/>15 341</text:p>
          </table:table-cell>
          <table:table-cell table:style-name="ce19" office:value-type="float" office:value="6463" calcext:value-type="float">
            <text:p><text:s/>6 463</text:p>
          </table:table-cell>
          <table:table-cell table:style-name="ce19" office:value-type="float" office:value="111459" calcext:value-type="float">
            <text:p><text:s/>111 459</text:p>
          </table:table-cell>
          <table:table-cell table:style-name="ce19" office:value-type="float" office:value="992798" calcext:value-type="float">
            <text:p><text:s/>992 798</text:p>
          </table:table-cell>
          <table:table-cell table:style-name="ce19" office:value-type="float" office:value="371810" calcext:value-type="float">
            <text:p><text:s/>371 810</text:p>
          </table:table-cell>
          <table:table-cell table:style-name="ce19" office:value-type="float" office:value="47478" calcext:value-type="float">
            <text:p><text:s/>47 478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59814" calcext:value-type="float">
            <text:p><text:s/>59 814</text:p>
          </table:table-cell>
          <table:table-cell table:style-name="ce19" office:value-type="float" office:value="103570" calcext:value-type="float">
            <text:p><text:s/>103 570</text:p>
          </table:table-cell>
          <table:table-cell table:style-name="ce19" office:value-type="float" office:value="82343" calcext:value-type="float">
            <text:p><text:s/>82 343</text:p>
          </table:table-cell>
          <table:table-cell table:style-name="ce19" office:value-type="float" office:value="17253" calcext:value-type="float">
            <text:p><text:s/>17 253</text:p>
          </table:table-cell>
          <table:table-cell table:style-name="ce19" office:value-type="float" office:value="74826" calcext:value-type="float">
            <text:p><text:s/>74 826</text:p>
          </table:table-cell>
          <table:table-cell table:style-name="ce19" office:value-type="float" office:value="27607" calcext:value-type="float">
            <text:p><text:s/>27 607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169867" calcext:value-type="float">
            <text:p><text:s/>169 867</text:p>
          </table:table-cell>
          <table:table-cell table:style-name="ce19" office:value-type="float" office:value="13114" calcext:value-type="float">
            <text:p><text:s/>13 114</text:p>
          </table:table-cell>
          <table:table-cell table:style-name="ce19" office:value-type="float" office:value="25116" calcext:value-type="float">
            <text:p><text:s/>25 11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174216" calcext:value-type="float">
            <text:p>2 174 216</text:p>
          </table:table-cell>
          <table:table-cell table:style-name="ce19" office:value-type="float" office:value="1137241" calcext:value-type="float">
            <text:p>1 137 241</text:p>
          </table:table-cell>
          <table:table-cell table:style-name="ce19" office:value-type="float" office:value="1951" calcext:value-type="float">
            <text:p><text:s/>1 951</text:p>
          </table:table-cell>
          <table:table-cell table:style-name="ce19" office:value-type="float" office:value="997129" calcext:value-type="float">
            <text:p><text:s/>997 129</text:p>
          </table:table-cell>
          <table:table-cell table:style-name="ce19" office:value-type="float" office:value="15359" calcext:value-type="float">
            <text:p><text:s/>15 359</text:p>
          </table:table-cell>
          <table:table-cell table:style-name="ce19" office:value-type="float" office:value="6654" calcext:value-type="float">
            <text:p><text:s/>6 654</text:p>
          </table:table-cell>
          <table:table-cell table:style-name="ce19" office:value-type="float" office:value="116148" calcext:value-type="float">
            <text:p><text:s/>116 148</text:p>
          </table:table-cell>
          <table:table-cell table:style-name="ce19" office:value-type="float" office:value="1036975" calcext:value-type="float">
            <text:p>1 036 975</text:p>
          </table:table-cell>
          <table:table-cell table:style-name="ce19" office:value-type="float" office:value="376996" calcext:value-type="float">
            <text:p><text:s/>376 996</text:p>
          </table:table-cell>
          <table:table-cell table:style-name="ce19" office:value-type="float" office:value="47926" calcext:value-type="float">
            <text:p><text:s/>47 926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68995" calcext:value-type="float">
            <text:p><text:s/>68 995</text:p>
          </table:table-cell>
          <table:table-cell table:style-name="ce19" office:value-type="float" office:value="102207" calcext:value-type="float">
            <text:p><text:s/>102 207</text:p>
          </table:table-cell>
          <table:table-cell table:style-name="ce19" office:value-type="float" office:value="84901" calcext:value-type="float">
            <text:p><text:s/>84 901</text:p>
          </table:table-cell>
          <table:table-cell table:style-name="ce19" office:value-type="float" office:value="19182" calcext:value-type="float">
            <text:p><text:s/>19 182</text:p>
          </table:table-cell>
          <table:table-cell table:style-name="ce19" office:value-type="float" office:value="79726" calcext:value-type="float">
            <text:p><text:s/>79 726</text:p>
          </table:table-cell>
          <table:table-cell table:style-name="ce19" office:value-type="float" office:value="33145" calcext:value-type="float">
            <text:p><text:s/>33 145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181927" calcext:value-type="float">
            <text:p><text:s/>181 927</text:p>
          </table:table-cell>
          <table:table-cell table:style-name="ce19" office:value-type="float" office:value="14410" calcext:value-type="float">
            <text:p><text:s/>14 410</text:p>
          </table:table-cell>
          <table:table-cell table:style-name="ce19" office:value-type="float" office:value="27560" calcext:value-type="float">
            <text:p><text:s/>27 56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234020" calcext:value-type="float">
            <text:p>2 234 020</text:p>
          </table:table-cell>
          <table:table-cell table:style-name="ce19" office:value-type="float" office:value="1156777" calcext:value-type="float">
            <text:p>1 156 777</text:p>
          </table:table-cell>
          <table:table-cell table:style-name="ce19" office:value-type="float" office:value="1812" calcext:value-type="float">
            <text:p><text:s/>1 812</text:p>
          </table:table-cell>
          <table:table-cell table:style-name="ce19" office:value-type="float" office:value="1012968" calcext:value-type="float">
            <text:p>1 012 968</text:p>
          </table:table-cell>
          <table:table-cell table:style-name="ce19" office:value-type="float" office:value="15260" calcext:value-type="float">
            <text:p><text:s/>15 260</text:p>
          </table:table-cell>
          <table:table-cell table:style-name="ce19" office:value-type="float" office:value="7043" calcext:value-type="float">
            <text:p><text:s/>7 043</text:p>
          </table:table-cell>
          <table:table-cell table:style-name="ce19" office:value-type="float" office:value="119694" calcext:value-type="float">
            <text:p><text:s/>119 694</text:p>
          </table:table-cell>
          <table:table-cell table:style-name="ce19" office:value-type="float" office:value="1077243" calcext:value-type="float">
            <text:p>1 077 243</text:p>
          </table:table-cell>
          <table:table-cell table:style-name="ce19" office:value-type="float" office:value="386490" calcext:value-type="float">
            <text:p><text:s/>386 490</text:p>
          </table:table-cell>
          <table:table-cell table:style-name="ce19" office:value-type="float" office:value="46627" calcext:value-type="float">
            <text:p><text:s/>46 627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79048" calcext:value-type="float">
            <text:p><text:s/>79 048</text:p>
          </table:table-cell>
          <table:table-cell table:style-name="ce19" office:value-type="float" office:value="99181" calcext:value-type="float">
            <text:p><text:s/>99 181</text:p>
          </table:table-cell>
          <table:table-cell table:style-name="ce19" office:value-type="float" office:value="85299" calcext:value-type="float">
            <text:p><text:s/>85 299</text:p>
          </table:table-cell>
          <table:table-cell table:style-name="ce19" office:value-type="float" office:value="20912" calcext:value-type="float">
            <text:p><text:s/>20 912</text:p>
          </table:table-cell>
          <table:table-cell table:style-name="ce19" office:value-type="float" office:value="83013" calcext:value-type="float">
            <text:p><text:s/>83 013</text:p>
          </table:table-cell>
          <table:table-cell table:style-name="ce19" office:value-type="float" office:value="37260" calcext:value-type="float">
            <text:p><text:s/>37 260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195684" calcext:value-type="float">
            <text:p><text:s/>195 684</text:p>
          </table:table-cell>
          <table:table-cell table:style-name="ce19" office:value-type="float" office:value="16504" calcext:value-type="float">
            <text:p><text:s/>16 504</text:p>
          </table:table-cell>
          <table:table-cell table:style-name="ce19" office:value-type="float" office:value="27225" calcext:value-type="float">
            <text:p><text:s/>27 22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296453" calcext:value-type="float">
            <text:p>2 296 453</text:p>
          </table:table-cell>
          <table:table-cell table:style-name="ce19" office:value-type="float" office:value="1184107" calcext:value-type="float">
            <text:p>1 184 107</text:p>
          </table:table-cell>
          <table:table-cell table:style-name="ce19" office:value-type="float" office:value="1566" calcext:value-type="float">
            <text:p><text:s/>1 566</text:p>
          </table:table-cell>
          <table:table-cell table:style-name="ce19" office:value-type="float" office:value="1034393" calcext:value-type="float">
            <text:p>1 034 393</text:p>
          </table:table-cell>
          <table:table-cell table:style-name="ce19" office:value-type="float" office:value="15751" calcext:value-type="float">
            <text:p><text:s/>15 751</text:p>
          </table:table-cell>
          <table:table-cell table:style-name="ce19" office:value-type="float" office:value="7286" calcext:value-type="float">
            <text:p><text:s/>7 286</text:p>
          </table:table-cell>
          <table:table-cell table:style-name="ce19" office:value-type="float" office:value="125111" calcext:value-type="float">
            <text:p><text:s/>125 111</text:p>
          </table:table-cell>
          <table:table-cell table:style-name="ce19" office:value-type="float" office:value="1112346" calcext:value-type="float">
            <text:p>1 112 346</text:p>
          </table:table-cell>
          <table:table-cell table:style-name="ce19" office:value-type="float" office:value="382994" calcext:value-type="float">
            <text:p><text:s/>382 994</text:p>
          </table:table-cell>
          <table:table-cell table:style-name="ce19" office:value-type="float" office:value="46118" calcext:value-type="float">
            <text:p><text:s/>46 118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89308" calcext:value-type="float">
            <text:p><text:s/>89 308</text:p>
          </table:table-cell>
          <table:table-cell table:style-name="ce19" office:value-type="float" office:value="99061" calcext:value-type="float">
            <text:p><text:s/>99 061</text:p>
          </table:table-cell>
          <table:table-cell table:style-name="ce19" office:value-type="float" office:value="91474" calcext:value-type="float">
            <text:p><text:s/>91 474</text:p>
          </table:table-cell>
          <table:table-cell table:style-name="ce19" office:value-type="float" office:value="23700" calcext:value-type="float">
            <text:p><text:s/>23 700</text:p>
          </table:table-cell>
          <table:table-cell table:style-name="ce19" office:value-type="float" office:value="87340" calcext:value-type="float">
            <text:p><text:s/>87 340</text:p>
          </table:table-cell>
          <table:table-cell table:style-name="ce19" office:value-type="float" office:value="42029" calcext:value-type="float">
            <text:p><text:s/>42 029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206205" calcext:value-type="float">
            <text:p><text:s/>206 205</text:p>
          </table:table-cell>
          <table:table-cell table:style-name="ce19" office:value-type="float" office:value="18095" calcext:value-type="float">
            <text:p><text:s/>18 095</text:p>
          </table:table-cell>
          <table:table-cell table:style-name="ce19" office:value-type="float" office:value="26022" calcext:value-type="float">
            <text:p><text:s/>26 02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2349410" calcext:value-type="float">
            <text:p>2 349 410</text:p>
          </table:table-cell>
          <table:table-cell table:style-name="ce19" office:value-type="float" office:value="1196973" calcext:value-type="float">
            <text:p>1 196 973</text:p>
          </table:table-cell>
          <table:table-cell table:style-name="ce19" office:value-type="float" office:value="1517" calcext:value-type="float">
            <text:p><text:s/>1 517</text:p>
          </table:table-cell>
          <table:table-cell table:style-name="ce19" office:value-type="float" office:value="1041643" calcext:value-type="float">
            <text:p>1 041 643</text:p>
          </table:table-cell>
          <table:table-cell table:style-name="ce19" office:value-type="float" office:value="16173" calcext:value-type="float">
            <text:p><text:s/>16 173</text:p>
          </table:table-cell>
          <table:table-cell table:style-name="ce19" office:value-type="float" office:value="7277" calcext:value-type="float">
            <text:p><text:s/>7 277</text:p>
          </table:table-cell>
          <table:table-cell table:style-name="ce19" office:value-type="float" office:value="130363" calcext:value-type="float">
            <text:p><text:s/>130 363</text:p>
          </table:table-cell>
          <table:table-cell table:style-name="ce19" office:value-type="float" office:value="1152437" calcext:value-type="float">
            <text:p>1 152 437</text:p>
          </table:table-cell>
          <table:table-cell table:style-name="ce19" office:value-type="float" office:value="390776" calcext:value-type="float">
            <text:p><text:s/>390 776</text:p>
          </table:table-cell>
          <table:table-cell table:style-name="ce19" office:value-type="float" office:value="47324" calcext:value-type="float">
            <text:p><text:s/>47 324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96882" calcext:value-type="float">
            <text:p><text:s/>96 882</text:p>
          </table:table-cell>
          <table:table-cell table:style-name="ce19" office:value-type="float" office:value="103046" calcext:value-type="float">
            <text:p><text:s/>103 046</text:p>
          </table:table-cell>
          <table:table-cell table:style-name="ce19" office:value-type="float" office:value="93256" calcext:value-type="float">
            <text:p><text:s/>93 256</text:p>
          </table:table-cell>
          <table:table-cell table:style-name="ce19" office:value-type="float" office:value="24247" calcext:value-type="float">
            <text:p><text:s/>24 247</text:p>
          </table:table-cell>
          <table:table-cell table:style-name="ce19" office:value-type="float" office:value="93681" calcext:value-type="float">
            <text:p><text:s/>93 681</text:p>
          </table:table-cell>
          <table:table-cell table:style-name="ce19" office:value-type="float" office:value="43050" calcext:value-type="float">
            <text:p><text:s/>43 050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215654" calcext:value-type="float">
            <text:p><text:s/>215 654</text:p>
          </table:table-cell>
          <table:table-cell table:style-name="ce19" office:value-type="float" office:value="18555" calcext:value-type="float">
            <text:p><text:s/>18 555</text:p>
          </table:table-cell>
          <table:table-cell table:style-name="ce19" office:value-type="float" office:value="25966" calcext:value-type="float">
            <text:p><text:s/>25 96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374604" calcext:value-type="float">
            <text:p>2 374 604</text:p>
          </table:table-cell>
          <table:table-cell table:style-name="ce19" office:value-type="float" office:value="1166876" calcext:value-type="float">
            <text:p>1 166 876</text:p>
          </table:table-cell>
          <table:table-cell table:style-name="ce19" office:value-type="float" office:value="1439" calcext:value-type="float">
            <text:p><text:s/>1 439</text:p>
          </table:table-cell>
          <table:table-cell table:style-name="ce19" office:value-type="float" office:value="1011806" calcext:value-type="float">
            <text:p>1 011 806</text:p>
          </table:table-cell>
          <table:table-cell table:style-name="ce19" office:value-type="float" office:value="16335" calcext:value-type="float">
            <text:p><text:s/>16 335</text:p>
          </table:table-cell>
          <table:table-cell table:style-name="ce19" office:value-type="float" office:value="7401" calcext:value-type="float">
            <text:p><text:s/>7 401</text:p>
          </table:table-cell>
          <table:table-cell table:style-name="ce19" office:value-type="float" office:value="129895" calcext:value-type="float">
            <text:p><text:s/>129 895</text:p>
          </table:table-cell>
          <table:table-cell table:style-name="ce19" office:value-type="float" office:value="1207728" calcext:value-type="float">
            <text:p>1 207 728</text:p>
          </table:table-cell>
          <table:table-cell table:style-name="ce19" office:value-type="float" office:value="388352" calcext:value-type="float">
            <text:p><text:s/>388 352</text:p>
          </table:table-cell>
          <table:table-cell table:style-name="ce19" office:value-type="float" office:value="47385" calcext:value-type="float">
            <text:p><text:s/>47 385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00127" calcext:value-type="float">
            <text:p><text:s/>100 127</text:p>
          </table:table-cell>
          <table:table-cell table:style-name="ce19" office:value-type="float" office:value="105600" calcext:value-type="float">
            <text:p><text:s/>105 600</text:p>
          </table:table-cell>
          <table:table-cell table:style-name="ce19" office:value-type="float" office:value="94107" calcext:value-type="float">
            <text:p><text:s/>94 107</text:p>
          </table:table-cell>
          <table:table-cell table:style-name="ce19" office:value-type="float" office:value="23138" calcext:value-type="float">
            <text:p><text:s/>23 138</text:p>
          </table:table-cell>
          <table:table-cell table:style-name="ce19" office:value-type="float" office:value="95809" calcext:value-type="float">
            <text:p><text:s/>95 809</text:p>
          </table:table-cell>
          <table:table-cell table:style-name="ce19" office:value-type="float" office:value="41194" calcext:value-type="float">
            <text:p><text:s/>41 194</text:p>
          </table:table-cell>
          <table:table-cell table:style-name="ce19" office:value-type="float" office:value="43651" calcext:value-type="float">
            <text:p><text:s/>43 651</text:p>
          </table:table-cell>
          <table:table-cell table:style-name="ce19" office:value-type="float" office:value="222835" calcext:value-type="float">
            <text:p><text:s/>222 835</text:p>
          </table:table-cell>
          <table:table-cell table:style-name="ce19" office:value-type="float" office:value="19578" calcext:value-type="float">
            <text:p><text:s/>19 578</text:p>
          </table:table-cell>
          <table:table-cell table:style-name="ce19" office:value-type="float" office:value="25952" calcext:value-type="float">
            <text:p><text:s/>25 95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2456341" calcext:value-type="float">
            <text:p>2 456 341</text:p>
          </table:table-cell>
          <table:table-cell table:style-name="ce19" office:value-type="float" office:value="1201282" calcext:value-type="float">
            <text:p>1 201 282</text:p>
          </table:table-cell>
          <table:table-cell table:style-name="ce19" office:value-type="float" office:value="1398" calcext:value-type="float">
            <text:p><text:s/>1 398</text:p>
          </table:table-cell>
          <table:table-cell table:style-name="ce19" office:value-type="float" office:value="1040575" calcext:value-type="float">
            <text:p>1 040 575</text:p>
          </table:table-cell>
          <table:table-cell table:style-name="ce19" office:value-type="float" office:value="16411" calcext:value-type="float">
            <text:p><text:s/>16 411</text:p>
          </table:table-cell>
          <table:table-cell table:style-name="ce19" office:value-type="float" office:value="7513" calcext:value-type="float">
            <text:p><text:s/>7 513</text:p>
          </table:table-cell>
          <table:table-cell table:style-name="ce19" office:value-type="float" office:value="135385" calcext:value-type="float">
            <text:p><text:s/>135 385</text:p>
          </table:table-cell>
          <table:table-cell table:style-name="ce19" office:value-type="float" office:value="1255059" calcext:value-type="float">
            <text:p>1 255 059</text:p>
          </table:table-cell>
          <table:table-cell table:style-name="ce19" office:value-type="float" office:value="400516" calcext:value-type="float">
            <text:p><text:s/>400 516</text:p>
          </table:table-cell>
          <table:table-cell table:style-name="ce19" office:value-type="float" office:value="47710" calcext:value-type="float">
            <text:p><text:s/>47 710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07405" calcext:value-type="float">
            <text:p><text:s/>107 405</text:p>
          </table:table-cell>
          <table:table-cell table:style-name="ce19" office:value-type="float" office:value="109802" calcext:value-type="float">
            <text:p><text:s/>109 802</text:p>
          </table:table-cell>
          <table:table-cell table:style-name="ce19" office:value-type="float" office:value="96440" calcext:value-type="float">
            <text:p><text:s/>96 440</text:p>
          </table:table-cell>
          <table:table-cell table:style-name="ce19" office:value-type="float" office:value="26427" calcext:value-type="float">
            <text:p><text:s/>26 427</text:p>
          </table:table-cell>
          <table:table-cell table:style-name="ce19" office:value-type="float" office:value="103918" calcext:value-type="float">
            <text:p><text:s/>103 918</text:p>
          </table:table-cell>
          <table:table-cell table:style-name="ce19" office:value-type="float" office:value="42619" calcext:value-type="float">
            <text:p><text:s/>42 619</text:p>
          </table:table-cell>
          <table:table-cell table:style-name="ce19" office:value-type="float" office:value="44596" calcext:value-type="float">
            <text:p><text:s/>44 596</text:p>
          </table:table-cell>
          <table:table-cell table:style-name="ce19" office:value-type="float" office:value="228137" calcext:value-type="float">
            <text:p><text:s/>228 137</text:p>
          </table:table-cell>
          <table:table-cell table:style-name="ce19" office:value-type="float" office:value="21237" calcext:value-type="float">
            <text:p><text:s/>21 237</text:p>
          </table:table-cell>
          <table:table-cell table:style-name="ce19" office:value-type="float" office:value="26252" calcext:value-type="float">
            <text:p><text:s/>26 25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2542650" calcext:value-type="float">
            <text:p>2 542 650</text:p>
          </table:table-cell>
          <table:table-cell table:style-name="ce19" office:value-type="float" office:value="1241456" calcext:value-type="float">
            <text:p>1 241 456</text:p>
          </table:table-cell>
          <table:table-cell table:style-name="ce19" office:value-type="float" office:value="1385" calcext:value-type="float">
            <text:p><text:s/>1 385</text:p>
          </table:table-cell>
          <table:table-cell table:style-name="ce19" office:value-type="float" office:value="1076343" calcext:value-type="float">
            <text:p>1 076 343</text:p>
          </table:table-cell>
          <table:table-cell table:style-name="ce19" office:value-type="float" office:value="16581" calcext:value-type="float">
            <text:p><text:s/>16 581</text:p>
          </table:table-cell>
          <table:table-cell table:style-name="ce19" office:value-type="float" office:value="7582" calcext:value-type="float">
            <text:p><text:s/>7 582</text:p>
          </table:table-cell>
          <table:table-cell table:style-name="ce19" office:value-type="float" office:value="139565" calcext:value-type="float">
            <text:p><text:s/>139 565</text:p>
          </table:table-cell>
          <table:table-cell table:style-name="ce19" office:value-type="float" office:value="1301194" calcext:value-type="float">
            <text:p>1 301 194</text:p>
          </table:table-cell>
          <table:table-cell table:style-name="ce19" office:value-type="float" office:value="412371" calcext:value-type="float">
            <text:p><text:s/>412 371</text:p>
          </table:table-cell>
          <table:table-cell table:style-name="ce19" office:value-type="float" office:value="48879" calcext:value-type="float">
            <text:p><text:s/>48 879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115857" calcext:value-type="float">
            <text:p><text:s/>115 857</text:p>
          </table:table-cell>
          <table:table-cell table:style-name="ce19" office:value-type="float" office:value="115278" calcext:value-type="float">
            <text:p><text:s/>115 278</text:p>
          </table:table-cell>
          <table:table-cell table:style-name="ce19" office:value-type="float" office:value="98537" calcext:value-type="float">
            <text:p><text:s/>98 537</text:p>
          </table:table-cell>
          <table:table-cell table:style-name="ce19" office:value-type="float" office:value="29031" calcext:value-type="float">
            <text:p><text:s/>29 031</text:p>
          </table:table-cell>
          <table:table-cell table:style-name="ce19" office:value-type="float" office:value="110339" calcext:value-type="float">
            <text:p><text:s/>110 339</text:p>
          </table:table-cell>
          <table:table-cell table:style-name="ce19" office:value-type="float" office:value="44044" calcext:value-type="float">
            <text:p><text:s/>44 044</text:p>
          </table:table-cell>
          <table:table-cell table:style-name="ce19" office:value-type="float" office:value="45989" calcext:value-type="float">
            <text:p><text:s/>45 989</text:p>
          </table:table-cell>
          <table:table-cell table:style-name="ce19" office:value-type="float" office:value="232805" calcext:value-type="float">
            <text:p><text:s/>232 805</text:p>
          </table:table-cell>
          <table:table-cell table:style-name="ce19" office:value-type="float" office:value="21547" calcext:value-type="float">
            <text:p><text:s/>21 547</text:p>
          </table:table-cell>
          <table:table-cell table:style-name="ce19" office:value-type="float" office:value="26517" calcext:value-type="float">
            <text:p><text:s/>26 51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588991" calcext:value-type="float">
            <text:p>2 588 991</text:p>
          </table:table-cell>
          <table:table-cell table:style-name="ce19" office:value-type="float" office:value="1262736" calcext:value-type="float">
            <text:p>1 262 736</text:p>
          </table:table-cell>
          <table:table-cell table:style-name="ce19" office:value-type="float" office:value="1398" calcext:value-type="float">
            <text:p><text:s/>1 398</text:p>
          </table:table-cell>
          <table:table-cell table:style-name="ce19" office:value-type="float" office:value="1092596" calcext:value-type="float">
            <text:p>1 092 596</text:p>
          </table:table-cell>
          <table:table-cell table:style-name="ce19" office:value-type="float" office:value="17469" calcext:value-type="float">
            <text:p><text:s/>17 469</text:p>
          </table:table-cell>
          <table:table-cell table:style-name="ce19" office:value-type="float" office:value="7586" calcext:value-type="float">
            <text:p><text:s/>7 586</text:p>
          </table:table-cell>
          <table:table-cell table:style-name="ce19" office:value-type="float" office:value="143687" calcext:value-type="float">
            <text:p><text:s/>143 687</text:p>
          </table:table-cell>
          <table:table-cell table:style-name="ce19" office:value-type="float" office:value="1326255" calcext:value-type="float">
            <text:p>1 326 255</text:p>
          </table:table-cell>
          <table:table-cell table:style-name="ce19" office:value-type="float" office:value="416365" calcext:value-type="float">
            <text:p><text:s/>416 365</text:p>
          </table:table-cell>
          <table:table-cell table:style-name="ce19" office:value-type="float" office:value="49532" calcext:value-type="float">
            <text:p><text:s/>49 532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121939" calcext:value-type="float">
            <text:p><text:s/>121 939</text:p>
          </table:table-cell>
          <table:table-cell table:style-name="ce19" office:value-type="float" office:value="116706" calcext:value-type="float">
            <text:p><text:s/>116 706</text:p>
          </table:table-cell>
          <table:table-cell table:style-name="ce19" office:value-type="float" office:value="99910" calcext:value-type="float">
            <text:p><text:s/>99 910</text:p>
          </table:table-cell>
          <table:table-cell table:style-name="ce19" office:value-type="float" office:value="30984" calcext:value-type="float">
            <text:p><text:s/>30 984</text:p>
          </table:table-cell>
          <table:table-cell table:style-name="ce19" office:value-type="float" office:value="110929" calcext:value-type="float">
            <text:p><text:s/>110 929</text:p>
          </table:table-cell>
          <table:table-cell table:style-name="ce19" office:value-type="float" office:value="46421" calcext:value-type="float">
            <text:p><text:s/>46 421</text:p>
          </table:table-cell>
          <table:table-cell table:style-name="ce19" office:value-type="float" office:value="46948" calcext:value-type="float">
            <text:p><text:s/>46 948</text:p>
          </table:table-cell>
          <table:table-cell table:style-name="ce19" office:value-type="float" office:value="238608" calcext:value-type="float">
            <text:p><text:s/>238 608</text:p>
          </table:table-cell>
          <table:table-cell table:style-name="ce19" office:value-type="float" office:value="22024" calcext:value-type="float">
            <text:p><text:s/>22 024</text:p>
          </table:table-cell>
          <table:table-cell table:style-name="ce19" office:value-type="float" office:value="25889" calcext:value-type="float">
            <text:p><text:s/>25 88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635242" calcext:value-type="float">
            <text:p>2 635 242</text:p>
          </table:table-cell>
          <table:table-cell table:style-name="ce19" office:value-type="float" office:value="1274133" calcext:value-type="float">
            <text:p>1 274 133</text:p>
          </table:table-cell>
          <table:table-cell table:style-name="ce19" office:value-type="float" office:value="1335" calcext:value-type="float">
            <text:p><text:s/>1 335</text:p>
          </table:table-cell>
          <table:table-cell table:style-name="ce19" office:value-type="float" office:value="1101813" calcext:value-type="float">
            <text:p>1 101 813</text:p>
          </table:table-cell>
          <table:table-cell table:style-name="ce19" office:value-type="float" office:value="17665" calcext:value-type="float">
            <text:p><text:s/>17 665</text:p>
          </table:table-cell>
          <table:table-cell table:style-name="ce19" office:value-type="float" office:value="7647" calcext:value-type="float">
            <text:p><text:s/>7 647</text:p>
          </table:table-cell>
          <table:table-cell table:style-name="ce19" office:value-type="float" office:value="145673" calcext:value-type="float">
            <text:p><text:s/>145 673</text:p>
          </table:table-cell>
          <table:table-cell table:style-name="ce19" office:value-type="float" office:value="1361109" calcext:value-type="float">
            <text:p>1 361 109</text:p>
          </table:table-cell>
          <table:table-cell table:style-name="ce19" office:value-type="float" office:value="429012" calcext:value-type="float">
            <text:p><text:s/>429 012</text:p>
          </table:table-cell>
          <table:table-cell table:style-name="ce19" office:value-type="float" office:value="52280" calcext:value-type="float">
            <text:p><text:s/>52 28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129109" calcext:value-type="float">
            <text:p><text:s/>129 109</text:p>
          </table:table-cell>
          <table:table-cell table:style-name="ce19" office:value-type="float" office:value="116446" calcext:value-type="float">
            <text:p><text:s/>116 446</text:p>
          </table:table-cell>
          <table:table-cell table:style-name="ce19" office:value-type="float" office:value="97818" calcext:value-type="float">
            <text:p><text:s/>97 818</text:p>
          </table:table-cell>
          <table:table-cell table:style-name="ce19" office:value-type="float" office:value="31147" calcext:value-type="float">
            <text:p><text:s/>31 147</text:p>
          </table:table-cell>
          <table:table-cell table:style-name="ce19" office:value-type="float" office:value="111741" calcext:value-type="float">
            <text:p><text:s/>111 741</text:p>
          </table:table-cell>
          <table:table-cell table:style-name="ce19" office:value-type="float" office:value="47625" calcext:value-type="float">
            <text:p><text:s/>47 625</text:p>
          </table:table-cell>
          <table:table-cell table:style-name="ce19" office:value-type="float" office:value="45852" calcext:value-type="float">
            <text:p><text:s/>45 852</text:p>
          </table:table-cell>
          <table:table-cell table:style-name="ce19" office:value-type="float" office:value="250011" calcext:value-type="float">
            <text:p><text:s/>250 011</text:p>
          </table:table-cell>
          <table:table-cell table:style-name="ce19" office:value-type="float" office:value="22643" calcext:value-type="float">
            <text:p><text:s/>22 643</text:p>
          </table:table-cell>
          <table:table-cell table:style-name="ce19" office:value-type="float" office:value="27425" calcext:value-type="float">
            <text:p><text:s/>27 42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669924" calcext:value-type="float">
            <text:p>2 669 924</text:p>
          </table:table-cell>
          <table:table-cell table:style-name="ce19" office:value-type="float" office:value="1284864" calcext:value-type="float">
            <text:p>1 284 864</text:p>
          </table:table-cell>
          <table:table-cell table:style-name="ce19" office:value-type="float" office:value="1343" calcext:value-type="float">
            <text:p><text:s/>1 343</text:p>
          </table:table-cell>
          <table:table-cell table:style-name="ce19" office:value-type="float" office:value="1113277" calcext:value-type="float">
            <text:p>1 113 277</text:p>
          </table:table-cell>
          <table:table-cell table:style-name="ce19" office:value-type="float" office:value="17408" calcext:value-type="float">
            <text:p><text:s/>17 408</text:p>
          </table:table-cell>
          <table:table-cell table:style-name="ce19" office:value-type="float" office:value="7623" calcext:value-type="float">
            <text:p><text:s/>7 623</text:p>
          </table:table-cell>
          <table:table-cell table:style-name="ce19" office:value-type="float" office:value="145213" calcext:value-type="float">
            <text:p><text:s/>145 213</text:p>
          </table:table-cell>
          <table:table-cell table:style-name="ce19" office:value-type="float" office:value="1385060" calcext:value-type="float">
            <text:p>1 385 060</text:p>
          </table:table-cell>
          <table:table-cell table:style-name="ce19" office:value-type="float" office:value="435588" calcext:value-type="float">
            <text:p><text:s/>435 588</text:p>
          </table:table-cell>
          <table:table-cell table:style-name="ce19" office:value-type="float" office:value="52434" calcext:value-type="float">
            <text:p><text:s/>52 434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133652" calcext:value-type="float">
            <text:p><text:s/>133 652</text:p>
          </table:table-cell>
          <table:table-cell table:style-name="ce19" office:value-type="float" office:value="118044" calcext:value-type="float">
            <text:p><text:s/>118 044</text:p>
          </table:table-cell>
          <table:table-cell table:style-name="ce19" office:value-type="float" office:value="98634" calcext:value-type="float">
            <text:p><text:s/>98 634</text:p>
          </table:table-cell>
          <table:table-cell table:style-name="ce19" office:value-type="float" office:value="31266" calcext:value-type="float">
            <text:p><text:s/>31 266</text:p>
          </table:table-cell>
          <table:table-cell table:style-name="ce19" office:value-type="float" office:value="113583" calcext:value-type="float">
            <text:p><text:s/>113 583</text:p>
          </table:table-cell>
          <table:table-cell table:style-name="ce19" office:value-type="float" office:value="48609" calcext:value-type="float">
            <text:p><text:s/>48 609</text:p>
          </table:table-cell>
          <table:table-cell table:style-name="ce19" office:value-type="float" office:value="44977" calcext:value-type="float">
            <text:p><text:s/>44 977</text:p>
          </table:table-cell>
          <table:table-cell table:style-name="ce19" office:value-type="float" office:value="257273" calcext:value-type="float">
            <text:p><text:s/>257 273</text:p>
          </table:table-cell>
          <table:table-cell table:style-name="ce19" office:value-type="float" office:value="24065" calcext:value-type="float">
            <text:p><text:s/>24 065</text:p>
          </table:table-cell>
          <table:table-cell table:style-name="ce19" office:value-type="float" office:value="26935" calcext:value-type="float">
            <text:p><text:s/>26 93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2685889" calcext:value-type="float">
            <text:p>2 685 889</text:p>
          </table:table-cell>
          <table:table-cell table:style-name="ce19" office:value-type="float" office:value="1299406" calcext:value-type="float">
            <text:p>1 299 406</text:p>
          </table:table-cell>
          <table:table-cell table:style-name="ce19" office:value-type="float" office:value="1407" calcext:value-type="float">
            <text:p><text:s/>1 407</text:p>
          </table:table-cell>
          <table:table-cell table:style-name="ce19" office:value-type="float" office:value="1125457" calcext:value-type="float">
            <text:p>1 125 457</text:p>
          </table:table-cell>
          <table:table-cell table:style-name="ce19" office:value-type="float" office:value="17532" calcext:value-type="float">
            <text:p><text:s/>17 532</text:p>
          </table:table-cell>
          <table:table-cell table:style-name="ce19" office:value-type="float" office:value="7605" calcext:value-type="float">
            <text:p><text:s/>7 605</text:p>
          </table:table-cell>
          <table:table-cell table:style-name="ce19" office:value-type="float" office:value="147405" calcext:value-type="float">
            <text:p><text:s/>147 405</text:p>
          </table:table-cell>
          <table:table-cell table:style-name="ce19" office:value-type="float" office:value="1386483" calcext:value-type="float">
            <text:p>1 386 483</text:p>
          </table:table-cell>
          <table:table-cell table:style-name="ce19" office:value-type="float" office:value="432249" calcext:value-type="float">
            <text:p><text:s/>432 249</text:p>
          </table:table-cell>
          <table:table-cell table:style-name="ce19" office:value-type="float" office:value="52351" calcext:value-type="float">
            <text:p><text:s/>52 351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135396" calcext:value-type="float">
            <text:p><text:s/>135 396</text:p>
          </table:table-cell>
          <table:table-cell table:style-name="ce19" office:value-type="float" office:value="117820" calcext:value-type="float">
            <text:p><text:s/>117 820</text:p>
          </table:table-cell>
          <table:table-cell table:style-name="ce19" office:value-type="float" office:value="98962" calcext:value-type="float">
            <text:p><text:s/>98 962</text:p>
          </table:table-cell>
          <table:table-cell table:style-name="ce19" office:value-type="float" office:value="32007" calcext:value-type="float">
            <text:p><text:s/>32 007</text:p>
          </table:table-cell>
          <table:table-cell table:style-name="ce19" office:value-type="float" office:value="113829" calcext:value-type="float">
            <text:p><text:s/>113 829</text:p>
          </table:table-cell>
          <table:table-cell table:style-name="ce19" office:value-type="float" office:value="49503" calcext:value-type="float">
            <text:p><text:s/>49 503</text:p>
          </table:table-cell>
          <table:table-cell table:style-name="ce19" office:value-type="float" office:value="44807" calcext:value-type="float">
            <text:p><text:s/>44 807</text:p>
          </table:table-cell>
          <table:table-cell table:style-name="ce19" office:value-type="float" office:value="259844" calcext:value-type="float">
            <text:p><text:s/>259 844</text:p>
          </table:table-cell>
          <table:table-cell table:style-name="ce19" office:value-type="float" office:value="23358" calcext:value-type="float">
            <text:p><text:s/>23 358</text:p>
          </table:table-cell>
          <table:table-cell table:style-name="ce19" office:value-type="float" office:value="26357" calcext:value-type="float">
            <text:p><text:s/>26 35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662812" calcext:value-type="float">
            <text:p>2 662 812</text:p>
          </table:table-cell>
          <table:table-cell table:style-name="ce19" office:value-type="float" office:value="1286023" calcext:value-type="float">
            <text:p>1 286 023</text:p>
          </table:table-cell>
          <table:table-cell table:style-name="ce19" office:value-type="float" office:value="1364" calcext:value-type="float">
            <text:p><text:s/>1 364</text:p>
          </table:table-cell>
          <table:table-cell table:style-name="ce19" office:value-type="float" office:value="1113133" calcext:value-type="float">
            <text:p>1 113 133</text:p>
          </table:table-cell>
          <table:table-cell table:style-name="ce19" office:value-type="float" office:value="17329" calcext:value-type="float">
            <text:p><text:s/>17 329</text:p>
          </table:table-cell>
          <table:table-cell table:style-name="ce19" office:value-type="float" office:value="7592" calcext:value-type="float">
            <text:p><text:s/>7 592</text:p>
          </table:table-cell>
          <table:table-cell table:style-name="ce19" office:value-type="float" office:value="146605" calcext:value-type="float">
            <text:p><text:s/>146 605</text:p>
          </table:table-cell>
          <table:table-cell table:style-name="ce19" office:value-type="float" office:value="1376789" calcext:value-type="float">
            <text:p>1 376 789</text:p>
          </table:table-cell>
          <table:table-cell table:style-name="ce19" office:value-type="float" office:value="434078" calcext:value-type="float">
            <text:p><text:s/>434 078</text:p>
          </table:table-cell>
          <table:table-cell table:style-name="ce19" office:value-type="float" office:value="51066" calcext:value-type="float">
            <text:p><text:s/>51 066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131563" calcext:value-type="float">
            <text:p><text:s/>131 563</text:p>
          </table:table-cell>
          <table:table-cell table:style-name="ce19" office:value-type="float" office:value="117126" calcext:value-type="float">
            <text:p><text:s/>117 126</text:p>
          </table:table-cell>
          <table:table-cell table:style-name="ce19" office:value-type="float" office:value="98484" calcext:value-type="float">
            <text:p><text:s/>98 484</text:p>
          </table:table-cell>
          <table:table-cell table:style-name="ce19" office:value-type="float" office:value="30627" calcext:value-type="float">
            <text:p><text:s/>30 627</text:p>
          </table:table-cell>
          <table:table-cell table:style-name="ce19" office:value-type="float" office:value="113276" calcext:value-type="float">
            <text:p><text:s/>113 276</text:p>
          </table:table-cell>
          <table:table-cell table:style-name="ce19" office:value-type="float" office:value="48533" calcext:value-type="float">
            <text:p><text:s/>48 533</text:p>
          </table:table-cell>
          <table:table-cell table:style-name="ce19" office:value-type="float" office:value="44996" calcext:value-type="float">
            <text:p><text:s/>44 996</text:p>
          </table:table-cell>
          <table:table-cell table:style-name="ce19" office:value-type="float" office:value="256988" calcext:value-type="float">
            <text:p><text:s/>256 988</text:p>
          </table:table-cell>
          <table:table-cell table:style-name="ce19" office:value-type="float" office:value="23612" calcext:value-type="float">
            <text:p><text:s/>23 612</text:p>
          </table:table-cell>
          <table:table-cell table:style-name="ce19" office:value-type="float" office:value="26440" calcext:value-type="float">
            <text:p><text:s/>26 44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666737" calcext:value-type="float">
            <text:p>2 666 737</text:p>
          </table:table-cell>
          <table:table-cell table:style-name="ce19" office:value-type="float" office:value="1287744" calcext:value-type="float">
            <text:p>1 287 744</text:p>
          </table:table-cell>
          <table:table-cell table:style-name="ce19" office:value-type="float" office:value="1354" calcext:value-type="float">
            <text:p><text:s/>1 354</text:p>
          </table:table-cell>
          <table:table-cell table:style-name="ce19" office:value-type="float" office:value="1114591" calcext:value-type="float">
            <text:p>1 114 591</text:p>
          </table:table-cell>
          <table:table-cell table:style-name="ce19" office:value-type="float" office:value="17395" calcext:value-type="float">
            <text:p><text:s/>17 395</text:p>
          </table:table-cell>
          <table:table-cell table:style-name="ce19" office:value-type="float" office:value="7611" calcext:value-type="float">
            <text:p><text:s/>7 611</text:p>
          </table:table-cell>
          <table:table-cell table:style-name="ce19" office:value-type="float" office:value="146793" calcext:value-type="float">
            <text:p><text:s/>146 793</text:p>
          </table:table-cell>
          <table:table-cell table:style-name="ce19" office:value-type="float" office:value="1378993" calcext:value-type="float">
            <text:p>1 378 993</text:p>
          </table:table-cell>
          <table:table-cell table:style-name="ce19" office:value-type="float" office:value="437136" calcext:value-type="float">
            <text:p><text:s/>437 136</text:p>
          </table:table-cell>
          <table:table-cell table:style-name="ce19" office:value-type="float" office:value="50987" calcext:value-type="float">
            <text:p><text:s/>50 987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131694" calcext:value-type="float">
            <text:p><text:s/>131 694</text:p>
          </table:table-cell>
          <table:table-cell table:style-name="ce19" office:value-type="float" office:value="117081" calcext:value-type="float">
            <text:p><text:s/>117 081</text:p>
          </table:table-cell>
          <table:table-cell table:style-name="ce19" office:value-type="float" office:value="98688" calcext:value-type="float">
            <text:p><text:s/>98 688</text:p>
          </table:table-cell>
          <table:table-cell table:style-name="ce19" office:value-type="float" office:value="31380" calcext:value-type="float">
            <text:p><text:s/>31 380</text:p>
          </table:table-cell>
          <table:table-cell table:style-name="ce19" office:value-type="float" office:value="113281" calcext:value-type="float">
            <text:p><text:s/>113 281</text:p>
          </table:table-cell>
          <table:table-cell table:style-name="ce19" office:value-type="float" office:value="48291" calcext:value-type="float">
            <text:p><text:s/>48 291</text:p>
          </table:table-cell>
          <table:table-cell table:style-name="ce19" office:value-type="float" office:value="44370" calcext:value-type="float">
            <text:p><text:s/>44 370</text:p>
          </table:table-cell>
          <table:table-cell table:style-name="ce19" office:value-type="float" office:value="255912" calcext:value-type="float">
            <text:p><text:s/>255 912</text:p>
          </table:table-cell>
          <table:table-cell table:style-name="ce19" office:value-type="float" office:value="23418" calcext:value-type="float">
            <text:p><text:s/>23 418</text:p>
          </table:table-cell>
          <table:table-cell table:style-name="ce19" office:value-type="float" office:value="26755" calcext:value-type="float">
            <text:p><text:s/>26 75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662822" calcext:value-type="float">
            <text:p>2 662 822</text:p>
          </table:table-cell>
          <table:table-cell table:style-name="ce19" office:value-type="float" office:value="1289647" calcext:value-type="float">
            <text:p>1 289 647</text:p>
          </table:table-cell>
          <table:table-cell table:style-name="ce19" office:value-type="float" office:value="1366" calcext:value-type="float">
            <text:p><text:s/>1 366</text:p>
          </table:table-cell>
          <table:table-cell table:style-name="ce19" office:value-type="float" office:value="1116938" calcext:value-type="float">
            <text:p>1 116 938</text:p>
          </table:table-cell>
          <table:table-cell table:style-name="ce19" office:value-type="float" office:value="17391" calcext:value-type="float">
            <text:p><text:s/>17 391</text:p>
          </table:table-cell>
          <table:table-cell table:style-name="ce19" office:value-type="float" office:value="7591" calcext:value-type="float">
            <text:p><text:s/>7 591</text:p>
          </table:table-cell>
          <table:table-cell table:style-name="ce19" office:value-type="float" office:value="146361" calcext:value-type="float">
            <text:p><text:s/>146 361</text:p>
          </table:table-cell>
          <table:table-cell table:style-name="ce19" office:value-type="float" office:value="1373175" calcext:value-type="float">
            <text:p>1 373 175</text:p>
          </table:table-cell>
          <table:table-cell table:style-name="ce19" office:value-type="float" office:value="431007" calcext:value-type="float">
            <text:p><text:s/>431 007</text:p>
          </table:table-cell>
          <table:table-cell table:style-name="ce19" office:value-type="float" office:value="51083" calcext:value-type="float">
            <text:p><text:s/>51 083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132749" calcext:value-type="float">
            <text:p><text:s/>132 749</text:p>
          </table:table-cell>
          <table:table-cell table:style-name="ce19" office:value-type="float" office:value="117577" calcext:value-type="float">
            <text:p><text:s/>117 577</text:p>
          </table:table-cell>
          <table:table-cell table:style-name="ce19" office:value-type="float" office:value="98778" calcext:value-type="float">
            <text:p><text:s/>98 778</text:p>
          </table:table-cell>
          <table:table-cell table:style-name="ce19" office:value-type="float" office:value="30910" calcext:value-type="float">
            <text:p><text:s/>30 910</text:p>
          </table:table-cell>
          <table:table-cell table:style-name="ce19" office:value-type="float" office:value="112847" calcext:value-type="float">
            <text:p><text:s/>112 847</text:p>
          </table:table-cell>
          <table:table-cell table:style-name="ce19" office:value-type="float" office:value="48656" calcext:value-type="float">
            <text:p><text:s/>48 656</text:p>
          </table:table-cell>
          <table:table-cell table:style-name="ce19" office:value-type="float" office:value="44362" calcext:value-type="float">
            <text:p><text:s/>44 362</text:p>
          </table:table-cell>
          <table:table-cell table:style-name="ce19" office:value-type="float" office:value="256515" calcext:value-type="float">
            <text:p><text:s/>256 515</text:p>
          </table:table-cell>
          <table:table-cell table:style-name="ce19" office:value-type="float" office:value="23235" calcext:value-type="float">
            <text:p><text:s/>23 235</text:p>
          </table:table-cell>
          <table:table-cell table:style-name="ce19" office:value-type="float" office:value="25456" calcext:value-type="float">
            <text:p><text:s/>25 45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669384" calcext:value-type="float">
            <text:p>2 669 384</text:p>
          </table:table-cell>
          <table:table-cell table:style-name="ce19" office:value-type="float" office:value="1291483" calcext:value-type="float">
            <text:p>1 291 483</text:p>
          </table:table-cell>
          <table:table-cell table:style-name="ce19" office:value-type="float" office:value="1382" calcext:value-type="float">
            <text:p><text:s/>1 382</text:p>
          </table:table-cell>
          <table:table-cell table:style-name="ce19" office:value-type="float" office:value="1119343" calcext:value-type="float">
            <text:p>1 119 343</text:p>
          </table:table-cell>
          <table:table-cell table:style-name="ce19" office:value-type="float" office:value="17321" calcext:value-type="float">
            <text:p><text:s/>17 321</text:p>
          </table:table-cell>
          <table:table-cell table:style-name="ce19" office:value-type="float" office:value="7559" calcext:value-type="float">
            <text:p><text:s/>7 559</text:p>
          </table:table-cell>
          <table:table-cell table:style-name="ce19" office:value-type="float" office:value="145878" calcext:value-type="float">
            <text:p><text:s/>145 878</text:p>
          </table:table-cell>
          <table:table-cell table:style-name="ce19" office:value-type="float" office:value="1377901" calcext:value-type="float">
            <text:p>1 377 901</text:p>
          </table:table-cell>
          <table:table-cell table:style-name="ce19" office:value-type="float" office:value="431596" calcext:value-type="float">
            <text:p><text:s/>431 596</text:p>
          </table:table-cell>
          <table:table-cell table:style-name="ce19" office:value-type="float" office:value="52130" calcext:value-type="float">
            <text:p><text:s/>52 130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133555" calcext:value-type="float">
            <text:p><text:s/>133 555</text:p>
          </table:table-cell>
          <table:table-cell table:style-name="ce19" office:value-type="float" office:value="118053" calcext:value-type="float">
            <text:p><text:s/>118 053</text:p>
          </table:table-cell>
          <table:table-cell table:style-name="ce19" office:value-type="float" office:value="98290" calcext:value-type="float">
            <text:p><text:s/>98 290</text:p>
          </table:table-cell>
          <table:table-cell table:style-name="ce19" office:value-type="float" office:value="31275" calcext:value-type="float">
            <text:p><text:s/>31 275</text:p>
          </table:table-cell>
          <table:table-cell table:style-name="ce19" office:value-type="float" office:value="113208" calcext:value-type="float">
            <text:p><text:s/>113 208</text:p>
          </table:table-cell>
          <table:table-cell table:style-name="ce19" office:value-type="float" office:value="49062" calcext:value-type="float">
            <text:p><text:s/>49 062</text:p>
          </table:table-cell>
          <table:table-cell table:style-name="ce19" office:value-type="float" office:value="44303" calcext:value-type="float">
            <text:p><text:s/>44 303</text:p>
          </table:table-cell>
          <table:table-cell table:style-name="ce19" office:value-type="float" office:value="256714" calcext:value-type="float">
            <text:p><text:s/>256 714</text:p>
          </table:table-cell>
          <table:table-cell table:style-name="ce19" office:value-type="float" office:value="23798" calcext:value-type="float">
            <text:p><text:s/>23 798</text:p>
          </table:table-cell>
          <table:table-cell table:style-name="ce19" office:value-type="float" office:value="25917" calcext:value-type="float">
            <text:p><text:s/>25 91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673095" calcext:value-type="float">
            <text:p>2 673 095</text:p>
          </table:table-cell>
          <table:table-cell table:style-name="ce19" office:value-type="float" office:value="1292216" calcext:value-type="float">
            <text:p>1 292 216</text:p>
          </table:table-cell>
          <table:table-cell table:style-name="ce19" office:value-type="float" office:value="1415" calcext:value-type="float">
            <text:p><text:s/>1 415</text:p>
          </table:table-cell>
          <table:table-cell table:style-name="ce19" office:value-type="float" office:value="1119963" calcext:value-type="float">
            <text:p>1 119 963</text:p>
          </table:table-cell>
          <table:table-cell table:style-name="ce19" office:value-type="float" office:value="17346" calcext:value-type="float">
            <text:p><text:s/>17 346</text:p>
          </table:table-cell>
          <table:table-cell table:style-name="ce19" office:value-type="float" office:value="7618" calcext:value-type="float">
            <text:p><text:s/>7 618</text:p>
          </table:table-cell>
          <table:table-cell table:style-name="ce19" office:value-type="float" office:value="145874" calcext:value-type="float">
            <text:p><text:s/>145 874</text:p>
          </table:table-cell>
          <table:table-cell table:style-name="ce19" office:value-type="float" office:value="1380879" calcext:value-type="float">
            <text:p>1 380 879</text:p>
          </table:table-cell>
          <table:table-cell table:style-name="ce19" office:value-type="float" office:value="432329" calcext:value-type="float">
            <text:p><text:s/>432 329</text:p>
          </table:table-cell>
          <table:table-cell table:style-name="ce19" office:value-type="float" office:value="52603" calcext:value-type="float">
            <text:p><text:s/>52 603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133005" calcext:value-type="float">
            <text:p><text:s/>133 005</text:p>
          </table:table-cell>
          <table:table-cell table:style-name="ce19" office:value-type="float" office:value="118125" calcext:value-type="float">
            <text:p><text:s/>118 125</text:p>
          </table:table-cell>
          <table:table-cell table:style-name="ce19" office:value-type="float" office:value="98567" calcext:value-type="float">
            <text:p><text:s/>98 567</text:p>
          </table:table-cell>
          <table:table-cell table:style-name="ce19" office:value-type="float" office:value="31355" calcext:value-type="float">
            <text:p><text:s/>31 355</text:p>
          </table:table-cell>
          <table:table-cell table:style-name="ce19" office:value-type="float" office:value="113839" calcext:value-type="float">
            <text:p><text:s/>113 839</text:p>
          </table:table-cell>
          <table:table-cell table:style-name="ce19" office:value-type="float" office:value="49735" calcext:value-type="float">
            <text:p><text:s/>49 735</text:p>
          </table:table-cell>
          <table:table-cell table:style-name="ce19" office:value-type="float" office:value="44496" calcext:value-type="float">
            <text:p><text:s/>44 496</text:p>
          </table:table-cell>
          <table:table-cell table:style-name="ce19" office:value-type="float" office:value="257040" calcext:value-type="float">
            <text:p><text:s/>257 040</text:p>
          </table:table-cell>
          <table:table-cell table:style-name="ce19" office:value-type="float" office:value="23290" calcext:value-type="float">
            <text:p><text:s/>23 290</text:p>
          </table:table-cell>
          <table:table-cell table:style-name="ce19" office:value-type="float" office:value="26495" calcext:value-type="float">
            <text:p><text:s/>26 49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671395" calcext:value-type="float">
            <text:p>2 671 395</text:p>
          </table:table-cell>
          <table:table-cell table:style-name="ce19" office:value-type="float" office:value="1294739" calcext:value-type="float">
            <text:p>1 294 739</text:p>
          </table:table-cell>
          <table:table-cell table:style-name="ce19" office:value-type="float" office:value="1421" calcext:value-type="float">
            <text:p><text:s/>1 421</text:p>
          </table:table-cell>
          <table:table-cell table:style-name="ce19" office:value-type="float" office:value="1120590" calcext:value-type="float">
            <text:p>1 120 590</text:p>
          </table:table-cell>
          <table:table-cell table:style-name="ce19" office:value-type="float" office:value="17784" calcext:value-type="float">
            <text:p><text:s/>17 784</text:p>
          </table:table-cell>
          <table:table-cell table:style-name="ce19" office:value-type="float" office:value="7556" calcext:value-type="float">
            <text:p><text:s/>7 556</text:p>
          </table:table-cell>
          <table:table-cell table:style-name="ce19" office:value-type="float" office:value="147388" calcext:value-type="float">
            <text:p><text:s/>147 388</text:p>
          </table:table-cell>
          <table:table-cell table:style-name="ce19" office:value-type="float" office:value="1376656" calcext:value-type="float">
            <text:p>1 376 656</text:p>
          </table:table-cell>
          <table:table-cell table:style-name="ce19" office:value-type="float" office:value="430358" calcext:value-type="float">
            <text:p><text:s/>430 358</text:p>
          </table:table-cell>
          <table:table-cell table:style-name="ce19" office:value-type="float" office:value="52935" calcext:value-type="float">
            <text:p><text:s/>52 935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132781" calcext:value-type="float">
            <text:p><text:s/>132 781</text:p>
          </table:table-cell>
          <table:table-cell table:style-name="ce19" office:value-type="float" office:value="117708" calcext:value-type="float">
            <text:p><text:s/>117 708</text:p>
          </table:table-cell>
          <table:table-cell table:style-name="ce19" office:value-type="float" office:value="98759" calcext:value-type="float">
            <text:p><text:s/>98 759</text:p>
          </table:table-cell>
          <table:table-cell table:style-name="ce19" office:value-type="float" office:value="30832" calcext:value-type="float">
            <text:p><text:s/>30 832</text:p>
          </table:table-cell>
          <table:table-cell table:style-name="ce19" office:value-type="float" office:value="113131" calcext:value-type="float">
            <text:p><text:s/>113 131</text:p>
          </table:table-cell>
          <table:table-cell table:style-name="ce19" office:value-type="float" office:value="49250" calcext:value-type="float">
            <text:p><text:s/>49 250</text:p>
          </table:table-cell>
          <table:table-cell table:style-name="ce19" office:value-type="float" office:value="43774" calcext:value-type="float">
            <text:p><text:s/>43 774</text:p>
          </table:table-cell>
          <table:table-cell table:style-name="ce19" office:value-type="float" office:value="257653" calcext:value-type="float">
            <text:p><text:s/>257 653</text:p>
          </table:table-cell>
          <table:table-cell table:style-name="ce19" office:value-type="float" office:value="23142" calcext:value-type="float">
            <text:p><text:s/>23 142</text:p>
          </table:table-cell>
          <table:table-cell table:style-name="ce19" office:value-type="float" office:value="26333" calcext:value-type="float">
            <text:p><text:s/>26 33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684549" calcext:value-type="float">
            <text:p>2 684 549</text:p>
          </table:table-cell>
          <table:table-cell table:style-name="ce19" office:value-type="float" office:value="1303194" calcext:value-type="float">
            <text:p>1 303 194</text:p>
          </table:table-cell>
          <table:table-cell table:style-name="ce19" office:value-type="float" office:value="1499" calcext:value-type="float">
            <text:p><text:s/>1 499</text:p>
          </table:table-cell>
          <table:table-cell table:style-name="ce19" office:value-type="float" office:value="1127990" calcext:value-type="float">
            <text:p>1 127 990</text:p>
          </table:table-cell>
          <table:table-cell table:style-name="ce19" office:value-type="float" office:value="17767" calcext:value-type="float">
            <text:p><text:s/>17 767</text:p>
          </table:table-cell>
          <table:table-cell table:style-name="ce19" office:value-type="float" office:value="7601" calcext:value-type="float">
            <text:p><text:s/>7 601</text:p>
          </table:table-cell>
          <table:table-cell table:style-name="ce19" office:value-type="float" office:value="148337" calcext:value-type="float">
            <text:p><text:s/>148 337</text:p>
          </table:table-cell>
          <table:table-cell table:style-name="ce19" office:value-type="float" office:value="1381355" calcext:value-type="float">
            <text:p>1 381 355</text:p>
          </table:table-cell>
          <table:table-cell table:style-name="ce19" office:value-type="float" office:value="430840" calcext:value-type="float">
            <text:p><text:s/>430 840</text:p>
          </table:table-cell>
          <table:table-cell table:style-name="ce19" office:value-type="float" office:value="52581" calcext:value-type="float">
            <text:p><text:s/>52 581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133685" calcext:value-type="float">
            <text:p><text:s/>133 685</text:p>
          </table:table-cell>
          <table:table-cell table:style-name="ce19" office:value-type="float" office:value="117961" calcext:value-type="float">
            <text:p><text:s/>117 961</text:p>
          </table:table-cell>
          <table:table-cell table:style-name="ce19" office:value-type="float" office:value="98854" calcext:value-type="float">
            <text:p><text:s/>98 854</text:p>
          </table:table-cell>
          <table:table-cell table:style-name="ce19" office:value-type="float" office:value="31144" calcext:value-type="float">
            <text:p><text:s/>31 144</text:p>
          </table:table-cell>
          <table:table-cell table:style-name="ce19" office:value-type="float" office:value="114100" calcext:value-type="float">
            <text:p><text:s/>114 100</text:p>
          </table:table-cell>
          <table:table-cell table:style-name="ce19" office:value-type="float" office:value="49457" calcext:value-type="float">
            <text:p><text:s/>49 457</text:p>
          </table:table-cell>
          <table:table-cell table:style-name="ce19" office:value-type="float" office:value="43748" calcext:value-type="float">
            <text:p><text:s/>43 748</text:p>
          </table:table-cell>
          <table:table-cell table:style-name="ce19" office:value-type="float" office:value="259283" calcext:value-type="float">
            <text:p><text:s/>259 283</text:p>
          </table:table-cell>
          <table:table-cell table:style-name="ce19" office:value-type="float" office:value="23240" calcext:value-type="float">
            <text:p><text:s/>23 240</text:p>
          </table:table-cell>
          <table:table-cell table:style-name="ce19" office:value-type="float" office:value="26462" calcext:value-type="float">
            <text:p><text:s/>26 46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692529" calcext:value-type="float">
            <text:p>2 692 529</text:p>
          </table:table-cell>
          <table:table-cell table:style-name="ce19" office:value-type="float" office:value="1305044" calcext:value-type="float">
            <text:p>1 305 044</text:p>
          </table:table-cell>
          <table:table-cell table:style-name="ce19" office:value-type="float" office:value="1446" calcext:value-type="float">
            <text:p><text:s/>1 446</text:p>
          </table:table-cell>
          <table:table-cell table:style-name="ce19" office:value-type="float" office:value="1129860" calcext:value-type="float">
            <text:p>1 129 860</text:p>
          </table:table-cell>
          <table:table-cell table:style-name="ce19" office:value-type="float" office:value="17731" calcext:value-type="float">
            <text:p><text:s/>17 731</text:p>
          </table:table-cell>
          <table:table-cell table:style-name="ce19" office:value-type="float" office:value="7600" calcext:value-type="float">
            <text:p><text:s/>7 600</text:p>
          </table:table-cell>
          <table:table-cell table:style-name="ce19" office:value-type="float" office:value="148407" calcext:value-type="float">
            <text:p><text:s/>148 407</text:p>
          </table:table-cell>
          <table:table-cell table:style-name="ce19" office:value-type="float" office:value="1387485" calcext:value-type="float">
            <text:p>1 387 485</text:p>
          </table:table-cell>
          <table:table-cell table:style-name="ce19" office:value-type="float" office:value="429955" calcext:value-type="float">
            <text:p><text:s/>429 955</text:p>
          </table:table-cell>
          <table:table-cell table:style-name="ce19" office:value-type="float" office:value="52568" calcext:value-type="float">
            <text:p><text:s/>52 568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137259" calcext:value-type="float">
            <text:p><text:s/>137 259</text:p>
          </table:table-cell>
          <table:table-cell table:style-name="ce19" office:value-type="float" office:value="117511" calcext:value-type="float">
            <text:p><text:s/>117 511</text:p>
          </table:table-cell>
          <table:table-cell table:style-name="ce19" office:value-type="float" office:value="99245" calcext:value-type="float">
            <text:p><text:s/>99 245</text:p>
          </table:table-cell>
          <table:table-cell table:style-name="ce19" office:value-type="float" office:value="32185" calcext:value-type="float">
            <text:p><text:s/>32 185</text:p>
          </table:table-cell>
          <table:table-cell table:style-name="ce19" office:value-type="float" office:value="114759" calcext:value-type="float">
            <text:p><text:s/>114 759</text:p>
          </table:table-cell>
          <table:table-cell table:style-name="ce19" office:value-type="float" office:value="50073" calcext:value-type="float">
            <text:p><text:s/>50 073</text:p>
          </table:table-cell>
          <table:table-cell table:style-name="ce19" office:value-type="float" office:value="44238" calcext:value-type="float">
            <text:p><text:s/>44 238</text:p>
          </table:table-cell>
          <table:table-cell table:style-name="ce19" office:value-type="float" office:value="260183" calcext:value-type="float">
            <text:p><text:s/>260 183</text:p>
          </table:table-cell>
          <table:table-cell table:style-name="ce19" office:value-type="float" office:value="23150" calcext:value-type="float">
            <text:p><text:s/>23 150</text:p>
          </table:table-cell>
          <table:table-cell table:style-name="ce19" office:value-type="float" office:value="26359" calcext:value-type="float">
            <text:p><text:s/>26 35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703729" calcext:value-type="float">
            <text:p>2 703 729</text:p>
          </table:table-cell>
          <table:table-cell table:style-name="ce19" office:value-type="float" office:value="1307283" calcext:value-type="float">
            <text:p>1 307 283</text:p>
          </table:table-cell>
          <table:table-cell table:style-name="ce19" office:value-type="float" office:value="1434" calcext:value-type="float">
            <text:p><text:s/>1 434</text:p>
          </table:table-cell>
          <table:table-cell table:style-name="ce19" office:value-type="float" office:value="1132342" calcext:value-type="float">
            <text:p>1 132 342</text:p>
          </table:table-cell>
          <table:table-cell table:style-name="ce19" office:value-type="float" office:value="17709" calcext:value-type="float">
            <text:p><text:s/>17 709</text:p>
          </table:table-cell>
          <table:table-cell table:style-name="ce19" office:value-type="float" office:value="7644" calcext:value-type="float">
            <text:p><text:s/>7 644</text:p>
          </table:table-cell>
          <table:table-cell table:style-name="ce19" office:value-type="float" office:value="148154" calcext:value-type="float">
            <text:p><text:s/>148 154</text:p>
          </table:table-cell>
          <table:table-cell table:style-name="ce19" office:value-type="float" office:value="1396446" calcext:value-type="float">
            <text:p>1 396 446</text:p>
          </table:table-cell>
          <table:table-cell table:style-name="ce19" office:value-type="float" office:value="433863" calcext:value-type="float">
            <text:p><text:s/>433 863</text:p>
          </table:table-cell>
          <table:table-cell table:style-name="ce19" office:value-type="float" office:value="52829" calcext:value-type="float">
            <text:p><text:s/>52 829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136506" calcext:value-type="float">
            <text:p><text:s/>136 506</text:p>
          </table:table-cell>
          <table:table-cell table:style-name="ce19" office:value-type="float" office:value="118014" calcext:value-type="float">
            <text:p><text:s/>118 014</text:p>
          </table:table-cell>
          <table:table-cell table:style-name="ce19" office:value-type="float" office:value="99236" calcext:value-type="float">
            <text:p><text:s/>99 236</text:p>
          </table:table-cell>
          <table:table-cell table:style-name="ce19" office:value-type="float" office:value="32852" calcext:value-type="float">
            <text:p><text:s/>32 852</text:p>
          </table:table-cell>
          <table:table-cell table:style-name="ce19" office:value-type="float" office:value="114916" calcext:value-type="float">
            <text:p><text:s/>114 916</text:p>
          </table:table-cell>
          <table:table-cell table:style-name="ce19" office:value-type="float" office:value="50138" calcext:value-type="float">
            <text:p><text:s/>50 138</text:p>
          </table:table-cell>
          <table:table-cell table:style-name="ce19" office:value-type="float" office:value="45548" calcext:value-type="float">
            <text:p><text:s/>45 548</text:p>
          </table:table-cell>
          <table:table-cell table:style-name="ce19" office:value-type="float" office:value="262968" calcext:value-type="float">
            <text:p><text:s/>262 968</text:p>
          </table:table-cell>
          <table:table-cell table:style-name="ce19" office:value-type="float" office:value="23021" calcext:value-type="float">
            <text:p><text:s/>23 021</text:p>
          </table:table-cell>
          <table:table-cell table:style-name="ce19" office:value-type="float" office:value="26555" calcext:value-type="float">
            <text:p><text:s/>26 55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709260" calcext:value-type="float">
            <text:p>2 709 260</text:p>
          </table:table-cell>
          <table:table-cell table:style-name="ce19" office:value-type="float" office:value="1310189" calcext:value-type="float">
            <text:p>1 310 189</text:p>
          </table:table-cell>
          <table:table-cell table:style-name="ce19" office:value-type="float" office:value="1414" calcext:value-type="float">
            <text:p><text:s/>1 414</text:p>
          </table:table-cell>
          <table:table-cell table:style-name="ce19" office:value-type="float" office:value="1135621" calcext:value-type="float">
            <text:p>1 135 621</text:p>
          </table:table-cell>
          <table:table-cell table:style-name="ce19" office:value-type="float" office:value="17668" calcext:value-type="float">
            <text:p><text:s/>17 668</text:p>
          </table:table-cell>
          <table:table-cell table:style-name="ce19" office:value-type="float" office:value="7642" calcext:value-type="float">
            <text:p><text:s/>7 642</text:p>
          </table:table-cell>
          <table:table-cell table:style-name="ce19" office:value-type="float" office:value="147844" calcext:value-type="float">
            <text:p><text:s/>147 844</text:p>
          </table:table-cell>
          <table:table-cell table:style-name="ce19" office:value-type="float" office:value="1399071" calcext:value-type="float">
            <text:p>1 399 071</text:p>
          </table:table-cell>
          <table:table-cell table:style-name="ce19" office:value-type="float" office:value="431361" calcext:value-type="float">
            <text:p><text:s/>431 361</text:p>
          </table:table-cell>
          <table:table-cell table:style-name="ce19" office:value-type="float" office:value="52953" calcext:value-type="float">
            <text:p><text:s/>52 953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138428" calcext:value-type="float">
            <text:p><text:s/>138 428</text:p>
          </table:table-cell>
          <table:table-cell table:style-name="ce19" office:value-type="float" office:value="117976" calcext:value-type="float">
            <text:p><text:s/>117 976</text:p>
          </table:table-cell>
          <table:table-cell table:style-name="ce19" office:value-type="float" office:value="99552" calcext:value-type="float">
            <text:p><text:s/>99 552</text:p>
          </table:table-cell>
          <table:table-cell table:style-name="ce19" office:value-type="float" office:value="33582" calcext:value-type="float">
            <text:p><text:s/>33 582</text:p>
          </table:table-cell>
          <table:table-cell table:style-name="ce19" office:value-type="float" office:value="115017" calcext:value-type="float">
            <text:p><text:s/>115 017</text:p>
          </table:table-cell>
          <table:table-cell table:style-name="ce19" office:value-type="float" office:value="50250" calcext:value-type="float">
            <text:p><text:s/>50 250</text:p>
          </table:table-cell>
          <table:table-cell table:style-name="ce19" office:value-type="float" office:value="45905" calcext:value-type="float">
            <text:p><text:s/>45 905</text:p>
          </table:table-cell>
          <table:table-cell table:style-name="ce19" office:value-type="float" office:value="264081" calcext:value-type="float">
            <text:p><text:s/>264 081</text:p>
          </table:table-cell>
          <table:table-cell table:style-name="ce19" office:value-type="float" office:value="23440" calcext:value-type="float">
            <text:p><text:s/>23 440</text:p>
          </table:table-cell>
          <table:table-cell table:style-name="ce19" office:value-type="float" office:value="26526" calcext:value-type="float">
            <text:p><text:s/>26 52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714506" calcext:value-type="float">
            <text:p>2 714 506</text:p>
          </table:table-cell>
          <table:table-cell table:style-name="ce19" office:value-type="float" office:value="1311596" calcext:value-type="float">
            <text:p>1 311 596</text:p>
          </table:table-cell>
          <table:table-cell table:style-name="ce19" office:value-type="float" office:value="1400" calcext:value-type="float">
            <text:p><text:s/>1 400</text:p>
          </table:table-cell>
          <table:table-cell table:style-name="ce19" office:value-type="float" office:value="1137599" calcext:value-type="float">
            <text:p>1 137 599</text:p>
          </table:table-cell>
          <table:table-cell table:style-name="ce19" office:value-type="float" office:value="17595" calcext:value-type="float">
            <text:p><text:s/>17 595</text:p>
          </table:table-cell>
          <table:table-cell table:style-name="ce19" office:value-type="float" office:value="7634" calcext:value-type="float">
            <text:p><text:s/>7 634</text:p>
          </table:table-cell>
          <table:table-cell table:style-name="ce19" office:value-type="float" office:value="147368" calcext:value-type="float">
            <text:p><text:s/>147 368</text:p>
          </table:table-cell>
          <table:table-cell table:style-name="ce19" office:value-type="float" office:value="1402910" calcext:value-type="float">
            <text:p>1 402 910</text:p>
          </table:table-cell>
          <table:table-cell table:style-name="ce19" office:value-type="float" office:value="432104" calcext:value-type="float">
            <text:p><text:s/>432 104</text:p>
          </table:table-cell>
          <table:table-cell table:style-name="ce19" office:value-type="float" office:value="53154" calcext:value-type="float">
            <text:p><text:s/>53 154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141363" calcext:value-type="float">
            <text:p><text:s/>141 363</text:p>
          </table:table-cell>
          <table:table-cell table:style-name="ce19" office:value-type="float" office:value="118201" calcext:value-type="float">
            <text:p><text:s/>118 201</text:p>
          </table:table-cell>
          <table:table-cell table:style-name="ce19" office:value-type="float" office:value="99231" calcext:value-type="float">
            <text:p><text:s/>99 231</text:p>
          </table:table-cell>
          <table:table-cell table:style-name="ce19" office:value-type="float" office:value="34009" calcext:value-type="float">
            <text:p><text:s/>34 009</text:p>
          </table:table-cell>
          <table:table-cell table:style-name="ce19" office:value-type="float" office:value="113874" calcext:value-type="float">
            <text:p><text:s/>113 874</text:p>
          </table:table-cell>
          <table:table-cell table:style-name="ce19" office:value-type="float" office:value="50158" calcext:value-type="float">
            <text:p><text:s/>50 158</text:p>
          </table:table-cell>
          <table:table-cell table:style-name="ce19" office:value-type="float" office:value="45871" calcext:value-type="float">
            <text:p><text:s/>45 871</text:p>
          </table:table-cell>
          <table:table-cell table:style-name="ce19" office:value-type="float" office:value="265086" calcext:value-type="float">
            <text:p><text:s/>265 086</text:p>
          </table:table-cell>
          <table:table-cell table:style-name="ce19" office:value-type="float" office:value="23622" calcext:value-type="float">
            <text:p><text:s/>23 622</text:p>
          </table:table-cell>
          <table:table-cell table:style-name="ce19" office:value-type="float" office:value="26237" calcext:value-type="float">
            <text:p><text:s/>26 23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719702" calcext:value-type="float">
            <text:p>2 719 702</text:p>
          </table:table-cell>
          <table:table-cell table:style-name="ce19" office:value-type="float" office:value="1313630" calcext:value-type="float">
            <text:p>1 313 630</text:p>
          </table:table-cell>
          <table:table-cell table:style-name="ce19" office:value-type="float" office:value="1389" calcext:value-type="float">
            <text:p><text:s/>1 389</text:p>
          </table:table-cell>
          <table:table-cell table:style-name="ce19" office:value-type="float" office:value="1137413" calcext:value-type="float">
            <text:p>1 137 413</text:p>
          </table:table-cell>
          <table:table-cell table:style-name="ce19" office:value-type="float" office:value="17360" calcext:value-type="float">
            <text:p><text:s/>17 360</text:p>
          </table:table-cell>
          <table:table-cell table:style-name="ce19" office:value-type="float" office:value="7630" calcext:value-type="float">
            <text:p><text:s/>7 630</text:p>
          </table:table-cell>
          <table:table-cell table:style-name="ce19" office:value-type="float" office:value="149838" calcext:value-type="float">
            <text:p><text:s/>149 838</text:p>
          </table:table-cell>
          <table:table-cell table:style-name="ce19" office:value-type="float" office:value="1406072" calcext:value-type="float">
            <text:p>1 406 072</text:p>
          </table:table-cell>
          <table:table-cell table:style-name="ce19" office:value-type="float" office:value="432343" calcext:value-type="float">
            <text:p><text:s/>432 343</text:p>
          </table:table-cell>
          <table:table-cell table:style-name="ce19" office:value-type="float" office:value="53323" calcext:value-type="float">
            <text:p><text:s/>53 323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142151" calcext:value-type="float">
            <text:p><text:s/>142 151</text:p>
          </table:table-cell>
          <table:table-cell table:style-name="ce19" office:value-type="float" office:value="118493" calcext:value-type="float">
            <text:p><text:s/>118 493</text:p>
          </table:table-cell>
          <table:table-cell table:style-name="ce19" office:value-type="float" office:value="99838" calcext:value-type="float">
            <text:p><text:s/>99 838</text:p>
          </table:table-cell>
          <table:table-cell table:style-name="ce19" office:value-type="float" office:value="33939" calcext:value-type="float">
            <text:p><text:s/>33 939</text:p>
          </table:table-cell>
          <table:table-cell table:style-name="ce19" office:value-type="float" office:value="113708" calcext:value-type="float">
            <text:p><text:s/>113 708</text:p>
          </table:table-cell>
          <table:table-cell table:style-name="ce19" office:value-type="float" office:value="50434" calcext:value-type="float">
            <text:p><text:s/>50 434</text:p>
          </table:table-cell>
          <table:table-cell table:style-name="ce19" office:value-type="float" office:value="46069" calcext:value-type="float">
            <text:p><text:s/>46 069</text:p>
          </table:table-cell>
          <table:table-cell table:style-name="ce19" office:value-type="float" office:value="265705" calcext:value-type="float">
            <text:p><text:s/>265 705</text:p>
          </table:table-cell>
          <table:table-cell table:style-name="ce19" office:value-type="float" office:value="23321" calcext:value-type="float">
            <text:p><text:s/>23 321</text:p>
          </table:table-cell>
          <table:table-cell table:style-name="ce19" office:value-type="float" office:value="26748" calcext:value-type="float">
            <text:p><text:s/>26 74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19" calcext:value-type="float">
            <text:p>0.19</text:p>
          </table:table-cell>
          <table:table-cell table:style-name="ce24" office:value-type="float" office:value="0.16" calcext:value-type="float">
            <text:p>0.16</text:p>
          </table:table-cell>
          <table:table-cell table:style-name="ce24" office:value-type="float" office:value="-0.79" calcext:value-type="float">
            <text:p>-0.79</text:p>
          </table:table-cell>
          <table:table-cell table:style-name="ce24" office:value-type="float" office:value="-0.02" calcext:value-type="float">
            <text:p>-0.02</text:p>
          </table:table-cell>
          <table:table-cell table:style-name="ce24" office:value-type="float" office:value="-1.34" calcext:value-type="float">
            <text:p>-1.34</text:p>
          </table:table-cell>
          <table:table-cell table:style-name="ce24" office:value-type="float" office:value="-0.05" calcext:value-type="float">
            <text:p>-0.05</text:p>
          </table:table-cell>
          <table:table-cell table:style-name="ce24" office:value-type="float" office:value="1.68" calcext:value-type="float">
            <text:p>1.68</text:p>
          </table:table-cell>
          <table:table-cell table:style-name="ce24" office:value-type="float" office:value="0.23" calcext:value-type="float">
            <text:p>0.23</text:p>
          </table:table-cell>
          <table:table-cell table:style-name="ce24" office:value-type="float" office:value="0.06" calcext:value-type="float">
            <text:p>0.06</text:p>
          </table:table-cell>
          <table:table-cell table:style-name="ce24" office:value-type="float" office:value="0.32" calcext:value-type="float">
            <text:p>0.32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0.25" calcext:value-type="float">
            <text:p>0.25</text:p>
          </table:table-cell>
          <table:table-cell table:style-name="ce24" office:value-type="float" office:value="0.61" calcext:value-type="float">
            <text:p>0.61</text:p>
          </table:table-cell>
          <table:table-cell table:style-name="ce24" office:value-type="float" office:value="-0.21" calcext:value-type="float">
            <text:p>-0.21</text:p>
          </table:table-cell>
          <table:table-cell table:style-name="ce24" office:value-type="float" office:value="-0.15" calcext:value-type="float">
            <text:p>-0.15</text:p>
          </table:table-cell>
          <table:table-cell table:style-name="ce24" office:value-type="float" office:value="0.55" calcext:value-type="float">
            <text:p>0.55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0.23" calcext:value-type="float">
            <text:p>0.23</text:p>
          </table:table-cell>
          <table:table-cell table:style-name="ce24" office:value-type="float" office:value="-1.27" calcext:value-type="float">
            <text:p>-1.27</text:p>
          </table:table-cell>
          <table:table-cell table:style-name="ce24" office:value-type="float" office:value="1.95" calcext:value-type="float">
            <text:p>1.95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1.86" calcext:value-type="float">
            <text:p>1.86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3.43" calcext:value-type="float">
            <text:p>3.43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-0.28" calcext:value-type="float">
            <text:p>-0.28</text:p>
          </table:table-cell>
          <table:table-cell table:style-name="ce24" office:value-type="float" office:value="0.09" calcext:value-type="float">
            <text:p>0.09</text:p>
          </table:table-cell>
          <table:table-cell table:style-name="ce24" office:value-type="float" office:value="3.18" calcext:value-type="float">
            <text:p>3.18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-0.74" calcext:value-type="float">
            <text:p>-0.74</text:p>
          </table:table-cell>
          <table:table-cell table:style-name="ce24" office:value-type="float" office:value="1.7" calcext:value-type="float">
            <text:p>1.70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6.36" calcext:value-type="float">
            <text:p>6.36</text:p>
          </table:table-cell>
          <table:table-cell table:style-name="ce24" office:value-type="float" office:value="0.38" calcext:value-type="float">
            <text:p>0.38</text:p>
          </table:table-cell>
          <table:table-cell table:style-name="ce24" office:value-type="float" office:value="1.22" calcext:value-type="float">
            <text:p>1.22</text:p>
          </table:table-cell>
          <table:table-cell table:style-name="ce24" office:value-type="float" office:value="8.55" calcext:value-type="float">
            <text:p>8.55</text:p>
          </table:table-cell>
          <table:table-cell table:style-name="ce24" office:value-type="float" office:value="0.11" calcext:value-type="float">
            <text:p>0.11</text:p>
          </table:table-cell>
          <table:table-cell table:style-name="ce24" office:value-type="float" office:value="3.75" calcext:value-type="float">
            <text:p>3.75</text:p>
          </table:table-cell>
          <table:table-cell table:style-name="ce24" office:value-type="float" office:value="2.43" calcext:value-type="float">
            <text:p>2.43</text:p>
          </table:table-cell>
          <table:table-cell table:style-name="ce24" office:value-type="float" office:value="3.28" calcext:value-type="float">
            <text:p>3.28</text:p>
          </table:table-cell>
          <table:table-cell table:style-name="ce24" office:value-type="float" office:value="-3.09" calcext:value-type="float">
            <text:p>-3.09</text:p>
          </table:table-cell>
          <table:table-cell table:style-name="ce24" office:value-type="float" office:value="-0.69" calcext:value-type="float">
            <text:p>-0.69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1.92" calcext:value-type="float">
            <text:p>1.92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5.39" calcext:value-type="float">
            <text:p>5.39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-0.75" calcext:value-type="float">
            <text:p>-0.75</text:p>
          </table:table-cell>
          <table:table-cell table:style-name="ce24" office:value-type="float" office:value="-0.55" calcext:value-type="float">
            <text:p>-0.55</text:p>
          </table:table-cell>
          <table:table-cell table:style-name="ce24" office:value-type="float" office:value="1.19" calcext:value-type="float">
            <text:p>1.19</text:p>
          </table:table-cell>
          <table:table-cell table:style-name="ce24" office:value-type="float" office:value="1.86" calcext:value-type="float">
            <text:p>1.86</text:p>
          </table:table-cell>
          <table:table-cell table:style-name="ce24" office:value-type="float" office:value="0.75" calcext:value-type="float">
            <text:p>0.75</text:p>
          </table:table-cell>
          <table:table-cell table:style-name="ce24" office:value-type="float" office:value="0.14" calcext:value-type="float">
            <text:p>0.14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4.87" calcext:value-type="float">
            <text:p>4.87</text:p>
          </table:table-cell>
          <table:table-cell table:style-name="ce24" office:value-type="float" office:value="1.18" calcext:value-type="float">
            <text:p>1.18</text:p>
          </table:table-cell>
          <table:table-cell table:style-name="ce24" office:value-type="float" office:value="1.17" calcext:value-type="float">
            <text:p>1.17</text:p>
          </table:table-cell>
          <table:table-cell table:style-name="ce24" office:value-type="float" office:value="2.76" calcext:value-type="float">
            <text:p>2.76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3.94" calcext:value-type="float">
            <text:p>3.94</text:p>
          </table:table-cell>
          <table:table-cell table:style-name="ce24" office:value-type="float" office:value="-2.28" calcext:value-type="float">
            <text:p>-2.28</text:p>
          </table:table-cell>
          <table:table-cell table:style-name="ce24" office:value-type="float" office:value="3.93" calcext:value-type="float">
            <text:p>3.93</text:p>
          </table:table-cell>
          <table:table-cell table:style-name="ce24" office:value-type="float" office:value="3.16" calcext:value-type="float">
            <text:p>3.16</text:p>
          </table:table-cell>
          <table:table-cell table:style-name="ce24" office:value-type="float" office:value="-3.89" calcext:value-type="float">
            <text:p>-3.89</text:p>
          </table:table-cell>
          <table:table-cell table:number-columns-repeated="1002"/>
        </table:table-row>
        <table:table-row table:style-name="ro10">
          <table:table-cell table:style-name="ce39" office:value-type="string" calcext:value-type="string" table:number-columns-spanned="5" table:number-rows-spanned="1">
            <text:p><text:span text:style-name="T1">註：</text:span><text:span text:style-name="T8">1. </text:span><text:span text:style-name="T9">工業部門係按職員、工員分；服務業部門則按監督及專技人員、非監督專技人員分。</text:span></text:p>
            <text:p><text:span text:style-name="T1">　　</text:span><text:span text:style-name="T8">2. </text:span><text:span text:style-name="T9">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39"/>
          <table:table-cell table:style-name="ce11" office:value-type="string" calcext:value-type="string" table:number-columns-spanned="6" table:number-rows-spanned="1">
            <text:p/>
            <text:p><text:span text:style-name="T13">Note: 1. Employees are classified according to salaries and wages workers in Industrial Sector; supervisory &amp; technical and nonsupervisory employees in Services Sector.</text:span></text:p>
            <text:p><text:span text:style-name="T13">         2. Both Industry &amp; Services and Services Sectors statistics covered Education Industry (only other education and educational support activities are included) since </text:span></text:p>
            <text:p><text:span text:style-name="T13">             January 2009.</text:span></text:p>
          </table:table-cell>
          <table:covered-table-cell table:number-columns-repeated="5" table:style-name="ce40"/>
          <table:table-cell table:style-name="ce39" office:value-type="string" calcext:value-type="string" table:number-columns-spanned="5" table:number-rows-spanned="1">
            <text:p><text:span text:style-name="T1">註：</text:span><text:span text:style-name="T8">1. </text:span><text:span text:style-name="T9">工業部門係按職員、工員分；服務業部門則按監督及專技人員、非監督專技人員分。</text:span></text:p>
            <text:p><text:span text:style-name="T1">　　</text:span><text:span text:style-name="T8">2. </text:span><text:span text:style-name="T9">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39"/>
          <table:table-cell table:style-name="ce11" office:value-type="string" calcext:value-type="string" table:number-columns-spanned="6" table:number-rows-spanned="1">
            <text:p/>
            <text:p><text:span text:style-name="T13">Note: 1. Employees are classified according to salaries and wages workers in Industrial Sector; supervisory &amp; technical and nonsupervisory employees in Services Sector.</text:span></text:p>
            <text:p><text:span text:style-name="T13">         2. Both Industry &amp; Services and Services Sectors statistics covered Education Industry (only other education and educational support activities are included) since </text:span></text:p>
            <text:p><text:span text:style-name="T13">             January 2009.</text:span></text:p>
          </table:table-cell>
          <table:covered-table-cell table:number-columns-repeated="5" table:style-name="ce40"/>
          <table:table-cell table:style-name="ce36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18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9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20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21 -</text:p>
          </table:table-cell>
          <table:covered-table-cell table:number-columns-repeated="5" table:style-name="ce13"/>
          <table:table-cell table:style-name="ce37" table:number-columns-repeated="1002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1-5" table:style-name="ta5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工員（非監督及專技人員）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工員（非監督及專技人員）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工員（非監督及專技人員）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工員（非監督及專技人員）</text:span></text:p>
          </table:table-cell>
          <table:covered-table-cell table:number-columns-repeated="5" table:style-name="ce15"/>
          <table:table-cell table:style-name="ce33" table:number-columns-repeated="1002"/>
        </table:table-row>
        <table:table-row table:style-name="ro1">
          <table:table-cell table:style-name="ce3" table:number-columns-repeated="10"/>
          <table:table-cell table:style-name="ce33"/>
          <table:table-cell table:style-name="ce3" table:number-columns-repeated="10"/>
          <table:table-cell table:style-name="ce33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WAGE EARNERS (NONSUPERVISORY EMPLOYEES)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WAGE EARNERS (NONSUPERVISORY EMPLOYEES)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WAGE EARNERS (NONSUPERVISORY EMPLOYEES)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WAGE EARNERS (NONSUPERVISORY EMPLOYEES)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9" office:value-type="float" office:value="3943439" calcext:value-type="float">
            <text:p>3 943 439</text:p>
          </table:table-cell>
          <table:table-cell table:style-name="ce19" office:value-type="float" office:value="1952530" calcext:value-type="float">
            <text:p>1 952 530</text:p>
          </table:table-cell>
          <table:table-cell table:style-name="ce19" office:value-type="float" office:value="9044" calcext:value-type="float">
            <text:p><text:s/>9 044</text:p>
          </table:table-cell>
          <table:table-cell table:style-name="ce19" office:value-type="float" office:value="1550214" calcext:value-type="float">
            <text:p>1 550 214</text:p>
          </table:table-cell>
          <table:table-cell table:style-name="ce19" office:value-type="float" office:value="14046" calcext:value-type="float">
            <text:p><text:s/>14 046</text:p>
          </table:table-cell>
          <table:table-cell table:style-name="ce19" office:value-type="float" office:value="17317" calcext:value-type="float">
            <text:p><text:s/>17 317</text:p>
          </table:table-cell>
          <table:table-cell table:style-name="ce19" office:value-type="float" office:value="361909" calcext:value-type="float">
            <text:p><text:s/>361 909</text:p>
          </table:table-cell>
          <table:table-cell table:style-name="ce19" office:value-type="float" office:value="1990909" calcext:value-type="float">
            <text:p>1 990 909</text:p>
          </table:table-cell>
          <table:table-cell table:style-name="ce19" office:value-type="float" office:value="958975" calcext:value-type="float">
            <text:p><text:s/>958 975</text:p>
          </table:table-cell>
          <table:table-cell table:style-name="ce19" office:value-type="float" office:value="233102" calcext:value-type="float">
            <text:p><text:s/>233 102</text:p>
          </table:table-cell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9" office:value-type="float" office:value="125462" calcext:value-type="float">
            <text:p><text:s/>125 462</text:p>
          </table:table-cell>
          <table:table-cell table:style-name="ce19" office:value-type="float" office:value="46771" calcext:value-type="float">
            <text:p><text:s/>46 771</text:p>
          </table:table-cell>
          <table:table-cell table:style-name="ce19" office:value-type="float" office:value="265694" calcext:value-type="float">
            <text:p><text:s/>265 694</text:p>
          </table:table-cell>
          <table:table-cell table:style-name="ce19" office:value-type="float" office:value="66163" calcext:value-type="float">
            <text:p><text:s/>66 163</text:p>
          </table:table-cell>
          <table:table-cell table:style-name="ce19" office:value-type="float" office:value="90110" calcext:value-type="float">
            <text:p><text:s/>90 110</text:p>
          </table:table-cell>
          <table:table-cell table:style-name="ce19" office:value-type="float" office:value="73329" calcext:value-type="float">
            <text:p><text:s/>73 329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34325" calcext:value-type="float">
            <text:p><text:s/>34 325</text:p>
          </table:table-cell>
          <table:table-cell table:style-name="ce19" office:value-type="float" office:value="27307" calcext:value-type="float">
            <text:p><text:s/>27 307</text:p>
          </table:table-cell>
          <table:table-cell table:style-name="ce19" office:value-type="float" office:value="69671" calcext:value-type="float">
            <text:p><text:s/>69 67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3930382" calcext:value-type="float">
            <text:p>3 930 382</text:p>
          </table:table-cell>
          <table:table-cell table:style-name="ce19" office:value-type="float" office:value="1918324" calcext:value-type="float">
            <text:p>1 918 324</text:p>
          </table:table-cell>
          <table:table-cell table:style-name="ce19" office:value-type="float" office:value="8243" calcext:value-type="float">
            <text:p><text:s/>8 243</text:p>
          </table:table-cell>
          <table:table-cell table:style-name="ce19" office:value-type="float" office:value="1530045" calcext:value-type="float">
            <text:p>1 530 045</text:p>
          </table:table-cell>
          <table:table-cell table:style-name="ce19" office:value-type="float" office:value="13570" calcext:value-type="float">
            <text:p><text:s/>13 570</text:p>
          </table:table-cell>
          <table:table-cell table:style-name="ce19" office:value-type="float" office:value="17235" calcext:value-type="float">
            <text:p><text:s/>17 235</text:p>
          </table:table-cell>
          <table:table-cell table:style-name="ce19" office:value-type="float" office:value="349231" calcext:value-type="float">
            <text:p><text:s/>349 231</text:p>
          </table:table-cell>
          <table:table-cell table:style-name="ce19" office:value-type="float" office:value="2012058" calcext:value-type="float">
            <text:p>2 012 058</text:p>
          </table:table-cell>
          <table:table-cell table:style-name="ce19" office:value-type="float" office:value="966294" calcext:value-type="float">
            <text:p><text:s/>966 294</text:p>
          </table:table-cell>
          <table:table-cell table:style-name="ce19" office:value-type="float" office:value="232382" calcext:value-type="float">
            <text:p><text:s/>232 382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119872" calcext:value-type="float">
            <text:p><text:s/>119 872</text:p>
          </table:table-cell>
          <table:table-cell table:style-name="ce19" office:value-type="float" office:value="50514" calcext:value-type="float">
            <text:p><text:s/>50 514</text:p>
          </table:table-cell>
          <table:table-cell table:style-name="ce19" office:value-type="float" office:value="276199" calcext:value-type="float">
            <text:p><text:s/>276 199</text:p>
          </table:table-cell>
          <table:table-cell table:style-name="ce19" office:value-type="float" office:value="68153" calcext:value-type="float">
            <text:p><text:s/>68 153</text:p>
          </table:table-cell>
          <table:table-cell table:style-name="ce19" office:value-type="float" office:value="91790" calcext:value-type="float">
            <text:p><text:s/>91 790</text:p>
          </table:table-cell>
          <table:table-cell table:style-name="ce19" office:value-type="float" office:value="78238" calcext:value-type="float">
            <text:p><text:s/>78 238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34196" calcext:value-type="float">
            <text:p><text:s/>34 196</text:p>
          </table:table-cell>
          <table:table-cell table:style-name="ce19" office:value-type="float" office:value="27464" calcext:value-type="float">
            <text:p><text:s/>27 464</text:p>
          </table:table-cell>
          <table:table-cell table:style-name="ce19" office:value-type="float" office:value="66956" calcext:value-type="float">
            <text:p><text:s/>66 95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3910485" calcext:value-type="float">
            <text:p>3 910 485</text:p>
          </table:table-cell>
          <table:table-cell table:style-name="ce19" office:value-type="float" office:value="1890755" calcext:value-type="float">
            <text:p>1 890 755</text:p>
          </table:table-cell>
          <table:table-cell table:style-name="ce19" office:value-type="float" office:value="7557" calcext:value-type="float">
            <text:p><text:s/>7 557</text:p>
          </table:table-cell>
          <table:table-cell table:style-name="ce19" office:value-type="float" office:value="1523371" calcext:value-type="float">
            <text:p>1 523 371</text:p>
          </table:table-cell>
          <table:table-cell table:style-name="ce19" office:value-type="float" office:value="14088" calcext:value-type="float">
            <text:p><text:s/>14 088</text:p>
          </table:table-cell>
          <table:table-cell table:style-name="ce19" office:value-type="float" office:value="17424" calcext:value-type="float">
            <text:p><text:s/>17 424</text:p>
          </table:table-cell>
          <table:table-cell table:style-name="ce19" office:value-type="float" office:value="328315" calcext:value-type="float">
            <text:p><text:s/>328 315</text:p>
          </table:table-cell>
          <table:table-cell table:style-name="ce19" office:value-type="float" office:value="2019730" calcext:value-type="float">
            <text:p>2 019 730</text:p>
          </table:table-cell>
          <table:table-cell table:style-name="ce19" office:value-type="float" office:value="975157" calcext:value-type="float">
            <text:p><text:s/>975 157</text:p>
          </table:table-cell>
          <table:table-cell table:style-name="ce19" office:value-type="float" office:value="230942" calcext:value-type="float">
            <text:p><text:s/>230 942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117474" calcext:value-type="float">
            <text:p><text:s/>117 474</text:p>
          </table:table-cell>
          <table:table-cell table:style-name="ce19" office:value-type="float" office:value="51321" calcext:value-type="float">
            <text:p><text:s/>51 321</text:p>
          </table:table-cell>
          <table:table-cell table:style-name="ce19" office:value-type="float" office:value="282761" calcext:value-type="float">
            <text:p><text:s/>282 761</text:p>
          </table:table-cell>
          <table:table-cell table:style-name="ce19" office:value-type="float" office:value="61125" calcext:value-type="float">
            <text:p><text:s/>61 125</text:p>
          </table:table-cell>
          <table:table-cell table:style-name="ce19" office:value-type="float" office:value="93279" calcext:value-type="float">
            <text:p><text:s/>93 279</text:p>
          </table:table-cell>
          <table:table-cell table:style-name="ce19" office:value-type="float" office:value="83318" calcext:value-type="float">
            <text:p><text:s/>83 318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35860" calcext:value-type="float">
            <text:p><text:s/>35 860</text:p>
          </table:table-cell>
          <table:table-cell table:style-name="ce19" office:value-type="float" office:value="24981" calcext:value-type="float">
            <text:p><text:s/>24 981</text:p>
          </table:table-cell>
          <table:table-cell table:style-name="ce19" office:value-type="float" office:value="63512" calcext:value-type="float">
            <text:p><text:s/>63 51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3966621" calcext:value-type="float">
            <text:p>3 966 621</text:p>
          </table:table-cell>
          <table:table-cell table:style-name="ce19" office:value-type="float" office:value="1901864" calcext:value-type="float">
            <text:p>1 901 864</text:p>
          </table:table-cell>
          <table:table-cell table:style-name="ce19" office:value-type="float" office:value="6834" calcext:value-type="float">
            <text:p><text:s/>6 834</text:p>
          </table:table-cell>
          <table:table-cell table:style-name="ce19" office:value-type="float" office:value="1549140" calcext:value-type="float">
            <text:p>1 549 140</text:p>
          </table:table-cell>
          <table:table-cell table:style-name="ce19" office:value-type="float" office:value="14047" calcext:value-type="float">
            <text:p><text:s/>14 047</text:p>
          </table:table-cell>
          <table:table-cell table:style-name="ce19" office:value-type="float" office:value="16611" calcext:value-type="float">
            <text:p><text:s/>16 611</text:p>
          </table:table-cell>
          <table:table-cell table:style-name="ce19" office:value-type="float" office:value="315232" calcext:value-type="float">
            <text:p><text:s/>315 232</text:p>
          </table:table-cell>
          <table:table-cell table:style-name="ce19" office:value-type="float" office:value="2064757" calcext:value-type="float">
            <text:p>2 064 757</text:p>
          </table:table-cell>
          <table:table-cell table:style-name="ce19" office:value-type="float" office:value="1016432" calcext:value-type="float">
            <text:p>1 016 432</text:p>
          </table:table-cell>
          <table:table-cell table:style-name="ce19" office:value-type="float" office:value="232209" calcext:value-type="float">
            <text:p><text:s/>232 209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115308" calcext:value-type="float">
            <text:p><text:s/>115 308</text:p>
          </table:table-cell>
          <table:table-cell table:style-name="ce19" office:value-type="float" office:value="54955" calcext:value-type="float">
            <text:p><text:s/>54 955</text:p>
          </table:table-cell>
          <table:table-cell table:style-name="ce19" office:value-type="float" office:value="288506" calcext:value-type="float">
            <text:p><text:s/>288 506</text:p>
          </table:table-cell>
          <table:table-cell table:style-name="ce19" office:value-type="float" office:value="52022" calcext:value-type="float">
            <text:p><text:s/>52 022</text:p>
          </table:table-cell>
          <table:table-cell table:style-name="ce19" office:value-type="float" office:value="92446" calcext:value-type="float">
            <text:p><text:s/>92 446</text:p>
          </table:table-cell>
          <table:table-cell table:style-name="ce19" office:value-type="float" office:value="90294" calcext:value-type="float">
            <text:p><text:s/>90 294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37171" calcext:value-type="float">
            <text:p><text:s/>37 171</text:p>
          </table:table-cell>
          <table:table-cell table:style-name="ce19" office:value-type="float" office:value="23235" calcext:value-type="float">
            <text:p><text:s/>23 235</text:p>
          </table:table-cell>
          <table:table-cell table:style-name="ce19" office:value-type="float" office:value="62179" calcext:value-type="float">
            <text:p><text:s/>62 17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3786034" calcext:value-type="float">
            <text:p>3 786 034</text:p>
          </table:table-cell>
          <table:table-cell table:style-name="ce19" office:value-type="float" office:value="1769307" calcext:value-type="float">
            <text:p>1 769 307</text:p>
          </table:table-cell>
          <table:table-cell table:style-name="ce19" office:value-type="float" office:value="5881" calcext:value-type="float">
            <text:p><text:s/>5 881</text:p>
          </table:table-cell>
          <table:table-cell table:style-name="ce19" office:value-type="float" office:value="1448783" calcext:value-type="float">
            <text:p>1 448 783</text:p>
          </table:table-cell>
          <table:table-cell table:style-name="ce19" office:value-type="float" office:value="13605" calcext:value-type="float">
            <text:p><text:s/>13 605</text:p>
          </table:table-cell>
          <table:table-cell table:style-name="ce19" office:value-type="float" office:value="15668" calcext:value-type="float">
            <text:p><text:s/>15 668</text:p>
          </table:table-cell>
          <table:table-cell table:style-name="ce19" office:value-type="float" office:value="285370" calcext:value-type="float">
            <text:p><text:s/>285 370</text:p>
          </table:table-cell>
          <table:table-cell table:style-name="ce19" office:value-type="float" office:value="2016727" calcext:value-type="float">
            <text:p>2 016 727</text:p>
          </table:table-cell>
          <table:table-cell table:style-name="ce19" office:value-type="float" office:value="1004948" calcext:value-type="float">
            <text:p>1 004 948</text:p>
          </table:table-cell>
          <table:table-cell table:style-name="ce19" office:value-type="float" office:value="226690" calcext:value-type="float">
            <text:p><text:s/>226 690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106127" calcext:value-type="float">
            <text:p><text:s/>106 127</text:p>
          </table:table-cell>
          <table:table-cell table:style-name="ce19" office:value-type="float" office:value="57620" calcext:value-type="float">
            <text:p><text:s/>57 620</text:p>
          </table:table-cell>
          <table:table-cell table:style-name="ce19" office:value-type="float" office:value="282157" calcext:value-type="float">
            <text:p><text:s/>282 157</text:p>
          </table:table-cell>
          <table:table-cell table:style-name="ce19" office:value-type="float" office:value="43422" calcext:value-type="float">
            <text:p><text:s/>43 422</text:p>
          </table:table-cell>
          <table:table-cell table:style-name="ce19" office:value-type="float" office:value="88131" calcext:value-type="float">
            <text:p><text:s/>88 131</text:p>
          </table:table-cell>
          <table:table-cell table:style-name="ce19" office:value-type="float" office:value="91123" calcext:value-type="float">
            <text:p><text:s/>91 123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37417" calcext:value-type="float">
            <text:p><text:s/>37 417</text:p>
          </table:table-cell>
          <table:table-cell table:style-name="ce19" office:value-type="float" office:value="20004" calcext:value-type="float">
            <text:p><text:s/>20 004</text:p>
          </table:table-cell>
          <table:table-cell table:style-name="ce19" office:value-type="float" office:value="59088" calcext:value-type="float">
            <text:p><text:s/>59 08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3719884" calcext:value-type="float">
            <text:p>3 719 884</text:p>
          </table:table-cell>
          <table:table-cell table:style-name="ce19" office:value-type="float" office:value="1724340" calcext:value-type="float">
            <text:p>1 724 340</text:p>
          </table:table-cell>
          <table:table-cell table:style-name="ce19" office:value-type="float" office:value="5396" calcext:value-type="float">
            <text:p><text:s/>5 396</text:p>
          </table:table-cell>
          <table:table-cell table:style-name="ce19" office:value-type="float" office:value="1417785" calcext:value-type="float">
            <text:p>1 417 785</text:p>
          </table:table-cell>
          <table:table-cell table:style-name="ce19" office:value-type="float" office:value="13195" calcext:value-type="float">
            <text:p><text:s/>13 195</text:p>
          </table:table-cell>
          <table:table-cell table:style-name="ce19" office:value-type="float" office:value="14848" calcext:value-type="float">
            <text:p><text:s/>14 848</text:p>
          </table:table-cell>
          <table:table-cell table:style-name="ce19" office:value-type="float" office:value="273116" calcext:value-type="float">
            <text:p><text:s/>273 116</text:p>
          </table:table-cell>
          <table:table-cell table:style-name="ce19" office:value-type="float" office:value="1995544" calcext:value-type="float">
            <text:p>1 995 544</text:p>
          </table:table-cell>
          <table:table-cell table:style-name="ce19" office:value-type="float" office:value="1007966" calcext:value-type="float">
            <text:p>1 007 966</text:p>
          </table:table-cell>
          <table:table-cell table:style-name="ce19" office:value-type="float" office:value="218202" calcext:value-type="float">
            <text:p><text:s/>218 202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105845" calcext:value-type="float">
            <text:p><text:s/>105 845</text:p>
          </table:table-cell>
          <table:table-cell table:style-name="ce19" office:value-type="float" office:value="55451" calcext:value-type="float">
            <text:p><text:s/>55 451</text:p>
          </table:table-cell>
          <table:table-cell table:style-name="ce19" office:value-type="float" office:value="266445" calcext:value-type="float">
            <text:p><text:s/>266 445</text:p>
          </table:table-cell>
          <table:table-cell table:style-name="ce19" office:value-type="float" office:value="39510" calcext:value-type="float">
            <text:p><text:s/>39 510</text:p>
          </table:table-cell>
          <table:table-cell table:style-name="ce19" office:value-type="float" office:value="88055" calcext:value-type="float">
            <text:p><text:s/>88 055</text:p>
          </table:table-cell>
          <table:table-cell table:style-name="ce19" office:value-type="float" office:value="96828" calcext:value-type="float">
            <text:p><text:s/>96 828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39525" calcext:value-type="float">
            <text:p><text:s/>39 525</text:p>
          </table:table-cell>
          <table:table-cell table:style-name="ce19" office:value-type="float" office:value="19989" calcext:value-type="float">
            <text:p><text:s/>19 989</text:p>
          </table:table-cell>
          <table:table-cell table:style-name="ce19" office:value-type="float" office:value="57728" calcext:value-type="float">
            <text:p><text:s/>57 72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3775877" calcext:value-type="float">
            <text:p>3 775 877</text:p>
          </table:table-cell>
          <table:table-cell table:style-name="ce19" office:value-type="float" office:value="1742680" calcext:value-type="float">
            <text:p>1 742 680</text:p>
          </table:table-cell>
          <table:table-cell table:style-name="ce19" office:value-type="float" office:value="4861" calcext:value-type="float">
            <text:p><text:s/>4 861</text:p>
          </table:table-cell>
          <table:table-cell table:style-name="ce19" office:value-type="float" office:value="1441232" calcext:value-type="float">
            <text:p>1 441 232</text:p>
          </table:table-cell>
          <table:table-cell table:style-name="ce19" office:value-type="float" office:value="12869" calcext:value-type="float">
            <text:p><text:s/>12 869</text:p>
          </table:table-cell>
          <table:table-cell table:style-name="ce19" office:value-type="float" office:value="14724" calcext:value-type="float">
            <text:p><text:s/>14 724</text:p>
          </table:table-cell>
          <table:table-cell table:style-name="ce19" office:value-type="float" office:value="268994" calcext:value-type="float">
            <text:p><text:s/>268 994</text:p>
          </table:table-cell>
          <table:table-cell table:style-name="ce19" office:value-type="float" office:value="2033197" calcext:value-type="float">
            <text:p>2 033 197</text:p>
          </table:table-cell>
          <table:table-cell table:style-name="ce19" office:value-type="float" office:value="1010792" calcext:value-type="float">
            <text:p>1 010 792</text:p>
          </table:table-cell>
          <table:table-cell table:style-name="ce19" office:value-type="float" office:value="211702" calcext:value-type="float">
            <text:p><text:s/>211 702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111608" calcext:value-type="float">
            <text:p><text:s/>111 608</text:p>
          </table:table-cell>
          <table:table-cell table:style-name="ce19" office:value-type="float" office:value="56550" calcext:value-type="float">
            <text:p><text:s/>56 550</text:p>
          </table:table-cell>
          <table:table-cell table:style-name="ce19" office:value-type="float" office:value="269548" calcext:value-type="float">
            <text:p><text:s/>269 548</text:p>
          </table:table-cell>
          <table:table-cell table:style-name="ce19" office:value-type="float" office:value="42594" calcext:value-type="float">
            <text:p><text:s/>42 594</text:p>
          </table:table-cell>
          <table:table-cell table:style-name="ce19" office:value-type="float" office:value="88977" calcext:value-type="float">
            <text:p><text:s/>88 977</text:p>
          </table:table-cell>
          <table:table-cell table:style-name="ce19" office:value-type="float" office:value="116820" calcext:value-type="float">
            <text:p><text:s/>116 820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43058" calcext:value-type="float">
            <text:p><text:s/>43 058</text:p>
          </table:table-cell>
          <table:table-cell table:style-name="ce19" office:value-type="float" office:value="22517" calcext:value-type="float">
            <text:p><text:s/>22 517</text:p>
          </table:table-cell>
          <table:table-cell table:style-name="ce19" office:value-type="float" office:value="59031" calcext:value-type="float">
            <text:p><text:s/>59 03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3923686" calcext:value-type="float">
            <text:p>3 923 686</text:p>
          </table:table-cell>
          <table:table-cell table:style-name="ce19" office:value-type="float" office:value="1791496" calcext:value-type="float">
            <text:p>1 791 496</text:p>
          </table:table-cell>
          <table:table-cell table:style-name="ce19" office:value-type="float" office:value="4417" calcext:value-type="float">
            <text:p><text:s/>4 417</text:p>
          </table:table-cell>
          <table:table-cell table:style-name="ce19" office:value-type="float" office:value="1487325" calcext:value-type="float">
            <text:p>1 487 325</text:p>
          </table:table-cell>
          <table:table-cell table:style-name="ce19" office:value-type="float" office:value="12553" calcext:value-type="float">
            <text:p><text:s/>12 553</text:p>
          </table:table-cell>
          <table:table-cell table:style-name="ce19" office:value-type="float" office:value="15077" calcext:value-type="float">
            <text:p><text:s/>15 077</text:p>
          </table:table-cell>
          <table:table-cell table:style-name="ce19" office:value-type="float" office:value="272124" calcext:value-type="float">
            <text:p><text:s/>272 124</text:p>
          </table:table-cell>
          <table:table-cell table:style-name="ce19" office:value-type="float" office:value="2132190" calcext:value-type="float">
            <text:p>2 132 190</text:p>
          </table:table-cell>
          <table:table-cell table:style-name="ce19" office:value-type="float" office:value="1037225" calcext:value-type="float">
            <text:p>1 037 225</text:p>
          </table:table-cell>
          <table:table-cell table:style-name="ce19" office:value-type="float" office:value="213372" calcext:value-type="float">
            <text:p><text:s/>213 372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129359" calcext:value-type="float">
            <text:p><text:s/>129 359</text:p>
          </table:table-cell>
          <table:table-cell table:style-name="ce19" office:value-type="float" office:value="57219" calcext:value-type="float">
            <text:p><text:s/>57 219</text:p>
          </table:table-cell>
          <table:table-cell table:style-name="ce19" office:value-type="float" office:value="277431" calcext:value-type="float">
            <text:p><text:s/>277 431</text:p>
          </table:table-cell>
          <table:table-cell table:style-name="ce19" office:value-type="float" office:value="46600" calcext:value-type="float">
            <text:p><text:s/>46 600</text:p>
          </table:table-cell>
          <table:table-cell table:style-name="ce19" office:value-type="float" office:value="93323" calcext:value-type="float">
            <text:p><text:s/>93 323</text:p>
          </table:table-cell>
          <table:table-cell table:style-name="ce19" office:value-type="float" office:value="140654" calcext:value-type="float">
            <text:p><text:s/>140 654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47846" calcext:value-type="float">
            <text:p><text:s/>47 846</text:p>
          </table:table-cell>
          <table:table-cell table:style-name="ce19" office:value-type="float" office:value="27401" calcext:value-type="float">
            <text:p><text:s/>27 401</text:p>
          </table:table-cell>
          <table:table-cell table:style-name="ce19" office:value-type="float" office:value="61760" calcext:value-type="float">
            <text:p><text:s/>61 76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4026899" calcext:value-type="float">
            <text:p>4 026 899</text:p>
          </table:table-cell>
          <table:table-cell table:style-name="ce19" office:value-type="float" office:value="1795980" calcext:value-type="float">
            <text:p>1 795 980</text:p>
          </table:table-cell>
          <table:table-cell table:style-name="ce19" office:value-type="float" office:value="3855" calcext:value-type="float">
            <text:p><text:s/>3 855</text:p>
          </table:table-cell>
          <table:table-cell table:style-name="ce19" office:value-type="float" office:value="1482347" calcext:value-type="float">
            <text:p>1 482 347</text:p>
          </table:table-cell>
          <table:table-cell table:style-name="ce19" office:value-type="float" office:value="12087" calcext:value-type="float">
            <text:p><text:s/>12 087</text:p>
          </table:table-cell>
          <table:table-cell table:style-name="ce19" office:value-type="float" office:value="14321" calcext:value-type="float">
            <text:p><text:s/>14 321</text:p>
          </table:table-cell>
          <table:table-cell table:style-name="ce19" office:value-type="float" office:value="283370" calcext:value-type="float">
            <text:p><text:s/>283 370</text:p>
          </table:table-cell>
          <table:table-cell table:style-name="ce19" office:value-type="float" office:value="2230919" calcext:value-type="float">
            <text:p>2 230 919</text:p>
          </table:table-cell>
          <table:table-cell table:style-name="ce19" office:value-type="float" office:value="1078380" calcext:value-type="float">
            <text:p>1 078 380</text:p>
          </table:table-cell>
          <table:table-cell table:style-name="ce19" office:value-type="float" office:value="211827" calcext:value-type="float">
            <text:p><text:s/>211 827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143772" calcext:value-type="float">
            <text:p><text:s/>143 772</text:p>
          </table:table-cell>
          <table:table-cell table:style-name="ce19" office:value-type="float" office:value="63132" calcext:value-type="float">
            <text:p><text:s/>63 132</text:p>
          </table:table-cell>
          <table:table-cell table:style-name="ce19" office:value-type="float" office:value="284208" calcext:value-type="float">
            <text:p><text:s/>284 208</text:p>
          </table:table-cell>
          <table:table-cell table:style-name="ce19" office:value-type="float" office:value="51420" calcext:value-type="float">
            <text:p><text:s/>51 420</text:p>
          </table:table-cell>
          <table:table-cell table:style-name="ce19" office:value-type="float" office:value="97385" calcext:value-type="float">
            <text:p><text:s/>97 385</text:p>
          </table:table-cell>
          <table:table-cell table:style-name="ce19" office:value-type="float" office:value="158534" calcext:value-type="float">
            <text:p><text:s/>158 534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51095" calcext:value-type="float">
            <text:p><text:s/>51 095</text:p>
          </table:table-cell>
          <table:table-cell table:style-name="ce19" office:value-type="float" office:value="30296" calcext:value-type="float">
            <text:p><text:s/>30 296</text:p>
          </table:table-cell>
          <table:table-cell table:style-name="ce19" office:value-type="float" office:value="60870" calcext:value-type="float">
            <text:p><text:s/>60 87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4139041" calcext:value-type="float">
            <text:p>4 139 041</text:p>
          </table:table-cell>
          <table:table-cell table:style-name="ce19" office:value-type="float" office:value="1821780" calcext:value-type="float">
            <text:p>1 821 780</text:p>
          </table:table-cell>
          <table:table-cell table:style-name="ce19" office:value-type="float" office:value="3523" calcext:value-type="float">
            <text:p><text:s/>3 523</text:p>
          </table:table-cell>
          <table:table-cell table:style-name="ce19" office:value-type="float" office:value="1497467" calcext:value-type="float">
            <text:p>1 497 467</text:p>
          </table:table-cell>
          <table:table-cell table:style-name="ce19" office:value-type="float" office:value="12133" calcext:value-type="float">
            <text:p><text:s/>12 133</text:p>
          </table:table-cell>
          <table:table-cell table:style-name="ce19" office:value-type="float" office:value="15633" calcext:value-type="float">
            <text:p><text:s/>15 633</text:p>
          </table:table-cell>
          <table:table-cell table:style-name="ce19" office:value-type="float" office:value="293024" calcext:value-type="float">
            <text:p><text:s/>293 024</text:p>
          </table:table-cell>
          <table:table-cell table:style-name="ce19" office:value-type="float" office:value="2317261" calcext:value-type="float">
            <text:p>2 317 261</text:p>
          </table:table-cell>
          <table:table-cell table:style-name="ce19" office:value-type="float" office:value="1100345" calcext:value-type="float">
            <text:p>1 100 345</text:p>
          </table:table-cell>
          <table:table-cell table:style-name="ce19" office:value-type="float" office:value="214207" calcext:value-type="float">
            <text:p><text:s/>214 207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159254" calcext:value-type="float">
            <text:p><text:s/>159 254</text:p>
          </table:table-cell>
          <table:table-cell table:style-name="ce19" office:value-type="float" office:value="68412" calcext:value-type="float">
            <text:p><text:s/>68 412</text:p>
          </table:table-cell>
          <table:table-cell table:style-name="ce19" office:value-type="float" office:value="281367" calcext:value-type="float">
            <text:p><text:s/>281 367</text:p>
          </table:table-cell>
          <table:table-cell table:style-name="ce19" office:value-type="float" office:value="55712" calcext:value-type="float">
            <text:p><text:s/>55 712</text:p>
          </table:table-cell>
          <table:table-cell table:style-name="ce19" office:value-type="float" office:value="100774" calcext:value-type="float">
            <text:p><text:s/>100 774</text:p>
          </table:table-cell>
          <table:table-cell table:style-name="ce19" office:value-type="float" office:value="189272" calcext:value-type="float">
            <text:p><text:s/>189 272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53407" calcext:value-type="float">
            <text:p><text:s/>53 407</text:p>
          </table:table-cell>
          <table:table-cell table:style-name="ce19" office:value-type="float" office:value="33671" calcext:value-type="float">
            <text:p><text:s/>33 671</text:p>
          </table:table-cell>
          <table:table-cell table:style-name="ce19" office:value-type="float" office:value="60840" calcext:value-type="float">
            <text:p><text:s/>60 84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4227694" calcext:value-type="float">
            <text:p>4 227 694</text:p>
          </table:table-cell>
          <table:table-cell table:style-name="ce19" office:value-type="float" office:value="1839466" calcext:value-type="float">
            <text:p>1 839 466</text:p>
          </table:table-cell>
          <table:table-cell table:style-name="ce19" office:value-type="float" office:value="3318" calcext:value-type="float">
            <text:p><text:s/>3 318</text:p>
          </table:table-cell>
          <table:table-cell table:style-name="ce19" office:value-type="float" office:value="1506903" calcext:value-type="float">
            <text:p>1 506 903</text:p>
          </table:table-cell>
          <table:table-cell table:style-name="ce19" office:value-type="float" office:value="12004" calcext:value-type="float">
            <text:p><text:s/>12 004</text:p>
          </table:table-cell>
          <table:table-cell table:style-name="ce19" office:value-type="float" office:value="17634" calcext:value-type="float">
            <text:p><text:s/>17 634</text:p>
          </table:table-cell>
          <table:table-cell table:style-name="ce19" office:value-type="float" office:value="299607" calcext:value-type="float">
            <text:p><text:s/>299 607</text:p>
          </table:table-cell>
          <table:table-cell table:style-name="ce19" office:value-type="float" office:value="2388228" calcext:value-type="float">
            <text:p>2 388 228</text:p>
          </table:table-cell>
          <table:table-cell table:style-name="ce19" office:value-type="float" office:value="1110448" calcext:value-type="float">
            <text:p>1 110 448</text:p>
          </table:table-cell>
          <table:table-cell table:style-name="ce19" office:value-type="float" office:value="217103" calcext:value-type="float">
            <text:p><text:s/>217 103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166480" calcext:value-type="float">
            <text:p><text:s/>166 480</text:p>
          </table:table-cell>
          <table:table-cell table:style-name="ce19" office:value-type="float" office:value="67390" calcext:value-type="float">
            <text:p><text:s/>67 390</text:p>
          </table:table-cell>
          <table:table-cell table:style-name="ce19" office:value-type="float" office:value="279692" calcext:value-type="float">
            <text:p><text:s/>279 692</text:p>
          </table:table-cell>
          <table:table-cell table:style-name="ce19" office:value-type="float" office:value="58913" calcext:value-type="float">
            <text:p><text:s/>58 913</text:p>
          </table:table-cell>
          <table:table-cell table:style-name="ce19" office:value-type="float" office:value="106919" calcext:value-type="float">
            <text:p><text:s/>106 919</text:p>
          </table:table-cell>
          <table:table-cell table:style-name="ce19" office:value-type="float" office:value="228612" calcext:value-type="float">
            <text:p><text:s/>228 612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55060" calcext:value-type="float">
            <text:p><text:s/>55 060</text:p>
          </table:table-cell>
          <table:table-cell table:style-name="ce19" office:value-type="float" office:value="36883" calcext:value-type="float">
            <text:p><text:s/>36 883</text:p>
          </table:table-cell>
          <table:table-cell table:style-name="ce19" office:value-type="float" office:value="60728" calcext:value-type="float">
            <text:p><text:s/>60 72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4282277" calcext:value-type="float">
            <text:p>4 282 277</text:p>
          </table:table-cell>
          <table:table-cell table:style-name="ce19" office:value-type="float" office:value="1847615" calcext:value-type="float">
            <text:p>1 847 615</text:p>
          </table:table-cell>
          <table:table-cell table:style-name="ce19" office:value-type="float" office:value="3244" calcext:value-type="float">
            <text:p><text:s/>3 244</text:p>
          </table:table-cell>
          <table:table-cell table:style-name="ce19" office:value-type="float" office:value="1515528" calcext:value-type="float">
            <text:p>1 515 528</text:p>
          </table:table-cell>
          <table:table-cell table:style-name="ce19" office:value-type="float" office:value="11696" calcext:value-type="float">
            <text:p><text:s/>11 696</text:p>
          </table:table-cell>
          <table:table-cell table:style-name="ce19" office:value-type="float" office:value="18610" calcext:value-type="float">
            <text:p><text:s/>18 610</text:p>
          </table:table-cell>
          <table:table-cell table:style-name="ce19" office:value-type="float" office:value="298537" calcext:value-type="float">
            <text:p><text:s/>298 537</text:p>
          </table:table-cell>
          <table:table-cell table:style-name="ce19" office:value-type="float" office:value="2434662" calcext:value-type="float">
            <text:p>2 434 662</text:p>
          </table:table-cell>
          <table:table-cell table:style-name="ce19" office:value-type="float" office:value="1111632" calcext:value-type="float">
            <text:p>1 111 632</text:p>
          </table:table-cell>
          <table:table-cell table:style-name="ce19" office:value-type="float" office:value="213525" calcext:value-type="float">
            <text:p><text:s/>213 525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178030" calcext:value-type="float">
            <text:p><text:s/>178 030</text:p>
          </table:table-cell>
          <table:table-cell table:style-name="ce19" office:value-type="float" office:value="68025" calcext:value-type="float">
            <text:p><text:s/>68 025</text:p>
          </table:table-cell>
          <table:table-cell table:style-name="ce19" office:value-type="float" office:value="281000" calcext:value-type="float">
            <text:p><text:s/>281 000</text:p>
          </table:table-cell>
          <table:table-cell table:style-name="ce19" office:value-type="float" office:value="61692" calcext:value-type="float">
            <text:p><text:s/>61 692</text:p>
          </table:table-cell>
          <table:table-cell table:style-name="ce19" office:value-type="float" office:value="109998" calcext:value-type="float">
            <text:p><text:s/>109 998</text:p>
          </table:table-cell>
          <table:table-cell table:style-name="ce19" office:value-type="float" office:value="257245" calcext:value-type="float">
            <text:p><text:s/>257 245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57277" calcext:value-type="float">
            <text:p><text:s/>57 277</text:p>
          </table:table-cell>
          <table:table-cell table:style-name="ce19" office:value-type="float" office:value="36862" calcext:value-type="float">
            <text:p><text:s/>36 862</text:p>
          </table:table-cell>
          <table:table-cell table:style-name="ce19" office:value-type="float" office:value="59376" calcext:value-type="float">
            <text:p><text:s/>59 37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4091103" calcext:value-type="float">
            <text:p>4 091 103</text:p>
          </table:table-cell>
          <table:table-cell table:style-name="ce19" office:value-type="float" office:value="1705981" calcext:value-type="float">
            <text:p>1 705 981</text:p>
          </table:table-cell>
          <table:table-cell table:style-name="ce19" office:value-type="float" office:value="2944" calcext:value-type="float">
            <text:p><text:s/>2 944</text:p>
          </table:table-cell>
          <table:table-cell table:style-name="ce19" office:value-type="float" office:value="1383000" calcext:value-type="float">
            <text:p>1 383 000</text:p>
          </table:table-cell>
          <table:table-cell table:style-name="ce19" office:value-type="float" office:value="12057" calcext:value-type="float">
            <text:p><text:s/>12 057</text:p>
          </table:table-cell>
          <table:table-cell table:style-name="ce19" office:value-type="float" office:value="17987" calcext:value-type="float">
            <text:p><text:s/>17 987</text:p>
          </table:table-cell>
          <table:table-cell table:style-name="ce19" office:value-type="float" office:value="289993" calcext:value-type="float">
            <text:p><text:s/>289 993</text:p>
          </table:table-cell>
          <table:table-cell table:style-name="ce19" office:value-type="float" office:value="2385122" calcext:value-type="float">
            <text:p>2 385 122</text:p>
          </table:table-cell>
          <table:table-cell table:style-name="ce19" office:value-type="float" office:value="1059141" calcext:value-type="float">
            <text:p>1 059 141</text:p>
          </table:table-cell>
          <table:table-cell table:style-name="ce19" office:value-type="float" office:value="206098" calcext:value-type="float">
            <text:p><text:s/>206 098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82749" calcext:value-type="float">
            <text:p><text:s/>182 749</text:p>
          </table:table-cell>
          <table:table-cell table:style-name="ce19" office:value-type="float" office:value="65399" calcext:value-type="float">
            <text:p><text:s/>65 399</text:p>
          </table:table-cell>
          <table:table-cell table:style-name="ce19" office:value-type="float" office:value="265341" calcext:value-type="float">
            <text:p><text:s/>265 341</text:p>
          </table:table-cell>
          <table:table-cell table:style-name="ce19" office:value-type="float" office:value="60982" calcext:value-type="float">
            <text:p><text:s/>60 982</text:p>
          </table:table-cell>
          <table:table-cell table:style-name="ce19" office:value-type="float" office:value="110941" calcext:value-type="float">
            <text:p><text:s/>110 941</text:p>
          </table:table-cell>
          <table:table-cell table:style-name="ce19" office:value-type="float" office:value="254467" calcext:value-type="float">
            <text:p><text:s/>254 467</text:p>
          </table:table-cell>
          <table:table-cell table:style-name="ce19" office:value-type="float" office:value="27838" calcext:value-type="float">
            <text:p><text:s/>27 838</text:p>
          </table:table-cell>
          <table:table-cell table:style-name="ce19" office:value-type="float" office:value="60794" calcext:value-type="float">
            <text:p><text:s/>60 794</text:p>
          </table:table-cell>
          <table:table-cell table:style-name="ce19" office:value-type="float" office:value="34859" calcext:value-type="float">
            <text:p><text:s/>34 859</text:p>
          </table:table-cell>
          <table:table-cell table:style-name="ce19" office:value-type="float" office:value="56513" calcext:value-type="float">
            <text:p><text:s/>56 51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4234218" calcext:value-type="float">
            <text:p>4 234 218</text:p>
          </table:table-cell>
          <table:table-cell table:style-name="ce19" office:value-type="float" office:value="1788471" calcext:value-type="float">
            <text:p>1 788 471</text:p>
          </table:table-cell>
          <table:table-cell table:style-name="ce19" office:value-type="float" office:value="2883" calcext:value-type="float">
            <text:p><text:s/>2 883</text:p>
          </table:table-cell>
          <table:table-cell table:style-name="ce19" office:value-type="float" office:value="1453799" calcext:value-type="float">
            <text:p>1 453 799</text:p>
          </table:table-cell>
          <table:table-cell table:style-name="ce19" office:value-type="float" office:value="12130" calcext:value-type="float">
            <text:p><text:s/>12 130</text:p>
          </table:table-cell>
          <table:table-cell table:style-name="ce19" office:value-type="float" office:value="18666" calcext:value-type="float">
            <text:p><text:s/>18 666</text:p>
          </table:table-cell>
          <table:table-cell table:style-name="ce19" office:value-type="float" office:value="300993" calcext:value-type="float">
            <text:p><text:s/>300 993</text:p>
          </table:table-cell>
          <table:table-cell table:style-name="ce19" office:value-type="float" office:value="2445747" calcext:value-type="float">
            <text:p>2 445 747</text:p>
          </table:table-cell>
          <table:table-cell table:style-name="ce19" office:value-type="float" office:value="1083703" calcext:value-type="float">
            <text:p>1 083 703</text:p>
          </table:table-cell>
          <table:table-cell table:style-name="ce19" office:value-type="float" office:value="209022" calcext:value-type="float">
            <text:p><text:s/>209 022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93097" calcext:value-type="float">
            <text:p><text:s/>193 097</text:p>
          </table:table-cell>
          <table:table-cell table:style-name="ce19" office:value-type="float" office:value="64126" calcext:value-type="float">
            <text:p><text:s/>64 126</text:p>
          </table:table-cell>
          <table:table-cell table:style-name="ce19" office:value-type="float" office:value="259788" calcext:value-type="float">
            <text:p><text:s/>259 788</text:p>
          </table:table-cell>
          <table:table-cell table:style-name="ce19" office:value-type="float" office:value="66017" calcext:value-type="float">
            <text:p><text:s/>66 017</text:p>
          </table:table-cell>
          <table:table-cell table:style-name="ce19" office:value-type="float" office:value="113966" calcext:value-type="float">
            <text:p><text:s/>113 966</text:p>
          </table:table-cell>
          <table:table-cell table:style-name="ce19" office:value-type="float" office:value="272121" calcext:value-type="float">
            <text:p><text:s/>272 121</text:p>
          </table:table-cell>
          <table:table-cell table:style-name="ce19" office:value-type="float" office:value="26832" calcext:value-type="float">
            <text:p><text:s/>26 832</text:p>
          </table:table-cell>
          <table:table-cell table:style-name="ce19" office:value-type="float" office:value="63017" calcext:value-type="float">
            <text:p><text:s/>63 017</text:p>
          </table:table-cell>
          <table:table-cell table:style-name="ce19" office:value-type="float" office:value="36461" calcext:value-type="float">
            <text:p><text:s/>36 461</text:p>
          </table:table-cell>
          <table:table-cell table:style-name="ce19" office:value-type="float" office:value="57597" calcext:value-type="float">
            <text:p><text:s/>57 59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4383527" calcext:value-type="float">
            <text:p>4 383 527</text:p>
          </table:table-cell>
          <table:table-cell table:style-name="ce19" office:value-type="float" office:value="1855835" calcext:value-type="float">
            <text:p>1 855 835</text:p>
          </table:table-cell>
          <table:table-cell table:style-name="ce19" office:value-type="float" office:value="2791" calcext:value-type="float">
            <text:p><text:s/>2 791</text:p>
          </table:table-cell>
          <table:table-cell table:style-name="ce19" office:value-type="float" office:value="1516944" calcext:value-type="float">
            <text:p>1 516 944</text:p>
          </table:table-cell>
          <table:table-cell table:style-name="ce19" office:value-type="float" office:value="12027" calcext:value-type="float">
            <text:p><text:s/>12 027</text:p>
          </table:table-cell>
          <table:table-cell table:style-name="ce19" office:value-type="float" office:value="18682" calcext:value-type="float">
            <text:p><text:s/>18 682</text:p>
          </table:table-cell>
          <table:table-cell table:style-name="ce19" office:value-type="float" office:value="305391" calcext:value-type="float">
            <text:p><text:s/>305 391</text:p>
          </table:table-cell>
          <table:table-cell table:style-name="ce19" office:value-type="float" office:value="2527692" calcext:value-type="float">
            <text:p>2 527 692</text:p>
          </table:table-cell>
          <table:table-cell table:style-name="ce19" office:value-type="float" office:value="1117759" calcext:value-type="float">
            <text:p>1 117 759</text:p>
          </table:table-cell>
          <table:table-cell table:style-name="ce19" office:value-type="float" office:value="215608" calcext:value-type="float">
            <text:p><text:s/>215 608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206988" calcext:value-type="float">
            <text:p><text:s/>206 988</text:p>
          </table:table-cell>
          <table:table-cell table:style-name="ce19" office:value-type="float" office:value="65347" calcext:value-type="float">
            <text:p><text:s/>65 347</text:p>
          </table:table-cell>
          <table:table-cell table:style-name="ce19" office:value-type="float" office:value="263895" calcext:value-type="float">
            <text:p><text:s/>263 895</text:p>
          </table:table-cell>
          <table:table-cell table:style-name="ce19" office:value-type="float" office:value="74194" calcext:value-type="float">
            <text:p><text:s/>74 194</text:p>
          </table:table-cell>
          <table:table-cell table:style-name="ce19" office:value-type="float" office:value="121399" calcext:value-type="float">
            <text:p><text:s/>121 399</text:p>
          </table:table-cell>
          <table:table-cell table:style-name="ce19" office:value-type="float" office:value="278805" calcext:value-type="float">
            <text:p><text:s/>278 805</text:p>
          </table:table-cell>
          <table:table-cell table:style-name="ce19" office:value-type="float" office:value="26499" calcext:value-type="float">
            <text:p><text:s/>26 499</text:p>
          </table:table-cell>
          <table:table-cell table:style-name="ce19" office:value-type="float" office:value="64011" calcext:value-type="float">
            <text:p><text:s/>64 011</text:p>
          </table:table-cell>
          <table:table-cell table:style-name="ce19" office:value-type="float" office:value="35154" calcext:value-type="float">
            <text:p><text:s/>35 154</text:p>
          </table:table-cell>
          <table:table-cell table:style-name="ce19" office:value-type="float" office:value="58033" calcext:value-type="float">
            <text:p><text:s/>58 03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4459874" calcext:value-type="float">
            <text:p>4 459 874</text:p>
          </table:table-cell>
          <table:table-cell table:style-name="ce19" office:value-type="float" office:value="1866673" calcext:value-type="float">
            <text:p>1 866 673</text:p>
          </table:table-cell>
          <table:table-cell table:style-name="ce19" office:value-type="float" office:value="2758" calcext:value-type="float">
            <text:p><text:s/>2 758</text:p>
          </table:table-cell>
          <table:table-cell table:style-name="ce19" office:value-type="float" office:value="1526894" calcext:value-type="float">
            <text:p>1 526 894</text:p>
          </table:table-cell>
          <table:table-cell table:style-name="ce19" office:value-type="float" office:value="11434" calcext:value-type="float">
            <text:p><text:s/>11 434</text:p>
          </table:table-cell>
          <table:table-cell table:style-name="ce19" office:value-type="float" office:value="19173" calcext:value-type="float">
            <text:p><text:s/>19 173</text:p>
          </table:table-cell>
          <table:table-cell table:style-name="ce19" office:value-type="float" office:value="306414" calcext:value-type="float">
            <text:p><text:s/>306 414</text:p>
          </table:table-cell>
          <table:table-cell table:style-name="ce19" office:value-type="float" office:value="2593201" calcext:value-type="float">
            <text:p>2 593 201</text:p>
          </table:table-cell>
          <table:table-cell table:style-name="ce19" office:value-type="float" office:value="1155426" calcext:value-type="float">
            <text:p>1 155 426</text:p>
          </table:table-cell>
          <table:table-cell table:style-name="ce19" office:value-type="float" office:value="217646" calcext:value-type="float">
            <text:p><text:s/>217 646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24011" calcext:value-type="float">
            <text:p><text:s/>224 011</text:p>
          </table:table-cell>
          <table:table-cell table:style-name="ce19" office:value-type="float" office:value="67229" calcext:value-type="float">
            <text:p><text:s/>67 229</text:p>
          </table:table-cell>
          <table:table-cell table:style-name="ce19" office:value-type="float" office:value="264434" calcext:value-type="float">
            <text:p><text:s/>264 434</text:p>
          </table:table-cell>
          <table:table-cell table:style-name="ce19" office:value-type="float" office:value="74702" calcext:value-type="float">
            <text:p><text:s/>74 702</text:p>
          </table:table-cell>
          <table:table-cell table:style-name="ce19" office:value-type="float" office:value="127070" calcext:value-type="float">
            <text:p><text:s/>127 070</text:p>
          </table:table-cell>
          <table:table-cell table:style-name="ce19" office:value-type="float" office:value="278887" calcext:value-type="float">
            <text:p><text:s/>278 887</text:p>
          </table:table-cell>
          <table:table-cell table:style-name="ce19" office:value-type="float" office:value="25538" calcext:value-type="float">
            <text:p><text:s/>25 538</text:p>
          </table:table-cell>
          <table:table-cell table:style-name="ce19" office:value-type="float" office:value="66239" calcext:value-type="float">
            <text:p><text:s/>66 239</text:p>
          </table:table-cell>
          <table:table-cell table:style-name="ce19" office:value-type="float" office:value="34550" calcext:value-type="float">
            <text:p><text:s/>34 550</text:p>
          </table:table-cell>
          <table:table-cell table:style-name="ce19" office:value-type="float" office:value="57469" calcext:value-type="float">
            <text:p><text:s/>57 46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4502741" calcext:value-type="float">
            <text:p>4 502 741</text:p>
          </table:table-cell>
          <table:table-cell table:style-name="ce19" office:value-type="float" office:value="1878127" calcext:value-type="float">
            <text:p>1 878 127</text:p>
          </table:table-cell>
          <table:table-cell table:style-name="ce19" office:value-type="float" office:value="2537" calcext:value-type="float">
            <text:p><text:s/>2 537</text:p>
          </table:table-cell>
          <table:table-cell table:style-name="ce19" office:value-type="float" office:value="1533674" calcext:value-type="float">
            <text:p>1 533 674</text:p>
          </table:table-cell>
          <table:table-cell table:style-name="ce19" office:value-type="float" office:value="11558" calcext:value-type="float">
            <text:p><text:s/>11 558</text:p>
          </table:table-cell>
          <table:table-cell table:style-name="ce19" office:value-type="float" office:value="19946" calcext:value-type="float">
            <text:p><text:s/>19 946</text:p>
          </table:table-cell>
          <table:table-cell table:style-name="ce19" office:value-type="float" office:value="310412" calcext:value-type="float">
            <text:p><text:s/>310 412</text:p>
          </table:table-cell>
          <table:table-cell table:style-name="ce19" office:value-type="float" office:value="2624614" calcext:value-type="float">
            <text:p>2 624 614</text:p>
          </table:table-cell>
          <table:table-cell table:style-name="ce19" office:value-type="float" office:value="1162180" calcext:value-type="float">
            <text:p>1 162 180</text:p>
          </table:table-cell>
          <table:table-cell table:style-name="ce19" office:value-type="float" office:value="220193" calcext:value-type="float">
            <text:p><text:s/>220 193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30205" calcext:value-type="float">
            <text:p><text:s/>230 205</text:p>
          </table:table-cell>
          <table:table-cell table:style-name="ce19" office:value-type="float" office:value="70699" calcext:value-type="float">
            <text:p><text:s/>70 699</text:p>
          </table:table-cell>
          <table:table-cell table:style-name="ce19" office:value-type="float" office:value="267875" calcext:value-type="float">
            <text:p><text:s/>267 875</text:p>
          </table:table-cell>
          <table:table-cell table:style-name="ce19" office:value-type="float" office:value="79271" calcext:value-type="float">
            <text:p><text:s/>79 271</text:p>
          </table:table-cell>
          <table:table-cell table:style-name="ce19" office:value-type="float" office:value="131428" calcext:value-type="float">
            <text:p><text:s/>131 428</text:p>
          </table:table-cell>
          <table:table-cell table:style-name="ce19" office:value-type="float" office:value="279498" calcext:value-type="float">
            <text:p><text:s/>279 498</text:p>
          </table:table-cell>
          <table:table-cell table:style-name="ce19" office:value-type="float" office:value="26104" calcext:value-type="float">
            <text:p><text:s/>26 104</text:p>
          </table:table-cell>
          <table:table-cell table:style-name="ce19" office:value-type="float" office:value="66328" calcext:value-type="float">
            <text:p><text:s/>66 328</text:p>
          </table:table-cell>
          <table:table-cell table:style-name="ce19" office:value-type="float" office:value="33499" calcext:value-type="float">
            <text:p><text:s/>33 499</text:p>
          </table:table-cell>
          <table:table-cell table:style-name="ce19" office:value-type="float" office:value="57334" calcext:value-type="float">
            <text:p><text:s/>57 33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4535400" calcext:value-type="float">
            <text:p>4 535 400</text:p>
          </table:table-cell>
          <table:table-cell table:style-name="ce19" office:value-type="float" office:value="1895287" calcext:value-type="float">
            <text:p>1 895 287</text:p>
          </table:table-cell>
          <table:table-cell table:style-name="ce19" office:value-type="float" office:value="2459" calcext:value-type="float">
            <text:p><text:s/>2 459</text:p>
          </table:table-cell>
          <table:table-cell table:style-name="ce19" office:value-type="float" office:value="1543523" calcext:value-type="float">
            <text:p>1 543 523</text:p>
          </table:table-cell>
          <table:table-cell table:style-name="ce19" office:value-type="float" office:value="11537" calcext:value-type="float">
            <text:p><text:s/>11 537</text:p>
          </table:table-cell>
          <table:table-cell table:style-name="ce19" office:value-type="float" office:value="20475" calcext:value-type="float">
            <text:p><text:s/>20 475</text:p>
          </table:table-cell>
          <table:table-cell table:style-name="ce19" office:value-type="float" office:value="317293" calcext:value-type="float">
            <text:p><text:s/>317 293</text:p>
          </table:table-cell>
          <table:table-cell table:style-name="ce19" office:value-type="float" office:value="2640113" calcext:value-type="float">
            <text:p>2 640 113</text:p>
          </table:table-cell>
          <table:table-cell table:style-name="ce19" office:value-type="float" office:value="1168331" calcext:value-type="float">
            <text:p>1 168 331</text:p>
          </table:table-cell>
          <table:table-cell table:style-name="ce19" office:value-type="float" office:value="222509" calcext:value-type="float">
            <text:p><text:s/>222 509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32410" calcext:value-type="float">
            <text:p><text:s/>232 410</text:p>
          </table:table-cell>
          <table:table-cell table:style-name="ce19" office:value-type="float" office:value="71126" calcext:value-type="float">
            <text:p><text:s/>71 126</text:p>
          </table:table-cell>
          <table:table-cell table:style-name="ce19" office:value-type="float" office:value="268867" calcext:value-type="float">
            <text:p><text:s/>268 867</text:p>
          </table:table-cell>
          <table:table-cell table:style-name="ce19" office:value-type="float" office:value="81573" calcext:value-type="float">
            <text:p><text:s/>81 573</text:p>
          </table:table-cell>
          <table:table-cell table:style-name="ce19" office:value-type="float" office:value="132532" calcext:value-type="float">
            <text:p><text:s/>132 532</text:p>
          </table:table-cell>
          <table:table-cell table:style-name="ce19" office:value-type="float" office:value="280103" calcext:value-type="float">
            <text:p><text:s/>280 103</text:p>
          </table:table-cell>
          <table:table-cell table:style-name="ce19" office:value-type="float" office:value="27629" calcext:value-type="float">
            <text:p><text:s/>27 629</text:p>
          </table:table-cell>
          <table:table-cell table:style-name="ce19" office:value-type="float" office:value="64958" calcext:value-type="float">
            <text:p><text:s/>64 958</text:p>
          </table:table-cell>
          <table:table-cell table:style-name="ce19" office:value-type="float" office:value="32165" calcext:value-type="float">
            <text:p><text:s/>32 165</text:p>
          </table:table-cell>
          <table:table-cell table:style-name="ce19" office:value-type="float" office:value="57910" calcext:value-type="float">
            <text:p><text:s/>57 91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4589510" calcext:value-type="float">
            <text:p>4 589 510</text:p>
          </table:table-cell>
          <table:table-cell table:style-name="ce19" office:value-type="float" office:value="1907826" calcext:value-type="float">
            <text:p>1 907 826</text:p>
          </table:table-cell>
          <table:table-cell table:style-name="ce19" office:value-type="float" office:value="2501" calcext:value-type="float">
            <text:p><text:s/>2 501</text:p>
          </table:table-cell>
          <table:table-cell table:style-name="ce19" office:value-type="float" office:value="1561236" calcext:value-type="float">
            <text:p>1 561 236</text:p>
          </table:table-cell>
          <table:table-cell table:style-name="ce19" office:value-type="float" office:value="11579" calcext:value-type="float">
            <text:p><text:s/>11 579</text:p>
          </table:table-cell>
          <table:table-cell table:style-name="ce19" office:value-type="float" office:value="20224" calcext:value-type="float">
            <text:p><text:s/>20 224</text:p>
          </table:table-cell>
          <table:table-cell table:style-name="ce19" office:value-type="float" office:value="312286" calcext:value-type="float">
            <text:p><text:s/>312 286</text:p>
          </table:table-cell>
          <table:table-cell table:style-name="ce19" office:value-type="float" office:value="2681684" calcext:value-type="float">
            <text:p>2 681 684</text:p>
          </table:table-cell>
          <table:table-cell table:style-name="ce19" office:value-type="float" office:value="1185429" calcext:value-type="float">
            <text:p>1 185 429</text:p>
          </table:table-cell>
          <table:table-cell table:style-name="ce19" office:value-type="float" office:value="224825" calcext:value-type="float">
            <text:p><text:s/>224 825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238966" calcext:value-type="float">
            <text:p><text:s/>238 966</text:p>
          </table:table-cell>
          <table:table-cell table:style-name="ce19" office:value-type="float" office:value="72655" calcext:value-type="float">
            <text:p><text:s/>72 655</text:p>
          </table:table-cell>
          <table:table-cell table:style-name="ce19" office:value-type="float" office:value="269942" calcext:value-type="float">
            <text:p><text:s/>269 942</text:p>
          </table:table-cell>
          <table:table-cell table:style-name="ce19" office:value-type="float" office:value="84731" calcext:value-type="float">
            <text:p><text:s/>84 731</text:p>
          </table:table-cell>
          <table:table-cell table:style-name="ce19" office:value-type="float" office:value="134648" calcext:value-type="float">
            <text:p><text:s/>134 648</text:p>
          </table:table-cell>
          <table:table-cell table:style-name="ce19" office:value-type="float" office:value="286934" calcext:value-type="float">
            <text:p><text:s/>286 934</text:p>
          </table:table-cell>
          <table:table-cell table:style-name="ce19" office:value-type="float" office:value="27280" calcext:value-type="float">
            <text:p><text:s/>27 280</text:p>
          </table:table-cell>
          <table:table-cell table:style-name="ce19" office:value-type="float" office:value="65848" calcext:value-type="float">
            <text:p><text:s/>65 848</text:p>
          </table:table-cell>
          <table:table-cell table:style-name="ce19" office:value-type="float" office:value="31628" calcext:value-type="float">
            <text:p><text:s/>31 628</text:p>
          </table:table-cell>
          <table:table-cell table:style-name="ce19" office:value-type="float" office:value="58798" calcext:value-type="float">
            <text:p><text:s/>58 79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4545787" calcext:value-type="float">
            <text:p>4 545 787</text:p>
          </table:table-cell>
          <table:table-cell table:style-name="ce19" office:value-type="float" office:value="1889587" calcext:value-type="float">
            <text:p>1 889 587</text:p>
          </table:table-cell>
          <table:table-cell table:style-name="ce19" office:value-type="float" office:value="2443" calcext:value-type="float">
            <text:p><text:s/>2 443</text:p>
          </table:table-cell>
          <table:table-cell table:style-name="ce19" office:value-type="float" office:value="1541773" calcext:value-type="float">
            <text:p>1 541 773</text:p>
          </table:table-cell>
          <table:table-cell table:style-name="ce19" office:value-type="float" office:value="11542" calcext:value-type="float">
            <text:p><text:s/>11 542</text:p>
          </table:table-cell>
          <table:table-cell table:style-name="ce19" office:value-type="float" office:value="20300" calcext:value-type="float">
            <text:p><text:s/>20 300</text:p>
          </table:table-cell>
          <table:table-cell table:style-name="ce19" office:value-type="float" office:value="313529" calcext:value-type="float">
            <text:p><text:s/>313 529</text:p>
          </table:table-cell>
          <table:table-cell table:style-name="ce19" office:value-type="float" office:value="2656200" calcext:value-type="float">
            <text:p>2 656 200</text:p>
          </table:table-cell>
          <table:table-cell table:style-name="ce19" office:value-type="float" office:value="1172142" calcext:value-type="float">
            <text:p>1 172 142</text:p>
          </table:table-cell>
          <table:table-cell table:style-name="ce19" office:value-type="float" office:value="223296" calcext:value-type="float">
            <text:p><text:s/>223 296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38977" calcext:value-type="float">
            <text:p><text:s/>238 977</text:p>
          </table:table-cell>
          <table:table-cell table:style-name="ce19" office:value-type="float" office:value="72675" calcext:value-type="float">
            <text:p><text:s/>72 675</text:p>
          </table:table-cell>
          <table:table-cell table:style-name="ce19" office:value-type="float" office:value="270241" calcext:value-type="float">
            <text:p><text:s/>270 241</text:p>
          </table:table-cell>
          <table:table-cell table:style-name="ce19" office:value-type="float" office:value="82291" calcext:value-type="float">
            <text:p><text:s/>82 291</text:p>
          </table:table-cell>
          <table:table-cell table:style-name="ce19" office:value-type="float" office:value="132738" calcext:value-type="float">
            <text:p><text:s/>132 738</text:p>
          </table:table-cell>
          <table:table-cell table:style-name="ce19" office:value-type="float" office:value="281653" calcext:value-type="float">
            <text:p><text:s/>281 653</text:p>
          </table:table-cell>
          <table:table-cell table:style-name="ce19" office:value-type="float" office:value="26973" calcext:value-type="float">
            <text:p><text:s/>26 973</text:p>
          </table:table-cell>
          <table:table-cell table:style-name="ce19" office:value-type="float" office:value="65041" calcext:value-type="float">
            <text:p><text:s/>65 041</text:p>
          </table:table-cell>
          <table:table-cell table:style-name="ce19" office:value-type="float" office:value="32194" calcext:value-type="float">
            <text:p><text:s/>32 194</text:p>
          </table:table-cell>
          <table:table-cell table:style-name="ce19" office:value-type="float" office:value="57979" calcext:value-type="float">
            <text:p><text:s/>57 97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4535374" calcext:value-type="float">
            <text:p>4 535 374</text:p>
          </table:table-cell>
          <table:table-cell table:style-name="ce19" office:value-type="float" office:value="1887388" calcext:value-type="float">
            <text:p>1 887 388</text:p>
          </table:table-cell>
          <table:table-cell table:style-name="ce19" office:value-type="float" office:value="2431" calcext:value-type="float">
            <text:p><text:s/>2 431</text:p>
          </table:table-cell>
          <table:table-cell table:style-name="ce19" office:value-type="float" office:value="1543392" calcext:value-type="float">
            <text:p>1 543 392</text:p>
          </table:table-cell>
          <table:table-cell table:style-name="ce19" office:value-type="float" office:value="11641" calcext:value-type="float">
            <text:p><text:s/>11 641</text:p>
          </table:table-cell>
          <table:table-cell table:style-name="ce19" office:value-type="float" office:value="20309" calcext:value-type="float">
            <text:p><text:s/>20 309</text:p>
          </table:table-cell>
          <table:table-cell table:style-name="ce19" office:value-type="float" office:value="309615" calcext:value-type="float">
            <text:p><text:s/>309 615</text:p>
          </table:table-cell>
          <table:table-cell table:style-name="ce19" office:value-type="float" office:value="2647986" calcext:value-type="float">
            <text:p>2 647 986</text:p>
          </table:table-cell>
          <table:table-cell table:style-name="ce19" office:value-type="float" office:value="1170370" calcext:value-type="float">
            <text:p>1 170 370</text:p>
          </table:table-cell>
          <table:table-cell table:style-name="ce19" office:value-type="float" office:value="223136" calcext:value-type="float">
            <text:p><text:s/>223 136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35607" calcext:value-type="float">
            <text:p><text:s/>235 607</text:p>
          </table:table-cell>
          <table:table-cell table:style-name="ce19" office:value-type="float" office:value="71684" calcext:value-type="float">
            <text:p><text:s/>71 684</text:p>
          </table:table-cell>
          <table:table-cell table:style-name="ce19" office:value-type="float" office:value="269666" calcext:value-type="float">
            <text:p><text:s/>269 666</text:p>
          </table:table-cell>
          <table:table-cell table:style-name="ce19" office:value-type="float" office:value="82489" calcext:value-type="float">
            <text:p><text:s/>82 489</text:p>
          </table:table-cell>
          <table:table-cell table:style-name="ce19" office:value-type="float" office:value="132303" calcext:value-type="float">
            <text:p><text:s/>132 303</text:p>
          </table:table-cell>
          <table:table-cell table:style-name="ce19" office:value-type="float" office:value="281621" calcext:value-type="float">
            <text:p><text:s/>281 621</text:p>
          </table:table-cell>
          <table:table-cell table:style-name="ce19" office:value-type="float" office:value="27493" calcext:value-type="float">
            <text:p><text:s/>27 493</text:p>
          </table:table-cell>
          <table:table-cell table:style-name="ce19" office:value-type="float" office:value="64783" calcext:value-type="float">
            <text:p><text:s/>64 783</text:p>
          </table:table-cell>
          <table:table-cell table:style-name="ce19" office:value-type="float" office:value="31365" calcext:value-type="float">
            <text:p><text:s/>31 365</text:p>
          </table:table-cell>
          <table:table-cell table:style-name="ce19" office:value-type="float" office:value="57469" calcext:value-type="float">
            <text:p><text:s/>57 46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4552898" calcext:value-type="float">
            <text:p>4 552 898</text:p>
          </table:table-cell>
          <table:table-cell table:style-name="ce19" office:value-type="float" office:value="1892434" calcext:value-type="float">
            <text:p>1 892 434</text:p>
          </table:table-cell>
          <table:table-cell table:style-name="ce19" office:value-type="float" office:value="2472" calcext:value-type="float">
            <text:p><text:s/>2 472</text:p>
          </table:table-cell>
          <table:table-cell table:style-name="ce19" office:value-type="float" office:value="1544231" calcext:value-type="float">
            <text:p>1 544 231</text:p>
          </table:table-cell>
          <table:table-cell table:style-name="ce19" office:value-type="float" office:value="11576" calcext:value-type="float">
            <text:p><text:s/>11 576</text:p>
          </table:table-cell>
          <table:table-cell table:style-name="ce19" office:value-type="float" office:value="20365" calcext:value-type="float">
            <text:p><text:s/>20 365</text:p>
          </table:table-cell>
          <table:table-cell table:style-name="ce19" office:value-type="float" office:value="313790" calcext:value-type="float">
            <text:p><text:s/>313 790</text:p>
          </table:table-cell>
          <table:table-cell table:style-name="ce19" office:value-type="float" office:value="2660464" calcext:value-type="float">
            <text:p>2 660 464</text:p>
          </table:table-cell>
          <table:table-cell table:style-name="ce19" office:value-type="float" office:value="1178530" calcext:value-type="float">
            <text:p>1 178 530</text:p>
          </table:table-cell>
          <table:table-cell table:style-name="ce19" office:value-type="float" office:value="223709" calcext:value-type="float">
            <text:p><text:s/>223 709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34472" calcext:value-type="float">
            <text:p><text:s/>234 472</text:p>
          </table:table-cell>
          <table:table-cell table:style-name="ce19" office:value-type="float" office:value="71805" calcext:value-type="float">
            <text:p><text:s/>71 805</text:p>
          </table:table-cell>
          <table:table-cell table:style-name="ce19" office:value-type="float" office:value="269070" calcext:value-type="float">
            <text:p><text:s/>269 070</text:p>
          </table:table-cell>
          <table:table-cell table:style-name="ce19" office:value-type="float" office:value="83791" calcext:value-type="float">
            <text:p><text:s/>83 791</text:p>
          </table:table-cell>
          <table:table-cell table:style-name="ce19" office:value-type="float" office:value="133239" calcext:value-type="float">
            <text:p><text:s/>133 239</text:p>
          </table:table-cell>
          <table:table-cell table:style-name="ce19" office:value-type="float" office:value="283320" calcext:value-type="float">
            <text:p><text:s/>283 320</text:p>
          </table:table-cell>
          <table:table-cell table:style-name="ce19" office:value-type="float" office:value="28007" calcext:value-type="float">
            <text:p><text:s/>28 007</text:p>
          </table:table-cell>
          <table:table-cell table:style-name="ce19" office:value-type="float" office:value="65398" calcext:value-type="float">
            <text:p><text:s/>65 398</text:p>
          </table:table-cell>
          <table:table-cell table:style-name="ce19" office:value-type="float" office:value="30997" calcext:value-type="float">
            <text:p><text:s/>30 997</text:p>
          </table:table-cell>
          <table:table-cell table:style-name="ce19" office:value-type="float" office:value="58126" calcext:value-type="float">
            <text:p><text:s/>58 12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4558111" calcext:value-type="float">
            <text:p>4 558 111</text:p>
          </table:table-cell>
          <table:table-cell table:style-name="ce19" office:value-type="float" office:value="1896298" calcext:value-type="float">
            <text:p>1 896 298</text:p>
          </table:table-cell>
          <table:table-cell table:style-name="ce19" office:value-type="float" office:value="2452" calcext:value-type="float">
            <text:p><text:s/>2 452</text:p>
          </table:table-cell>
          <table:table-cell table:style-name="ce19" office:value-type="float" office:value="1547641" calcext:value-type="float">
            <text:p>1 547 641</text:p>
          </table:table-cell>
          <table:table-cell table:style-name="ce19" office:value-type="float" office:value="11512" calcext:value-type="float">
            <text:p><text:s/>11 512</text:p>
          </table:table-cell>
          <table:table-cell table:style-name="ce19" office:value-type="float" office:value="20296" calcext:value-type="float">
            <text:p><text:s/>20 296</text:p>
          </table:table-cell>
          <table:table-cell table:style-name="ce19" office:value-type="float" office:value="314397" calcext:value-type="float">
            <text:p><text:s/>314 397</text:p>
          </table:table-cell>
          <table:table-cell table:style-name="ce19" office:value-type="float" office:value="2661813" calcext:value-type="float">
            <text:p>2 661 813</text:p>
          </table:table-cell>
          <table:table-cell table:style-name="ce19" office:value-type="float" office:value="1177699" calcext:value-type="float">
            <text:p>1 177 699</text:p>
          </table:table-cell>
          <table:table-cell table:style-name="ce19" office:value-type="float" office:value="223390" calcext:value-type="float">
            <text:p><text:s/>223 390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33414" calcext:value-type="float">
            <text:p><text:s/>233 414</text:p>
          </table:table-cell>
          <table:table-cell table:style-name="ce19" office:value-type="float" office:value="72027" calcext:value-type="float">
            <text:p><text:s/>72 027</text:p>
          </table:table-cell>
          <table:table-cell table:style-name="ce19" office:value-type="float" office:value="267791" calcext:value-type="float">
            <text:p><text:s/>267 791</text:p>
          </table:table-cell>
          <table:table-cell table:style-name="ce19" office:value-type="float" office:value="84310" calcext:value-type="float">
            <text:p><text:s/>84 310</text:p>
          </table:table-cell>
          <table:table-cell table:style-name="ce19" office:value-type="float" office:value="134201" calcext:value-type="float">
            <text:p><text:s/>134 201</text:p>
          </table:table-cell>
          <table:table-cell table:style-name="ce19" office:value-type="float" office:value="285773" calcext:value-type="float">
            <text:p><text:s/>285 773</text:p>
          </table:table-cell>
          <table:table-cell table:style-name="ce19" office:value-type="float" office:value="27743" calcext:value-type="float">
            <text:p><text:s/>27 743</text:p>
          </table:table-cell>
          <table:table-cell table:style-name="ce19" office:value-type="float" office:value="65835" calcext:value-type="float">
            <text:p><text:s/>65 835</text:p>
          </table:table-cell>
          <table:table-cell table:style-name="ce19" office:value-type="float" office:value="31150" calcext:value-type="float">
            <text:p><text:s/>31 150</text:p>
          </table:table-cell>
          <table:table-cell table:style-name="ce19" office:value-type="float" office:value="58480" calcext:value-type="float">
            <text:p><text:s/>58 48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4567618" calcext:value-type="float">
            <text:p>4 567 618</text:p>
          </table:table-cell>
          <table:table-cell table:style-name="ce19" office:value-type="float" office:value="1900335" calcext:value-type="float">
            <text:p>1 900 335</text:p>
          </table:table-cell>
          <table:table-cell table:style-name="ce19" office:value-type="float" office:value="2490" calcext:value-type="float">
            <text:p><text:s/>2 490</text:p>
          </table:table-cell>
          <table:table-cell table:style-name="ce19" office:value-type="float" office:value="1551913" calcext:value-type="float">
            <text:p>1 551 913</text:p>
          </table:table-cell>
          <table:table-cell table:style-name="ce19" office:value-type="float" office:value="11678" calcext:value-type="float">
            <text:p><text:s/>11 678</text:p>
          </table:table-cell>
          <table:table-cell table:style-name="ce19" office:value-type="float" office:value="20350" calcext:value-type="float">
            <text:p><text:s/>20 350</text:p>
          </table:table-cell>
          <table:table-cell table:style-name="ce19" office:value-type="float" office:value="313904" calcext:value-type="float">
            <text:p><text:s/>313 904</text:p>
          </table:table-cell>
          <table:table-cell table:style-name="ce19" office:value-type="float" office:value="2667283" calcext:value-type="float">
            <text:p>2 667 283</text:p>
          </table:table-cell>
          <table:table-cell table:style-name="ce19" office:value-type="float" office:value="1181312" calcext:value-type="float">
            <text:p>1 181 312</text:p>
          </table:table-cell>
          <table:table-cell table:style-name="ce19" office:value-type="float" office:value="223433" calcext:value-type="float">
            <text:p><text:s/>223 433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35681" calcext:value-type="float">
            <text:p><text:s/>235 681</text:p>
          </table:table-cell>
          <table:table-cell table:style-name="ce19" office:value-type="float" office:value="71669" calcext:value-type="float">
            <text:p><text:s/>71 669</text:p>
          </table:table-cell>
          <table:table-cell table:style-name="ce19" office:value-type="float" office:value="267702" calcext:value-type="float">
            <text:p><text:s/>267 702</text:p>
          </table:table-cell>
          <table:table-cell table:style-name="ce19" office:value-type="float" office:value="85136" calcext:value-type="float">
            <text:p><text:s/>85 136</text:p>
          </table:table-cell>
          <table:table-cell table:style-name="ce19" office:value-type="float" office:value="133998" calcext:value-type="float">
            <text:p><text:s/>133 998</text:p>
          </table:table-cell>
          <table:table-cell table:style-name="ce19" office:value-type="float" office:value="285234" calcext:value-type="float">
            <text:p><text:s/>285 234</text:p>
          </table:table-cell>
          <table:table-cell table:style-name="ce19" office:value-type="float" office:value="27367" calcext:value-type="float">
            <text:p><text:s/>27 367</text:p>
          </table:table-cell>
          <table:table-cell table:style-name="ce19" office:value-type="float" office:value="65866" calcext:value-type="float">
            <text:p><text:s/>65 866</text:p>
          </table:table-cell>
          <table:table-cell table:style-name="ce19" office:value-type="float" office:value="31194" calcext:value-type="float">
            <text:p><text:s/>31 194</text:p>
          </table:table-cell>
          <table:table-cell table:style-name="ce19" office:value-type="float" office:value="58691" calcext:value-type="float">
            <text:p><text:s/>58 69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4580034" calcext:value-type="float">
            <text:p>4 580 034</text:p>
          </table:table-cell>
          <table:table-cell table:style-name="ce19" office:value-type="float" office:value="1905398" calcext:value-type="float">
            <text:p>1 905 398</text:p>
          </table:table-cell>
          <table:table-cell table:style-name="ce19" office:value-type="float" office:value="2497" calcext:value-type="float">
            <text:p><text:s/>2 497</text:p>
          </table:table-cell>
          <table:table-cell table:style-name="ce19" office:value-type="float" office:value="1560837" calcext:value-type="float">
            <text:p>1 560 837</text:p>
          </table:table-cell>
          <table:table-cell table:style-name="ce19" office:value-type="float" office:value="11661" calcext:value-type="float">
            <text:p><text:s/>11 661</text:p>
          </table:table-cell>
          <table:table-cell table:style-name="ce19" office:value-type="float" office:value="20289" calcext:value-type="float">
            <text:p><text:s/>20 289</text:p>
          </table:table-cell>
          <table:table-cell table:style-name="ce19" office:value-type="float" office:value="310114" calcext:value-type="float">
            <text:p><text:s/>310 114</text:p>
          </table:table-cell>
          <table:table-cell table:style-name="ce19" office:value-type="float" office:value="2674636" calcext:value-type="float">
            <text:p>2 674 636</text:p>
          </table:table-cell>
          <table:table-cell table:style-name="ce19" office:value-type="float" office:value="1181890" calcext:value-type="float">
            <text:p>1 181 890</text:p>
          </table:table-cell>
          <table:table-cell table:style-name="ce19" office:value-type="float" office:value="222957" calcext:value-type="float">
            <text:p><text:s/>222 957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38121" calcext:value-type="float">
            <text:p><text:s/>238 121</text:p>
          </table:table-cell>
          <table:table-cell table:style-name="ce19" office:value-type="float" office:value="72509" calcext:value-type="float">
            <text:p><text:s/>72 509</text:p>
          </table:table-cell>
          <table:table-cell table:style-name="ce19" office:value-type="float" office:value="267986" calcext:value-type="float">
            <text:p><text:s/>267 986</text:p>
          </table:table-cell>
          <table:table-cell table:style-name="ce19" office:value-type="float" office:value="86095" calcext:value-type="float">
            <text:p><text:s/>86 095</text:p>
          </table:table-cell>
          <table:table-cell table:style-name="ce19" office:value-type="float" office:value="134046" calcext:value-type="float">
            <text:p><text:s/>134 046</text:p>
          </table:table-cell>
          <table:table-cell table:style-name="ce19" office:value-type="float" office:value="286945" calcext:value-type="float">
            <text:p><text:s/>286 945</text:p>
          </table:table-cell>
          <table:table-cell table:style-name="ce19" office:value-type="float" office:value="27477" calcext:value-type="float">
            <text:p><text:s/>27 477</text:p>
          </table:table-cell>
          <table:table-cell table:style-name="ce19" office:value-type="float" office:value="65745" calcext:value-type="float">
            <text:p><text:s/>65 745</text:p>
          </table:table-cell>
          <table:table-cell table:style-name="ce19" office:value-type="float" office:value="32080" calcext:value-type="float">
            <text:p><text:s/>32 080</text:p>
          </table:table-cell>
          <table:table-cell table:style-name="ce19" office:value-type="float" office:value="58785" calcext:value-type="float">
            <text:p><text:s/>58 78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4620319" calcext:value-type="float">
            <text:p>4 620 319</text:p>
          </table:table-cell>
          <table:table-cell table:style-name="ce19" office:value-type="float" office:value="1921831" calcext:value-type="float">
            <text:p>1 921 831</text:p>
          </table:table-cell>
          <table:table-cell table:style-name="ce19" office:value-type="float" office:value="2536" calcext:value-type="float">
            <text:p><text:s/>2 536</text:p>
          </table:table-cell>
          <table:table-cell table:style-name="ce19" office:value-type="float" office:value="1576155" calcext:value-type="float">
            <text:p>1 576 155</text:p>
          </table:table-cell>
          <table:table-cell table:style-name="ce19" office:value-type="float" office:value="11643" calcext:value-type="float">
            <text:p><text:s/>11 643</text:p>
          </table:table-cell>
          <table:table-cell table:style-name="ce19" office:value-type="float" office:value="20255" calcext:value-type="float">
            <text:p><text:s/>20 255</text:p>
          </table:table-cell>
          <table:table-cell table:style-name="ce19" office:value-type="float" office:value="311242" calcext:value-type="float">
            <text:p><text:s/>311 242</text:p>
          </table:table-cell>
          <table:table-cell table:style-name="ce19" office:value-type="float" office:value="2698488" calcext:value-type="float">
            <text:p>2 698 488</text:p>
          </table:table-cell>
          <table:table-cell table:style-name="ce19" office:value-type="float" office:value="1189562" calcext:value-type="float">
            <text:p>1 189 562</text:p>
          </table:table-cell>
          <table:table-cell table:style-name="ce19" office:value-type="float" office:value="225095" calcext:value-type="float">
            <text:p><text:s/>225 095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44195" calcext:value-type="float">
            <text:p><text:s/>244 195</text:p>
          </table:table-cell>
          <table:table-cell table:style-name="ce19" office:value-type="float" office:value="73281" calcext:value-type="float">
            <text:p><text:s/>73 281</text:p>
          </table:table-cell>
          <table:table-cell table:style-name="ce19" office:value-type="float" office:value="268454" calcext:value-type="float">
            <text:p><text:s/>268 454</text:p>
          </table:table-cell>
          <table:table-cell table:style-name="ce19" office:value-type="float" office:value="86380" calcext:value-type="float">
            <text:p><text:s/>86 380</text:p>
          </table:table-cell>
          <table:table-cell table:style-name="ce19" office:value-type="float" office:value="135830" calcext:value-type="float">
            <text:p><text:s/>135 830</text:p>
          </table:table-cell>
          <table:table-cell table:style-name="ce19" office:value-type="float" office:value="289696" calcext:value-type="float">
            <text:p><text:s/>289 696</text:p>
          </table:table-cell>
          <table:table-cell table:style-name="ce19" office:value-type="float" office:value="27788" calcext:value-type="float">
            <text:p><text:s/>27 788</text:p>
          </table:table-cell>
          <table:table-cell table:style-name="ce19" office:value-type="float" office:value="66080" calcext:value-type="float">
            <text:p><text:s/>66 080</text:p>
          </table:table-cell>
          <table:table-cell table:style-name="ce19" office:value-type="float" office:value="32891" calcext:value-type="float">
            <text:p><text:s/>32 891</text:p>
          </table:table-cell>
          <table:table-cell table:style-name="ce19" office:value-type="float" office:value="59236" calcext:value-type="float">
            <text:p><text:s/>59 23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4628770" calcext:value-type="float">
            <text:p>4 628 770</text:p>
          </table:table-cell>
          <table:table-cell table:style-name="ce19" office:value-type="float" office:value="1922076" calcext:value-type="float">
            <text:p>1 922 076</text:p>
          </table:table-cell>
          <table:table-cell table:style-name="ce19" office:value-type="float" office:value="2531" calcext:value-type="float">
            <text:p><text:s/>2 531</text:p>
          </table:table-cell>
          <table:table-cell table:style-name="ce19" office:value-type="float" office:value="1577465" calcext:value-type="float">
            <text:p>1 577 465</text:p>
          </table:table-cell>
          <table:table-cell table:style-name="ce19" office:value-type="float" office:value="11614" calcext:value-type="float">
            <text:p><text:s/>11 614</text:p>
          </table:table-cell>
          <table:table-cell table:style-name="ce19" office:value-type="float" office:value="20163" calcext:value-type="float">
            <text:p><text:s/>20 163</text:p>
          </table:table-cell>
          <table:table-cell table:style-name="ce19" office:value-type="float" office:value="310303" calcext:value-type="float">
            <text:p><text:s/>310 303</text:p>
          </table:table-cell>
          <table:table-cell table:style-name="ce19" office:value-type="float" office:value="2706694" calcext:value-type="float">
            <text:p>2 706 694</text:p>
          </table:table-cell>
          <table:table-cell table:style-name="ce19" office:value-type="float" office:value="1194692" calcext:value-type="float">
            <text:p>1 194 692</text:p>
          </table:table-cell>
          <table:table-cell table:style-name="ce19" office:value-type="float" office:value="226564" calcext:value-type="float">
            <text:p><text:s/>226 564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42927" calcext:value-type="float">
            <text:p><text:s/>242 927</text:p>
          </table:table-cell>
          <table:table-cell table:style-name="ce19" office:value-type="float" office:value="74141" calcext:value-type="float">
            <text:p><text:s/>74 141</text:p>
          </table:table-cell>
          <table:table-cell table:style-name="ce19" office:value-type="float" office:value="269385" calcext:value-type="float">
            <text:p><text:s/>269 385</text:p>
          </table:table-cell>
          <table:table-cell table:style-name="ce19" office:value-type="float" office:value="87009" calcext:value-type="float">
            <text:p><text:s/>87 009</text:p>
          </table:table-cell>
          <table:table-cell table:style-name="ce19" office:value-type="float" office:value="135634" calcext:value-type="float">
            <text:p><text:s/>135 634</text:p>
          </table:table-cell>
          <table:table-cell table:style-name="ce19" office:value-type="float" office:value="290726" calcext:value-type="float">
            <text:p><text:s/>290 726</text:p>
          </table:table-cell>
          <table:table-cell table:style-name="ce19" office:value-type="float" office:value="26993" calcext:value-type="float">
            <text:p><text:s/>26 993</text:p>
          </table:table-cell>
          <table:table-cell table:style-name="ce19" office:value-type="float" office:value="66720" calcext:value-type="float">
            <text:p><text:s/>66 720</text:p>
          </table:table-cell>
          <table:table-cell table:style-name="ce19" office:value-type="float" office:value="32386" calcext:value-type="float">
            <text:p><text:s/>32 386</text:p>
          </table:table-cell>
          <table:table-cell table:style-name="ce19" office:value-type="float" office:value="59517" calcext:value-type="float">
            <text:p><text:s/>59 51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4614875" calcext:value-type="float">
            <text:p>4 614 875</text:p>
          </table:table-cell>
          <table:table-cell table:style-name="ce19" office:value-type="float" office:value="1919148" calcext:value-type="float">
            <text:p>1 919 148</text:p>
          </table:table-cell>
          <table:table-cell table:style-name="ce19" office:value-type="float" office:value="2525" calcext:value-type="float">
            <text:p><text:s/>2 525</text:p>
          </table:table-cell>
          <table:table-cell table:style-name="ce19" office:value-type="float" office:value="1573354" calcext:value-type="float">
            <text:p>1 573 354</text:p>
          </table:table-cell>
          <table:table-cell table:style-name="ce19" office:value-type="float" office:value="11574" calcext:value-type="float">
            <text:p><text:s/>11 574</text:p>
          </table:table-cell>
          <table:table-cell table:style-name="ce19" office:value-type="float" office:value="20047" calcext:value-type="float">
            <text:p><text:s/>20 047</text:p>
          </table:table-cell>
          <table:table-cell table:style-name="ce19" office:value-type="float" office:value="311648" calcext:value-type="float">
            <text:p><text:s/>311 648</text:p>
          </table:table-cell>
          <table:table-cell table:style-name="ce19" office:value-type="float" office:value="2695727" calcext:value-type="float">
            <text:p>2 695 727</text:p>
          </table:table-cell>
          <table:table-cell table:style-name="ce19" office:value-type="float" office:value="1190405" calcext:value-type="float">
            <text:p>1 190 405</text:p>
          </table:table-cell>
          <table:table-cell table:style-name="ce19" office:value-type="float" office:value="225394" calcext:value-type="float">
            <text:p><text:s/>225 394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42295" calcext:value-type="float">
            <text:p><text:s/>242 295</text:p>
          </table:table-cell>
          <table:table-cell table:style-name="ce19" office:value-type="float" office:value="73351" calcext:value-type="float">
            <text:p><text:s/>73 351</text:p>
          </table:table-cell>
          <table:table-cell table:style-name="ce19" office:value-type="float" office:value="271276" calcext:value-type="float">
            <text:p><text:s/>271 276</text:p>
          </table:table-cell>
          <table:table-cell table:style-name="ce19" office:value-type="float" office:value="85059" calcext:value-type="float">
            <text:p><text:s/>85 059</text:p>
          </table:table-cell>
          <table:table-cell table:style-name="ce19" office:value-type="float" office:value="134855" calcext:value-type="float">
            <text:p><text:s/>134 855</text:p>
          </table:table-cell>
          <table:table-cell table:style-name="ce19" office:value-type="float" office:value="288857" calcext:value-type="float">
            <text:p><text:s/>288 857</text:p>
          </table:table-cell>
          <table:table-cell table:style-name="ce19" office:value-type="float" office:value="26899" calcext:value-type="float">
            <text:p><text:s/>26 899</text:p>
          </table:table-cell>
          <table:table-cell table:style-name="ce19" office:value-type="float" office:value="66042" calcext:value-type="float">
            <text:p><text:s/>66 042</text:p>
          </table:table-cell>
          <table:table-cell table:style-name="ce19" office:value-type="float" office:value="31567" calcext:value-type="float">
            <text:p><text:s/>31 567</text:p>
          </table:table-cell>
          <table:table-cell table:style-name="ce19" office:value-type="float" office:value="59727" calcext:value-type="float">
            <text:p><text:s/>59 72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4619276" calcext:value-type="float">
            <text:p>4 619 276</text:p>
          </table:table-cell>
          <table:table-cell table:style-name="ce19" office:value-type="float" office:value="1918240" calcext:value-type="float">
            <text:p>1 918 240</text:p>
          </table:table-cell>
          <table:table-cell table:style-name="ce19" office:value-type="float" office:value="2548" calcext:value-type="float">
            <text:p><text:s/>2 548</text:p>
          </table:table-cell>
          <table:table-cell table:style-name="ce19" office:value-type="float" office:value="1571652" calcext:value-type="float">
            <text:p>1 571 652</text:p>
          </table:table-cell>
          <table:table-cell table:style-name="ce19" office:value-type="float" office:value="11538" calcext:value-type="float">
            <text:p><text:s/>11 538</text:p>
          </table:table-cell>
          <table:table-cell table:style-name="ce19" office:value-type="float" office:value="20006" calcext:value-type="float">
            <text:p><text:s/>20 006</text:p>
          </table:table-cell>
          <table:table-cell table:style-name="ce19" office:value-type="float" office:value="312496" calcext:value-type="float">
            <text:p><text:s/>312 496</text:p>
          </table:table-cell>
          <table:table-cell table:style-name="ce19" office:value-type="float" office:value="2701036" calcext:value-type="float">
            <text:p>2 701 036</text:p>
          </table:table-cell>
          <table:table-cell table:style-name="ce19" office:value-type="float" office:value="1194521" calcext:value-type="float">
            <text:p>1 194 521</text:p>
          </table:table-cell>
          <table:table-cell table:style-name="ce19" office:value-type="float" office:value="226337" calcext:value-type="float">
            <text:p><text:s/>226 337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41635" calcext:value-type="float">
            <text:p><text:s/>241 635</text:p>
          </table:table-cell>
          <table:table-cell table:style-name="ce19" office:value-type="float" office:value="72698" calcext:value-type="float">
            <text:p><text:s/>72 698</text:p>
          </table:table-cell>
          <table:table-cell table:style-name="ce19" office:value-type="float" office:value="271232" calcext:value-type="float">
            <text:p><text:s/>271 232</text:p>
          </table:table-cell>
          <table:table-cell table:style-name="ce19" office:value-type="float" office:value="85351" calcext:value-type="float">
            <text:p><text:s/>85 351</text:p>
          </table:table-cell>
          <table:table-cell table:style-name="ce19" office:value-type="float" office:value="136019" calcext:value-type="float">
            <text:p><text:s/>136 019</text:p>
          </table:table-cell>
          <table:table-cell table:style-name="ce19" office:value-type="float" office:value="289581" calcext:value-type="float">
            <text:p><text:s/>289 581</text:p>
          </table:table-cell>
          <table:table-cell table:style-name="ce19" office:value-type="float" office:value="26749" calcext:value-type="float">
            <text:p><text:s/>26 749</text:p>
          </table:table-cell>
          <table:table-cell table:style-name="ce19" office:value-type="float" office:value="66319" calcext:value-type="float">
            <text:p><text:s/>66 319</text:p>
          </table:table-cell>
          <table:table-cell table:style-name="ce19" office:value-type="float" office:value="31213" calcext:value-type="float">
            <text:p><text:s/>31 213</text:p>
          </table:table-cell>
          <table:table-cell table:style-name="ce19" office:value-type="float" office:value="59381" calcext:value-type="float">
            <text:p><text:s/>59 38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4624640" calcext:value-type="float">
            <text:p>4 624 640</text:p>
          </table:table-cell>
          <table:table-cell table:style-name="ce19" office:value-type="float" office:value="1921090" calcext:value-type="float">
            <text:p>1 921 090</text:p>
          </table:table-cell>
          <table:table-cell table:style-name="ce19" office:value-type="float" office:value="2551" calcext:value-type="float">
            <text:p><text:s/>2 551</text:p>
          </table:table-cell>
          <table:table-cell table:style-name="ce19" office:value-type="float" office:value="1572670" calcext:value-type="float">
            <text:p>1 572 670</text:p>
          </table:table-cell>
          <table:table-cell table:style-name="ce19" office:value-type="float" office:value="11531" calcext:value-type="float">
            <text:p><text:s/>11 531</text:p>
          </table:table-cell>
          <table:table-cell table:style-name="ce19" office:value-type="float" office:value="20060" calcext:value-type="float">
            <text:p><text:s/>20 060</text:p>
          </table:table-cell>
          <table:table-cell table:style-name="ce19" office:value-type="float" office:value="314278" calcext:value-type="float">
            <text:p><text:s/>314 278</text:p>
          </table:table-cell>
          <table:table-cell table:style-name="ce19" office:value-type="float" office:value="2703550" calcext:value-type="float">
            <text:p>2 703 550</text:p>
          </table:table-cell>
          <table:table-cell table:style-name="ce19" office:value-type="float" office:value="1196656" calcext:value-type="float">
            <text:p>1 196 656</text:p>
          </table:table-cell>
          <table:table-cell table:style-name="ce19" office:value-type="float" office:value="227229" calcext:value-type="float">
            <text:p><text:s/>227 229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40090" calcext:value-type="float">
            <text:p><text:s/>240 090</text:p>
          </table:table-cell>
          <table:table-cell table:style-name="ce19" office:value-type="float" office:value="72684" calcext:value-type="float">
            <text:p><text:s/>72 684</text:p>
          </table:table-cell>
          <table:table-cell table:style-name="ce19" office:value-type="float" office:value="272746" calcext:value-type="float">
            <text:p><text:s/>272 746</text:p>
          </table:table-cell>
          <table:table-cell table:style-name="ce19" office:value-type="float" office:value="84465" calcext:value-type="float">
            <text:p><text:s/>84 465</text:p>
          </table:table-cell>
          <table:table-cell table:style-name="ce19" office:value-type="float" office:value="136334" calcext:value-type="float">
            <text:p><text:s/>136 334</text:p>
          </table:table-cell>
          <table:table-cell table:style-name="ce19" office:value-type="float" office:value="290381" calcext:value-type="float">
            <text:p><text:s/>290 381</text:p>
          </table:table-cell>
          <table:table-cell table:style-name="ce19" office:value-type="float" office:value="26714" calcext:value-type="float">
            <text:p><text:s/>26 714</text:p>
          </table:table-cell>
          <table:table-cell table:style-name="ce19" office:value-type="float" office:value="66067" calcext:value-type="float">
            <text:p><text:s/>66 067</text:p>
          </table:table-cell>
          <table:table-cell table:style-name="ce19" office:value-type="float" office:value="31166" calcext:value-type="float">
            <text:p><text:s/>31 166</text:p>
          </table:table-cell>
          <table:table-cell table:style-name="ce19" office:value-type="float" office:value="59018" calcext:value-type="float">
            <text:p><text:s/>59 01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4626297" calcext:value-type="float">
            <text:p>4 626 297</text:p>
          </table:table-cell>
          <table:table-cell table:style-name="ce19" office:value-type="float" office:value="1919980" calcext:value-type="float">
            <text:p>1 919 980</text:p>
          </table:table-cell>
          <table:table-cell table:style-name="ce19" office:value-type="float" office:value="2522" calcext:value-type="float">
            <text:p><text:s/>2 522</text:p>
          </table:table-cell>
          <table:table-cell table:style-name="ce19" office:value-type="float" office:value="1573704" calcext:value-type="float">
            <text:p>1 573 704</text:p>
          </table:table-cell>
          <table:table-cell table:style-name="ce19" office:value-type="float" office:value="11425" calcext:value-type="float">
            <text:p><text:s/>11 425</text:p>
          </table:table-cell>
          <table:table-cell table:style-name="ce19" office:value-type="float" office:value="20234" calcext:value-type="float">
            <text:p><text:s/>20 234</text:p>
          </table:table-cell>
          <table:table-cell table:style-name="ce19" office:value-type="float" office:value="312095" calcext:value-type="float">
            <text:p><text:s/>312 095</text:p>
          </table:table-cell>
          <table:table-cell table:style-name="ce19" office:value-type="float" office:value="2706317" calcext:value-type="float">
            <text:p>2 706 317</text:p>
          </table:table-cell>
          <table:table-cell table:style-name="ce19" office:value-type="float" office:value="1197344" calcext:value-type="float">
            <text:p>1 197 344</text:p>
          </table:table-cell>
          <table:table-cell table:style-name="ce19" office:value-type="float" office:value="227382" calcext:value-type="float">
            <text:p><text:s/>227 382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40172" calcext:value-type="float">
            <text:p><text:s/>240 172</text:p>
          </table:table-cell>
          <table:table-cell table:style-name="ce19" office:value-type="float" office:value="73334" calcext:value-type="float">
            <text:p><text:s/>73 334</text:p>
          </table:table-cell>
          <table:table-cell table:style-name="ce19" office:value-type="float" office:value="273768" calcext:value-type="float">
            <text:p><text:s/>273 768</text:p>
          </table:table-cell>
          <table:table-cell table:style-name="ce19" office:value-type="float" office:value="84400" calcext:value-type="float">
            <text:p><text:s/>84 400</text:p>
          </table:table-cell>
          <table:table-cell table:style-name="ce19" office:value-type="float" office:value="136556" calcext:value-type="float">
            <text:p><text:s/>136 556</text:p>
          </table:table-cell>
          <table:table-cell table:style-name="ce19" office:value-type="float" office:value="289420" calcext:value-type="float">
            <text:p><text:s/>289 420</text:p>
          </table:table-cell>
          <table:table-cell table:style-name="ce19" office:value-type="float" office:value="27155" calcext:value-type="float">
            <text:p><text:s/>27 155</text:p>
          </table:table-cell>
          <table:table-cell table:style-name="ce19" office:value-type="float" office:value="66283" calcext:value-type="float">
            <text:p><text:s/>66 283</text:p>
          </table:table-cell>
          <table:table-cell table:style-name="ce19" office:value-type="float" office:value="31327" calcext:value-type="float">
            <text:p><text:s/>31 327</text:p>
          </table:table-cell>
          <table:table-cell table:style-name="ce19" office:value-type="float" office:value="59176" calcext:value-type="float">
            <text:p><text:s/>59 176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04" calcext:value-type="float">
            <text:p>0.04</text:p>
          </table:table-cell>
          <table:table-cell table:style-name="ce24" office:value-type="float" office:value="-0.06" calcext:value-type="float">
            <text:p>-0.06</text:p>
          </table:table-cell>
          <table:table-cell table:style-name="ce24" office:value-type="float" office:value="-1.14" calcext:value-type="float">
            <text:p>-1.14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 office:value-type="float" office:value="-0.92" calcext:value-type="float">
            <text:p>-0.92</text:p>
          </table:table-cell>
          <table:table-cell table:style-name="ce24" office:value-type="float" office:value="0.87" calcext:value-type="float">
            <text:p>0.87</text:p>
          </table:table-cell>
          <table:table-cell table:style-name="ce24" office:value-type="float" office:value="-0.69" calcext:value-type="float">
            <text:p>-0.69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0.06" calcext:value-type="float">
            <text:p>0.06</text:p>
          </table:table-cell>
          <table:table-cell table:style-name="ce24" office:value-type="float" office:value="0.07" calcext:value-type="float">
            <text:p>0.07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0.03" calcext:value-type="float">
            <text:p>0.03</text:p>
          </table:table-cell>
          <table:table-cell table:style-name="ce24" office:value-type="float" office:value="0.89" calcext:value-type="float">
            <text:p>0.89</text:p>
          </table:table-cell>
          <table:table-cell table:style-name="ce24" office:value-type="float" office:value="0.37" calcext:value-type="float">
            <text:p>0.37</text:p>
          </table:table-cell>
          <table:table-cell table:style-name="ce24" office:value-type="float" office:value="-0.08" calcext:value-type="float">
            <text:p>-0.08</text:p>
          </table:table-cell>
          <table:table-cell table:style-name="ce24" office:value-type="float" office:value="0.16" calcext:value-type="float">
            <text:p>0.16</text:p>
          </table:table-cell>
          <table:table-cell table:style-name="ce24" office:value-type="float" office:value="-0.33" calcext:value-type="float">
            <text:p>-0.33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0.33" calcext:value-type="float">
            <text:p>0.33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0.27" calcext:value-type="float">
            <text:p>0.2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2" calcext:value-type="float">
            <text:p>2.00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2.56" calcext:value-type="float">
            <text:p>2.56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-0.97" calcext:value-type="float">
            <text:p>-0.97</text:p>
          </table:table-cell>
          <table:table-cell table:style-name="ce24" office:value-type="float" office:value="-1.18" calcext:value-type="float">
            <text:p>-1.18</text:p>
          </table:table-cell>
          <table:table-cell table:style-name="ce24" office:value-type="float" office:value="-1.64" calcext:value-type="float">
            <text:p>-1.64</text:p>
          </table:table-cell>
          <table:table-cell table:style-name="ce24" office:value-type="float" office:value="2.51" calcext:value-type="float">
            <text:p>2.51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2.19" calcext:value-type="float">
            <text:p>2.19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3.34" calcext:value-type="float">
            <text:p>3.34</text:p>
          </table:table-cell>
          <table:table-cell table:style-name="ce24" office:value-type="float" office:value="3.1" calcext:value-type="float">
            <text:p>3.10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3.47" calcext:value-type="float">
            <text:p>3.47</text:p>
          </table:table-cell>
          <table:table-cell table:style-name="ce24" office:value-type="float" office:value="3.04" calcext:value-type="float">
            <text:p>3.04</text:p>
          </table:table-cell>
          <table:table-cell table:style-name="ce24" office:value-type="float" office:value="3.33" calcext:value-type="float">
            <text:p>3.33</text:p>
          </table:table-cell>
          <table:table-cell table:style-name="ce24" office:value-type="float" office:value="-1.72" calcext:value-type="float">
            <text:p>-1.72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-2.61" calcext:value-type="float">
            <text:p>-2.61</text:p>
          </table:table-cell>
          <table:table-cell table:style-name="ce24" office:value-type="float" office:value="2.19" calcext:value-type="float">
            <text:p>2.19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1.93" calcext:value-type="float">
            <text:p>1.93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-1.42" calcext:value-type="float">
            <text:p>-1.42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float" office:value="1.39" calcext:value-type="float">
            <text:p>1.39</text:p>
          </table:table-cell>
          <table:table-cell table:style-name="ce24" office:value-type="float" office:value="0.6" calcext:value-type="float">
            <text:p>0.60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2.1" calcext:value-type="float">
            <text:p>2.10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3.81" calcext:value-type="float">
            <text:p>3.81</text:p>
          </table:table-cell>
          <table:table-cell table:style-name="ce24" office:value-type="float" office:value="2.77" calcext:value-type="float">
            <text:p>2.77</text:p>
          </table:table-cell>
          <table:table-cell table:style-name="ce24" office:value-type="float" office:value="0.77" calcext:value-type="float">
            <text:p>0.77</text:p>
          </table:table-cell>
          <table:table-cell table:style-name="ce24" office:value-type="float" office:value="6.89" calcext:value-type="float">
            <text:p>6.89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2.66" calcext:value-type="float">
            <text:p>2.66</text:p>
          </table:table-cell>
          <table:table-cell table:style-name="ce24" office:value-type="float" office:value="4.51" calcext:value-type="float">
            <text:p>4.51</text:p>
          </table:table-cell>
          <table:table-cell table:style-name="ce24" office:value-type="float" office:value="-0.72" calcext:value-type="float">
            <text:p>-0.72</text:p>
          </table:table-cell>
          <table:table-cell table:style-name="ce24" office:value-type="float" office:value="-5.59" calcext:value-type="float">
            <text:p>-5.59</text:p>
          </table:table-cell>
          <table:table-cell table:style-name="ce24" office:value-type="float" office:value="2.55" calcext:value-type="float">
            <text:p>2.55</text:p>
          </table:table-cell>
          <table:table-cell table:number-columns-repeated="1002"/>
        </table:table-row>
        <table:table-row table:style-name="ro10">
          <table:table-cell table:style-name="ce39" office:value-type="string" calcext:value-type="string" table:number-columns-spanned="5" table:number-rows-spanned="1">
            <text:p><text:span text:style-name="T1">註：</text:span><text:span text:style-name="T8">1. </text:span><text:span text:style-name="T9">工業部門係按職員、工員分；服務業部門則按監督及專技人員、非監督專技人員分。</text:span></text:p>
            <text:p><text:span text:style-name="T1">　　</text:span><text:span text:style-name="T8">2. </text:span><text:span text:style-name="T9">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39"/>
          <table:table-cell table:style-name="ce11" office:value-type="string" calcext:value-type="string" table:number-columns-spanned="6" table:number-rows-spanned="1">
            <text:p/>
            <text:p><text:span text:style-name="T13">Note: 1. Employees are classified according to salaries and wages workers in Industrial Sector; supervisory &amp; technical and nonsupervisory employees in Services Sector.</text:span></text:p>
            <text:p><text:span text:style-name="T13">         2. Both Industry &amp; Services and Services Sectors statistics covered Education Industry (only other education and educational support activities are included) since </text:span></text:p>
            <text:p><text:span text:style-name="T13">             January 2009.</text:span></text:p>
          </table:table-cell>
          <table:covered-table-cell table:number-columns-repeated="5" table:style-name="ce40"/>
          <table:table-cell table:style-name="ce39" office:value-type="string" calcext:value-type="string" table:number-columns-spanned="5" table:number-rows-spanned="1">
            <text:p><text:span text:style-name="T1">註：</text:span><text:span text:style-name="T8">1. </text:span><text:span text:style-name="T9">工業部門係按職員、工員分；服務業部門則按監督及專技人員、非監督專技人員分。</text:span></text:p>
            <text:p><text:span text:style-name="T1">　　</text:span><text:span text:style-name="T8">2. </text:span><text:span text:style-name="T9">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39"/>
          <table:table-cell table:style-name="ce11" office:value-type="string" calcext:value-type="string" table:number-columns-spanned="6" table:number-rows-spanned="1">
            <text:p/>
            <text:p><text:span text:style-name="T13">Note: 1. Employees are classified according to salaries and wages workers in Industrial Sector; supervisory &amp; technical and nonsupervisory employees in Services Sector.</text:span></text:p>
            <text:p><text:span text:style-name="T13">         2. Both Industry &amp; Services and Services Sectors statistics covered Education Industry (only other education and educational support activities are included) since </text:span></text:p>
            <text:p><text:span text:style-name="T13">             January 2009.</text:span></text:p>
          </table:table-cell>
          <table:covered-table-cell table:number-columns-repeated="5" table:style-name="ce40"/>
          <table:table-cell table:style-name="ce36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22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23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24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25 -</text:p>
          </table:table-cell>
          <table:covered-table-cell table:number-columns-repeated="5" table:style-name="ce13"/>
          <table:table-cell table:style-name="ce37" table:number-columns-repeated="1002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9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48" style:scale-to="95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-1" style:display-name="PageStyle_t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1-2" style:display-name="PageStyle_t1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1-3" style:display-name="PageStyle_t1-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1-4" style:display-name="PageStyle_t1-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1-5" style:display-name="PageStyle_t1-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2-16T18:10:49</dc:date>
    <meta:print-date>2014-03-21T12:33:22</meta:print-date>
    <meta:document-statistic meta:table-count="5" meta:cell-count="4038" meta:object-count="0"/>
    <meta:generator>LibreOffice/4.4.0.3$Windows_x86 LibreOffice_project/de093506bcdc5fafd9023ee680b8c60e3e0645d7</meta:generator>
  </office:meta>
</office:document-meta>
</file>