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87.97" calcext:value-type="float">
            <text:p>87.97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103.9" calcext:value-type="float">
            <text:p>103.90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73.35" calcext:value-type="float">
            <text:p>73.35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104.01" calcext:value-type="float">
            <text:p>104.01</text:p>
          </table:table-cell>
          <table:table-cell table:style-name="ce20" office:value-type="float" office:value="110.56" calcext:value-type="float">
            <text:p>110.5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11.65" calcext:value-type="float">
            <text:p>111.65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95.43" calcext:value-type="float">
            <text:p>95.43</text:p>
          </table:table-cell>
          <table:table-cell table:style-name="ce20" office:value-type="float" office:value="122.87" calcext:value-type="float">
            <text:p>122.87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120.86" calcext:value-type="float">
            <text:p>120.86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05:15</dc:date>
    <meta:print-date>2014-04-16T17:40:41</meta:print-date>
    <meta:document-statistic meta:table-count="1" meta:cell-count="987" meta:object-count="0"/>
    <meta:generator>LibreOffice/4.4.0.3$Windows_x86 LibreOffice_project/de093506bcdc5fafd9023ee680b8c60e3e0645d7</meta:generator>
  </office:meta>
</office:document-meta>
</file>