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2.85" calcext:value-type="float">
            <text:p>2.8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73" calcext:value-type="float">
            <text:p>2.7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2" table:style-name="ce26" office:value-type="float" office:value="4.22" calcext:value-type="float">
            <text:p>4.2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01" calcext:value-type="float">
            <text:p>3.0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2" calcext:value-type="float">
            <text:p>1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" calcext:value-type="float">
            <text:p>3.1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6" calcext:value-type="float">
            <text:p>2.6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33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33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7" calcext:value-type="float">
            <text:p>-0.70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0.9" calcext:value-type="float">
            <text:p>0.90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office:value-type="float" office:value="-0.31" calcext:value-type="float">
            <text:p>-0.31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32" office:value-type="float" office:value="0.07" calcext:value-type="float">
            <text:p>0.07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0.73" calcext:value-type="float">
            <text:p>-0.73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1.59" calcext:value-type="float">
            <text:p>-1.59</text:p>
          </table:table-cell>
          <table:table-cell table:style-name="ce32" office:value-type="float" office:value="-1.87" calcext:value-type="float">
            <text:p>-1.87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-0.63" calcext:value-type="float">
            <text:p>-0.63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0.46" calcext:value-type="float">
            <text:p>0.46</text:p>
          </table:table-cell>
          <table:table-cell table:style-name="ce26" office:value-type="float" office:value="0.76" calcext:value-type="float">
            <text:p>0.76</text:p>
          </table:table-cell>
          <table:table-cell table:style-name="ce32" office:value-type="float" office:value="-0.78" calcext:value-type="float">
            <text:p>-0.78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91" calcext:value-type="float">
            <text:p>0.91</text:p>
          </table:table-cell>
          <table:table-cell table:number-columns-repeated="2" table:style-name="ce27" office:value-type="float" office:value="-0.03" calcext:value-type="float">
            <text:p>-0.03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4" calcext:value-type="float">
            <text:p>0.0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-0.79" calcext:value-type="float">
            <text:p>-0.7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-0.4" calcext:value-type="float">
            <text:p>-0.40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17" calcext:value-type="float">
            <text:p>0.17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96" calcext:value-type="float">
            <text:p>0.96</text:p>
          </table:table-cell>
          <table:table-cell table:style-name="ce33" office:value-type="float" office:value="0.89" calcext:value-type="float">
            <text:p>0.89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15" calcext:value-type="float">
            <text:p>0.15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8:01</dc:date>
    <meta:print-date>2014-04-16T17:53:22</meta:print-date>
    <meta:document-statistic meta:table-count="1" meta:cell-count="1530" meta:object-count="0"/>
    <meta:generator>LibreOffice/4.4.0.3$Windows_x86 LibreOffice_project/de093506bcdc5fafd9023ee680b8c60e3e0645d7</meta:generator>
  </office:meta>
</office:document-meta>
</file>