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46" calcext:value-type="float">
            <text:p>1.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.25" calcext:value-type="float">
            <text:p>4.2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3.21" calcext:value-type="float">
            <text:p>3.21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2.64" calcext:value-type="float">
            <text:p>2.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2" table:style-name="ce20" office:value-type="float" office:value="1.72" calcext:value-type="float">
            <text:p>1.7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79" calcext:value-type="float">
            <text:p>1.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16" calcext:value-type="float">
            <text:p>5.16</text:p>
          </table:table-cell>
          <table:table-cell table:style-name="ce20" office:value-type="float" office:value="1.07" calcext:value-type="float">
            <text:p>1.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04" calcext:value-type="float">
            <text:p>2.0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33" calcext:value-type="float">
            <text:p>5.3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63" calcext:value-type="float">
            <text:p>5.63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1.71" calcext:value-type="float">
            <text:p>1.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1.8" calcext:value-type="float">
            <text:p>1.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number-columns-repeated="2" table:style-name="ce20" office:value-type="float" office:value="2.45" calcext:value-type="float">
            <text:p>2.45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34" calcext:value-type="float">
            <text:p>2.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6.15" calcext:value-type="float">
            <text:p>6.15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4" calcext:value-type="float">
            <text:p>2.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14" calcext:value-type="float">
            <text:p>5.14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3.08" calcext:value-type="float">
            <text:p>3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3.07" calcext:value-type="float">
            <text:p>3.0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94" calcext:value-type="float">
            <text:p>2.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49" calcext:value-type="float">
            <text:p>5.4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4.7" calcext:value-type="float">
            <text:p>4.70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9" calcext:value-type="float">
            <text:p>2.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93" calcext:value-type="float">
            <text:p>1.9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39" calcext:value-type="float">
            <text:p>2.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6" calcext:value-type="float">
            <text:p>1.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.79" calcext:value-type="float">
            <text:p>1.7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83" calcext:value-type="float">
            <text:p>1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1.73" calcext:value-type="float">
            <text:p>-1.73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01" calcext:value-type="float">
            <text:p>-0.0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07" calcext:value-type="float">
            <text:p>0.0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07" calcext:value-type="float">
            <text:p>0.07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04" calcext:value-type="float">
            <text:p>0.04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0.15" calcext:value-type="float">
            <text:p>0.15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15" calcext:value-type="float">
            <text:p>0.15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8:22</dc:date>
    <meta:print-date>2015-01-20T16:24:11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