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6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page" style:column-width="54.0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5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2" table:number-columns-repeated="8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2" table:number-columns-repeated="8" table:default-cell-style-name="ce14"/>
        <table:table-column table:style-name="co6" table:number-columns-repeated="12" table:default-cell-style-name="ce14"/>
        <table:table-column table:style-name="co7" table:number-columns-repeated="20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/>
          <table:table-cell table:style-name="ce1"/>
          <table:table-cell table:style-name="ce23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5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2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table:number-columns-repeated="2"/>
          <table:table-cell table:style-name="ce24" office:value-type="string" calcext:value-type="string">
            <text:p>Unit: %</text:p>
          </table:table-cell>
          <table:table-cell table:style-name="ce24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4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3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98" calcext:value-type="float">
            <text:p>1.9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87" calcext:value-type="float">
            <text:p>0.87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15" calcext:value-type="float">
            <text:p>3.1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8" calcext:value-type="float">
            <text:p>2.1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97" calcext:value-type="float">
            <text:p>1.97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2" calcext:value-type="float">
            <text:p>2.20</text:p>
          </table:table-cell>
          <table:table-cell table:number-columns-repeated="2" table:style-name="ce17" office:value-type="float" office:value="1.96" calcext:value-type="float">
            <text:p>1.9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41" calcext:value-type="float">
            <text:p>2.4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number-columns-repeated="2" table:style-name="ce17" office:value-type="float" office:value="1.34" calcext:value-type="float">
            <text:p>1.34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0.49" calcext:value-type="float">
            <text:p>0.4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9" calcext:value-type="float">
            <text:p>1.49</text:p>
          </table:table-cell>
          <table:table-cell table:number-columns-repeated="2" table:style-name="ce17" office:value-type="float" office:value="1.65" calcext:value-type="float">
            <text:p>1.6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7" calcext:value-type="float">
            <text:p>2.2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16" calcext:value-type="float">
            <text:p>2.1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31" calcext:value-type="float">
            <text:p>2.3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4" calcext:value-type="float">
            <text:p>2.14</text:p>
          </table:table-cell>
          <table:table-cell table:number-columns-repeated="2" table:style-name="ce17" office:value-type="float" office:value="2.15" calcext:value-type="float">
            <text:p>2.1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3" calcext:value-type="float">
            <text:p>2.2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45" calcext:value-type="float">
            <text:p>1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77" calcext:value-type="float">
            <text:p>2.7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0.74" calcext:value-type="float">
            <text:p>0.7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0.67" calcext:value-type="float">
            <text:p>0.67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4.66" calcext:value-type="float">
            <text:p>4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18" calcext:value-type="float">
            <text:p>1.1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3.52" calcext:value-type="float">
            <text:p>3.5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09" calcext:value-type="float">
            <text:p>1.09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87" calcext:value-type="float">
            <text:p>0.8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6.7" calcext:value-type="float">
            <text:p>6.70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4.63" calcext:value-type="float">
            <text:p>4.6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3.2" calcext:value-type="float">
            <text:p>3.2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4" calcext:value-type="float">
            <text:p>2.54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3.99" calcext:value-type="float">
            <text:p>3.99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0.91" calcext:value-type="float">
            <text:p>0.9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3.41" calcext:value-type="float">
            <text:p>3.41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3.69" calcext:value-type="float">
            <text:p>3.69</text:p>
          </table:table-cell>
          <table:table-cell table:style-name="ce17" office:value-type="float" office:value="3.97" calcext:value-type="float">
            <text:p>3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55" calcext:value-type="float">
            <text:p>2.5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3.55" calcext:value-type="float">
            <text:p>3.55</text:p>
          </table:table-cell>
          <table:table-cell table:style-name="ce17" office:value-type="float" office:value="3.17" calcext:value-type="float">
            <text:p>3.17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3.93" calcext:value-type="float">
            <text:p>3.93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3.44" calcext:value-type="float">
            <text:p>3.44</text:p>
          </table:table-cell>
          <table:table-cell table:style-name="ce17" office:value-type="float" office:value="4.51" calcext:value-type="float">
            <text:p>4.5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2" calcext:value-type="float">
            <text:p>2.42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3.01" calcext:value-type="float">
            <text:p>3.01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3.41" calcext:value-type="float">
            <text:p>3.41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3.44" calcext:value-type="float">
            <text:p>3.44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4.72" calcext:value-type="float">
            <text:p>4.72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2" calcext:value-type="float">
            <text:p>2.3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3.28" calcext:value-type="float">
            <text:p>3.28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99" calcext:value-type="float">
            <text:p>2.99</text:p>
          </table:table-cell>
          <table:table-cell table:style-name="ce17" office:value-type="float" office:value="3.78" calcext:value-type="float">
            <text:p>3.7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1" calcext:value-type="float">
            <text:p>1.10</text:p>
          </table:table-cell>
          <table:table-cell table:number-columns-repeated="2" table:style-name="ce17" office:value-type="float" office:value="1.14" calcext:value-type="float">
            <text:p>1.14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5.1" calcext:value-type="float">
            <text:p>5.10</text:p>
          </table:table-cell>
          <table:table-cell table:style-name="ce17" office:value-type="float" office:value="3.06" calcext:value-type="float">
            <text:p>3.0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3.62" calcext:value-type="float">
            <text:p>3.62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42" calcext:value-type="float">
            <text:p>1.4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3.43" calcext:value-type="float">
            <text:p>3.43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4.07" calcext:value-type="float">
            <text:p>4.07</text:p>
          </table:table-cell>
          <table:table-cell table:style-name="ce17" office:value-type="float" office:value="4.86" calcext:value-type="float">
            <text:p>4.8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21" calcext:value-type="float">
            <text:p>3.2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4.39" calcext:value-type="float">
            <text:p>4.39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3.94" calcext:value-type="float">
            <text:p>3.94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96" calcext:value-type="float">
            <text:p>1.9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1.05" calcext:value-type="float">
            <text:p>1.05</text:p>
          </table:table-cell>
          <table:table-cell table:number-columns-repeated="2" table:style-name="ce17" office:value-type="float" office:value="1.06" calcext:value-type="float">
            <text:p>1.06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3.31" calcext:value-type="float">
            <text:p>3.31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3.98" calcext:value-type="float">
            <text:p>3.98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98" calcext:value-type="float">
            <text:p>2.98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85" calcext:value-type="float">
            <text:p>2.85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3.29" calcext:value-type="float">
            <text:p>3.2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3.31" calcext:value-type="float">
            <text:p>3.3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4.48" calcext:value-type="float">
            <text:p>4.48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3.86" calcext:value-type="float">
            <text:p>3.86</text:p>
          </table:table-cell>
          <table:table-cell table:style-name="ce17" office:value-type="float" office:value="2.94" calcext:value-type="float">
            <text:p>2.9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3.5" calcext:value-type="float">
            <text:p>3.5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3.52" calcext:value-type="float">
            <text:p>3.52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42" calcext:value-type="float">
            <text:p>1.4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6.73" calcext:value-type="float">
            <text:p>6.73</text:p>
          </table:table-cell>
          <table:table-cell table:style-name="ce17" office:value-type="float" office:value="4.42" calcext:value-type="float">
            <text:p>4.4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26" calcext:value-type="float">
            <text:p>2.2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6" calcext:value-type="float">
            <text:p>1.6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3.67" calcext:value-type="float">
            <text:p>3.67</text:p>
          </table:table-cell>
          <table:table-cell table:style-name="ce17" office:value-type="float" office:value="3.54" calcext:value-type="float">
            <text:p>3.5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3.27" calcext:value-type="float">
            <text:p>3.27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3.42" calcext:value-type="float">
            <text:p>3.42</text:p>
          </table:table-cell>
          <table:table-cell table:style-name="ce17" office:value-type="float" office:value="3.65" calcext:value-type="float">
            <text:p>3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41" calcext:value-type="float">
            <text:p>2.4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18" calcext:value-type="float">
            <text:p>1.1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4.04" calcext:value-type="float">
            <text:p>4.0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5" calcext:value-type="float">
            <text:p>2.4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07" calcext:value-type="float">
            <text:p>1.0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47" calcext:value-type="float">
            <text:p>2.4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65" calcext:value-type="float">
            <text:p>1.65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24" calcext:value-type="float">
            <text:p>1.24</text:p>
          </table:table-cell>
          <table:table-cell table:number-columns-repeated="2" table:style-name="ce17" office:value-type="float" office:value="1.56" calcext:value-type="float">
            <text:p>1.5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0.79" calcext:value-type="float">
            <text:p>0.7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5" calcext:value-type="float">
            <text:p>2.15</text:p>
          </table:table-cell>
          <table:table-cell table:style-name="ce35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18" office:value-type="float" office:value="-0.8" calcext:value-type="float">
            <text:p>-0.80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-0.56" calcext:value-type="float">
            <text:p>-0.56</text:p>
          </table:table-cell>
          <table:table-cell table:style-name="ce18" office:value-type="float" office:value="-0.66" calcext:value-type="float">
            <text:p>-0.66</text:p>
          </table:table-cell>
          <table:table-cell table:style-name="ce18" office:value-type="float" office:value="-0.52" calcext:value-type="float">
            <text:p>-0.52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-0.78" calcext:value-type="float">
            <text:p>-0.78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-0.62" calcext:value-type="float">
            <text:p>-0.62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0.87" calcext:value-type="float">
            <text:p>-0.87</text:p>
          </table:table-cell>
          <table:table-cell table:style-name="ce18" office:value-type="float" office:value="-0.91" calcext:value-type="float">
            <text:p>-0.91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1.01" calcext:value-type="float">
            <text:p>-1.01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-0.95" calcext:value-type="float">
            <text:p>-0.95</text:p>
          </table:table-cell>
          <table:table-cell table:style-name="ce18" office:value-type="float" office:value="-0.83" calcext:value-type="float">
            <text:p>-0.83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0.12" calcext:value-type="float">
            <text:p>0.12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-0.25" calcext:value-type="float">
            <text:p>-0.25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0.63" calcext:value-type="float">
            <text:p>-0.63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18" office:value-type="float" office:value="-0.64" calcext:value-type="float">
            <text:p>-0.64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-2.32" calcext:value-type="float">
            <text:p>-2.32</text:p>
          </table:table-cell>
          <table:table-cell table:style-name="ce18" office:value-type="float" office:value="0.53" calcext:value-type="float">
            <text:p>0.53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-0.41" calcext:value-type="float">
            <text:p>-0.41</text:p>
          </table:table-cell>
          <table:table-cell table:style-name="ce18" office:value-type="float" office:value="-0.74" calcext:value-type="float">
            <text:p>-0.74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-1.07" calcext:value-type="float">
            <text:p>-1.07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0.81" calcext:value-type="float">
            <text:p>0.81</text:p>
          </table:table-cell>
          <table:table-cell table:number-columns-repeated="2" table:style-name="ce18" office:value-type="float" office:value="-0.16" calcext:value-type="float">
            <text:p>-0.16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-0.07" calcext:value-type="float">
            <text:p>-0.07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string" calcext:value-type="string">
            <text:p><text:s text:c="9"/>-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89" calcext:value-type="float">
            <text:p>0.89</text:p>
          </table:table-cell>
          <table:table-cell table:style-name="ce18" office:value-type="float" office:value="1.32" calcext:value-type="float">
            <text:p>1.32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0.75" calcext:value-type="float">
            <text:p>0.75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9" table:number-columns-repeated="16"/>
          <table:table-cell table:style-name="ce27"/>
          <table:table-cell table:style-name="ce19" table:number-columns-repeated="18"/>
          <table:table-cell table:style-name="ce27"/>
          <table:table-cell table:style-name="ce19" table:number-columns-repeated="20"/>
          <table:table-cell table:style-name="ce1" table:number-columns-repeated="967"/>
        </table:table-row>
        <table:table-row table:style-name="ro6">
          <table:table-cell table:style-name="ce13" office:value-type="string" calcext:value-type="string" table:number-columns-spanned="9" table:number-rows-spanned="1">
            <text:p>- 104 -</text:p>
          </table:table-cell>
          <table:covered-table-cell table:number-columns-repeated="8" table:style-name="ce13"/>
          <table:table-cell table:style-name="ce13" office:value-type="string" calcext:value-type="string" table:number-columns-spanned="8" table:number-rows-spanned="1">
            <text:p>- 105 -</text:p>
          </table:table-cell>
          <table:covered-table-cell table:number-columns-repeated="7" table:style-name="ce13"/>
          <table:table-cell table:style-name="ce13" office:value-type="string" calcext:value-type="string" table:number-columns-spanned="9" table:number-rows-spanned="1">
            <text:p>- 106 -</text:p>
          </table:table-cell>
          <table:covered-table-cell table:number-columns-repeated="8" table:style-name="ce13"/>
          <table:table-cell table:style-name="ce13" office:value-type="string" calcext:value-type="string" table:number-columns-spanned="10" table:number-rows-spanned="1">
            <text:p>- 107 -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- 108 -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>- 109 -</text:p>
          </table:table-cell>
          <table:covered-table-cell table:number-columns-repeated="11" table:style-name="ce13"/>
          <table:table-cell table:style-name="ce13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2-16T18:18:46</dc:date>
    <meta:print-date>2014-04-16T17:55:43</meta:print-date>
    <meta:document-statistic meta:table-count="1" meta:cell-count="2070" meta:object-count="0"/>
    <meta:generator>LibreOffice/4.4.0.3$Windows_x86 LibreOffice_project/de093506bcdc5fafd9023ee680b8c60e3e0645d7</meta:generator>
  </office:meta>
</office:document-meta>
</file>