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12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Dec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76" calcext:value-type="float">
            <text:p>1.76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36" calcext:value-type="float">
            <text:p>0.36</text:p>
          </table:table-cell>
          <table:table-cell table:style-name="ce30" office:value-type="float" office:value="0.36" calcext:value-type="float">
            <text:p>0.36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53" calcext:value-type="float">
            <text:p>0.53</text:p>
          </table:table-cell>
          <table:table-cell table:style-name="ce34" office:value-type="float" office:value="0.53" calcext:value-type="float">
            <text:p>0.5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56" calcext:value-type="float">
            <text:p>1.56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02" calcext:value-type="float">
            <text:p>1.02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13" calcext:value-type="float">
            <text:p>1.13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21" calcext:value-type="float">
            <text:p>2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.33" calcext:value-type="float">
            <text:p>1.33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27" calcext:value-type="float">
            <text:p>1.27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56" calcext:value-type="float">
            <text:p>1.56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1.56" calcext:value-type="float">
            <text:p>1.56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39" calcext:value-type="float">
            <text:p>0.3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27" calcext:value-type="float">
            <text:p>1.27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23" calcext:value-type="float">
            <text:p>1.23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2" calcext:value-type="float">
            <text:p>0.20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68" calcext:value-type="float">
            <text:p>0.6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34" calcext:value-type="float">
            <text:p>2.34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2" calcext:value-type="float">
            <text:p>0.2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1.32" calcext:value-type="float">
            <text:p>1.32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54" calcext:value-type="float">
            <text:p>1.54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95" calcext:value-type="float">
            <text:p>0.95</text:p>
          </table:table-cell>
          <table:table-cell table:style-name="ce38" office:value-type="float" office:value="0.91" calcext:value-type="float">
            <text:p>0.91</text:p>
          </table:table-cell>
          <table:table-cell table:number-columns-repeated="2" table:style-name="ce38" office:value-type="float" office:value="0.02" calcext:value-type="float">
            <text:p>0.02</text:p>
          </table:table-cell>
          <table:table-cell table:style-name="ce38" office:value-type="float" office:value="0.59" calcext:value-type="float">
            <text:p>0.59</text:p>
          </table:table-cell>
          <table:table-cell table:style-name="ce38" office:value-type="float" office:value="0.33" calcext:value-type="float">
            <text:p>0.33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79" calcext:value-type="float">
            <text:p>1.7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0.39" calcext:value-type="float">
            <text:p>0.39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.18" calcext:value-type="float">
            <text:p>3.1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3.84" calcext:value-type="float">
            <text:p>3.8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0.25" calcext:value-type="float">
            <text:p>0.25</text:p>
          </table:table-cell>
          <table:table-cell table:style-name="ce34" office:value-type="float" office:value="0.25" calcext:value-type="float">
            <text:p>0.2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08" calcext:value-type="float">
            <text:p>1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89" calcext:value-type="float">
            <text:p>2.89</text:p>
          </table:table-cell>
          <table:table-cell table:style-name="ce34" office:value-type="float" office:value="2.83" calcext:value-type="float">
            <text:p>2.83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61" calcext:value-type="float">
            <text:p>0.6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3.04" calcext:value-type="float">
            <text:p>3.04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38" calcext:value-type="float">
            <text:p>0.38</text:p>
          </table:table-cell>
          <table:table-cell table:style-name="ce50" office:value-type="float" office:value="0.8" calcext:value-type="float">
            <text:p>0.8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61" calcext:value-type="float">
            <text:p>0.6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8" calcext:value-type="float">
            <text:p>0.8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48" calcext:value-type="float">
            <text:p>3.48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4.34" calcext:value-type="float">
            <text:p>4.34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4.79" calcext:value-type="float">
            <text:p>4.7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61" calcext:value-type="float">
            <text:p>0.61</text:p>
          </table:table-cell>
          <table:table-cell table:style-name="ce51" office:value-type="float" office:value="1.85" calcext:value-type="float">
            <text:p>1.8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01" calcext:value-type="float">
            <text:p>2.01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6" calcext:value-type="float">
            <text:p>1.86</text:p>
          </table:table-cell>
          <table:table-cell table:style-name="ce45" office:value-type="float" office:value="1.65" calcext:value-type="float">
            <text:p>1.65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1.91" calcext:value-type="float">
            <text:p>1.91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19" calcext:value-type="float">
            <text:p>0.19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31" calcext:value-type="float">
            <text:p>3.31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36" calcext:value-type="float">
            <text:p>0.36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46" calcext:value-type="float">
            <text:p>2.46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84" calcext:value-type="float">
            <text:p>1.84</text:p>
          </table:table-cell>
          <table:table-cell table:style-name="ce30" office:value-type="float" office:value="1.8" calcext:value-type="float">
            <text:p>1.80</text:p>
          </table:table-cell>
          <table:table-cell table:number-columns-repeated="2" table:style-name="ce30" office:value-type="float" office:value="0.02" calcext:value-type="float">
            <text:p>0.0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75" calcext:value-type="float">
            <text:p>0.75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6" calcext:value-type="float">
            <text:p>1.60</text:p>
          </table:table-cell>
          <table:table-cell table:style-name="ce38" office:value-type="float" office:value="1.57" calcext:value-type="float">
            <text:p>1.57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1.54" calcext:value-type="float">
            <text:p>1.54</text:p>
          </table:table-cell>
          <table:table-cell table:style-name="ce38" office:value-type="float" office:value="1.38" calcext:value-type="float">
            <text:p>1.38</text:p>
          </table:table-cell>
          <table:table-cell table:style-name="ce38" office:value-type="float" office:value="0.07" calcext:value-type="float">
            <text:p>0.07</text:p>
          </table:table-cell>
          <table:table-cell table:style-name="ce38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68" calcext:value-type="float">
            <text:p>2.68</text:p>
          </table:table-cell>
          <table:table-cell table:style-name="ce34" office:value-type="float" office:value="2.68" calcext:value-type="float">
            <text:p>2.6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4.3" calcext:value-type="float">
            <text:p>4.30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.75" calcext:value-type="float">
            <text:p>3.7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68" calcext:value-type="float">
            <text:p>0.6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72" calcext:value-type="float">
            <text:p>0.72</text:p>
          </table:table-cell>
          <table:table-cell table:style-name="ce34" office:value-type="float" office:value="0.72" calcext:value-type="float">
            <text:p>0.7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0.73" calcext:value-type="float">
            <text:p>0.73</text:p>
          </table:table-cell>
          <table:table-cell table:style-name="ce34" office:value-type="float" office:value="0.73" calcext:value-type="float">
            <text:p>0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83" calcext:value-type="float">
            <text:p>1.8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19" calcext:value-type="float">
            <text:p>0.19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1.17" calcext:value-type="float">
            <text:p>1.1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3.72" calcext:value-type="float">
            <text:p>3.72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4" calcext:value-type="float">
            <text:p>4.40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4.53" calcext:value-type="float">
            <text:p>4.53</text:p>
          </table:table-cell>
          <table:table-cell table:style-name="ce34" office:value-type="float" office:value="4.36" calcext:value-type="float">
            <text:p>4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2.13" calcext:value-type="float">
            <text:p>2.1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76" calcext:value-type="float">
            <text:p>0.7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75" calcext:value-type="float">
            <text:p>1.75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1.12" calcext:value-type="float">
            <text:p>1.12</text:p>
          </table:table-cell>
          <table:table-cell table:number-columns-repeated="2" table:style-name="ce30" office:value-type="float" office:value="0.07" calcext:value-type="float">
            <text:p>0.07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48" calcext:value-type="float">
            <text:p>2.4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73" calcext:value-type="float">
            <text:p>1.73</text:p>
          </table:table-cell>
          <table:table-cell table:style-name="ce38" office:value-type="float" office:value="1.72" calcext:value-type="float">
            <text:p>1.7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2.15" calcext:value-type="float">
            <text:p>2.15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0.15" calcext:value-type="float">
            <text:p>0.15</text:p>
          </table:table-cell>
          <table:table-cell table:style-name="ce38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2" calcext:value-type="float">
            <text:p>1.2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96" calcext:value-type="float">
            <text:p>0.96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61" calcext:value-type="float">
            <text:p>0.61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27" calcext:value-type="float">
            <text:p>0.2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15" calcext:value-type="float">
            <text:p>2.15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8" calcext:value-type="float">
            <text:p>0.80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float" office:value="0.65" calcext:value-type="float">
            <text:p>0.65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1.88" calcext:value-type="float">
            <text:p>1.88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0.24" calcext:value-type="float">
            <text:p>0.2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12" calcext:value-type="float">
            <text:p>1.12</text:p>
          </table:table-cell>
          <table:table-cell table:style-name="ce30" office:value-type="float" office:value="1.06" calcext:value-type="float">
            <text:p>1.06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0.28" calcext:value-type="float">
            <text:p>0.28</text:p>
          </table:table-cell>
          <table:table-cell table:style-name="ce34" office:value-type="float" office:value="0.28" calcext:value-type="float">
            <text:p>0.2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" calcext:value-type="float">
            <text:p>0.50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3.06" calcext:value-type="float">
            <text:p>3.06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1.16" calcext:value-type="float">
            <text:p>1.1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77" calcext:value-type="float">
            <text:p>0.77</text:p>
          </table:table-cell>
          <table:table-cell table:style-name="ce38" office:value-type="float" office:value="0.77" calcext:value-type="float">
            <text:p>0.77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42" calcext:value-type="float">
            <text:p>1.42</text:p>
          </table:table-cell>
          <table:table-cell table:style-name="ce38" office:value-type="float" office:value="1.18" calcext:value-type="float">
            <text:p>1.18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3.23" calcext:value-type="float">
            <text:p>3.23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0.19" calcext:value-type="float">
            <text:p>0.19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73" calcext:value-type="float">
            <text:p>0.73</text:p>
          </table:table-cell>
          <table:table-cell table:style-name="ce34" office:value-type="float" office:value="0.73" calcext:value-type="float">
            <text:p>0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7.54" calcext:value-type="float">
            <text:p>7.54</text:p>
          </table:table-cell>
          <table:table-cell table:style-name="ce34" office:value-type="float" office:value="7.22" calcext:value-type="float">
            <text:p>7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6.91" calcext:value-type="float">
            <text:p>6.91</text:p>
          </table:table-cell>
          <table:table-cell table:style-name="ce34" office:value-type="float" office:value="6.6" calcext:value-type="float">
            <text:p>6.6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3.54" calcext:value-type="float">
            <text:p>3.54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48" calcext:value-type="float">
            <text:p>4.48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0.54" calcext:value-type="float">
            <text:p>0.54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0.71" calcext:value-type="float">
            <text:p>0.71</text:p>
          </table:table-cell>
          <table:table-cell table:style-name="ce34" office:value-type="float" office:value="0.71" calcext:value-type="float">
            <text:p>0.7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89" calcext:value-type="float">
            <text:p>1.8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58" calcext:value-type="float">
            <text:p>3.58</text:p>
          </table:table-cell>
          <table:table-cell table:style-name="ce34" office:value-type="float" office:value="3.4" calcext:value-type="float">
            <text:p>3.40</text:p>
          </table:table-cell>
          <table:table-cell table:number-columns-repeated="2" table:style-name="ce34" office:value-type="float" office:value="0.09" calcext:value-type="float">
            <text:p>0.09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07" calcext:value-type="float">
            <text:p>2.07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.31" calcext:value-type="float">
            <text:p>4.31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99" calcext:value-type="float">
            <text:p>1.99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99" calcext:value-type="float">
            <text:p>1.9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16" calcext:value-type="float">
            <text:p>1.16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2.53" calcext:value-type="float">
            <text:p>2.53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0.46" calcext:value-type="float">
            <text:p>0.46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61" calcext:value-type="float">
            <text:p>1.61</text:p>
          </table:table-cell>
          <table:table-cell table:style-name="ce34" office:value-type="float" office:value="1.61" calcext:value-type="float">
            <text:p>1.6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91" calcext:value-type="float">
            <text:p>2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2.7" calcext:value-type="float">
            <text:p>2.70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54" calcext:value-type="float">
            <text:p>0.54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22" calcext:value-type="float">
            <text:p>2.22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37" calcext:value-type="float">
            <text:p>1.37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3.45" calcext:value-type="float">
            <text:p>3.45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08" calcext:value-type="float">
            <text:p>2.08</text:p>
          </table:table-cell>
          <table:table-cell table:style-name="ce38" office:value-type="float" office:value="1.77" calcext:value-type="float">
            <text:p>1.77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29" calcext:value-type="float">
            <text:p>0.29</text:p>
          </table:table-cell>
          <table:table-cell table:number-columns-repeated="2" table:style-name="ce38" office:value-type="float" office:value="1.19" calcext:value-type="float">
            <text:p>1.1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7T16:10:28</dc:date>
    <meta:print-date>2015-02-16T18:28:07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