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６　服務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3">　</text:span><text:span text:style-name="T4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90.51" calcext:value-type="float">
            <text:p>90.51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3.92" calcext:value-type="float">
            <text:p>3.9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15" calcext:value-type="float">
            <text:p>94.15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5.55" calcext:value-type="float">
            <text:p>5.5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24.98" calcext:value-type="float">
            <text:p>124.9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3.02" calcext:value-type="float">
            <text:p>3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0" office:value-type="float" office:value="3.43" calcext:value-type="float">
            <text:p>3.4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20" office:value-type="float" office:value="7.36" calcext:value-type="float">
            <text:p>7.36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6.76" calcext:value-type="float">
            <text:p>6.76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86" calcext:value-type="float">
            <text:p>86.00</text:p>
          </table:table-cell>
          <table:table-cell table:style-name="ce20" office:value-type="float" office:value="5.59" calcext:value-type="float">
            <text:p>5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3.91" calcext:value-type="float">
            <text:p>3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1.3" calcext:value-type="float">
            <text:p>1.3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6.28" calcext:value-type="float">
            <text:p>6.28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20.64" calcext:value-type="float">
            <text:p>120.64</text:p>
          </table:table-cell>
          <table:table-cell table:style-name="ce20" office:value-type="float" office:value="-3.47" calcext:value-type="float">
            <text:p>-3.47</text:p>
          </table:table-cell>
          <table:table-cell table:style-name="ce20" office:value-type="float" office:value="111.62" calcext:value-type="float">
            <text:p>111.62</text:p>
          </table:table-cell>
          <table:table-cell table:style-name="ce20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-3.07" calcext:value-type="float">
            <text:p>-3.07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20" office:value-type="float" office:value="-3.17" calcext:value-type="float">
            <text:p>-3.17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86.81" calcext:value-type="float">
            <text:p>86.81</text:p>
          </table:table-cell>
          <table:table-cell table:style-name="ce20" office:value-type="float" office:value="0.94" calcext:value-type="float">
            <text:p>0.9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0" office:value-type="float" office:value="-3.81" calcext:value-type="float">
            <text:p>-3.81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90.37" calcext:value-type="float">
            <text:p>90.3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83.64" calcext:value-type="float">
            <text:p>83.64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3.87" calcext:value-type="float">
            <text:p>-3.87</text:p>
          </table:table-cell>
          <table:table-cell table:style-name="ce20" office:value-type="float" office:value="86.17" calcext:value-type="float">
            <text:p>86.17</text:p>
          </table:table-cell>
          <table:table-cell table:style-name="ce20" office:value-type="float" office:value="-6.86" calcext:value-type="float">
            <text:p>-6.86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-3.13" calcext:value-type="float">
            <text:p>-3.13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-5.51" calcext:value-type="float">
            <text:p>-5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95" calcext:value-type="float">
            <text:p>91.95</text:p>
          </table:table-cell>
          <table:table-cell table:style-name="ce20" office:value-type="float" office:value="-1.94" calcext:value-type="float">
            <text:p>-1.94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-4.73" calcext:value-type="float">
            <text:p>-4.73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-2.85" calcext:value-type="float">
            <text:p>-2.8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82.18" calcext:value-type="float">
            <text:p>82.18</text:p>
          </table:table-cell>
          <table:table-cell table:style-name="ce20" office:value-type="float" office:value="-2.1" calcext:value-type="float">
            <text:p>-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20" office:value-type="float" office:value="4.37" calcext:value-type="float">
            <text:p>4.37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6.35" calcext:value-type="float">
            <text:p>6.35</text:p>
          </table:table-cell>
          <table:table-cell table:style-name="ce20" office:value-type="float" office:value="101.67" calcext:value-type="float">
            <text:p>101.67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0" office:value-type="float" office:value="2.49" calcext:value-type="float">
            <text:p>2.4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6.51" calcext:value-type="float">
            <text:p>6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24.18" calcext:value-type="float">
            <text:p>124.18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15.23" calcext:value-type="float">
            <text:p>115.23</text:p>
          </table:table-cell>
          <table:table-cell table:style-name="ce20" office:value-type="float" office:value="9.25" calcext:value-type="float">
            <text:p>9.2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4.72" calcext:value-type="float">
            <text:p>94.72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0" office:value-type="float" office:value="6.77" calcext:value-type="float">
            <text:p>6.7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4.15" calcext:value-type="float">
            <text:p>94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3.69" calcext:value-type="float">
            <text:p>3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20" office:value-type="float" office:value="6.29" calcext:value-type="float">
            <text:p>6.29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7.13" calcext:value-type="float">
            <text:p>7.13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22" calcext:value-type="float">
            <text:p>122.00</text:p>
          </table:table-cell>
          <table:table-cell table:style-name="ce20" office:value-type="float" office:value="5.88" calcext:value-type="float">
            <text:p>5.8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2" calcext:value-type="float">
            <text:p>92.00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3.35" calcext:value-type="float">
            <text:p>3.3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5.19" calcext:value-type="float">
            <text:p>5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90.5" calcext:value-type="float">
            <text:p>90.5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5.42" calcext:value-type="float">
            <text:p>5.4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.72" calcext:value-type="float">
            <text:p>1.7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22.01" calcext:value-type="float">
            <text:p>122.0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122.02" calcext:value-type="float">
            <text:p>122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2" calcext:value-type="float">
            <text:p>98.20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4.05" calcext:value-type="float">
            <text:p>4.0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04.22" calcext:value-type="float">
            <text:p>104.22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0.56" calcext:value-type="float">
            <text:p>0.5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6.37" calcext:value-type="float">
            <text:p>96.37</text:p>
          </table:table-cell>
          <table:table-cell table:style-name="ce20" office:value-type="float" office:value="2.85" calcext:value-type="float">
            <text:p>2.8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103.23" calcext:value-type="float">
            <text:p>103.23</text:p>
          </table:table-cell>
          <table:table-cell table:style-name="ce20" office:value-type="float" office:value="1.48" calcext:value-type="float">
            <text:p>1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120.59" calcext:value-type="float">
            <text:p>120.59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122.22" calcext:value-type="float">
            <text:p>122.22</text:p>
          </table:table-cell>
          <table:table-cell table:style-name="ce20" office:value-type="float" office:value="0.16" calcext:value-type="float">
            <text:p>0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.71" calcext:value-type="float">
            <text:p>1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4.48" calcext:value-type="float">
            <text:p>104.48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2.24" calcext:value-type="float">
            <text:p>2.2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3" calcext:value-type="float">
            <text:p>102.6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08.93" calcext:value-type="float">
            <text:p>108.9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2.21" calcext:value-type="float">
            <text:p>2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27.83" calcext:value-type="float">
            <text:p>127.83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33.36" calcext:value-type="float">
            <text:p>133.36</text:p>
          </table:table-cell>
          <table:table-cell table:style-name="ce20" office:value-type="float" office:value="9.11" calcext:value-type="float">
            <text:p>9.1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105" calcext:value-type="float">
            <text:p>105.00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103.04" calcext:value-type="float">
            <text:p>103.04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3.4" calcext:value-type="float">
            <text:p>3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 of employed hours and total earnings include the working hours and earnings of all employment (i.e. employer,</text:span></text:p>
            <text:p><text:span text:style-name="T9">             </text:span><text:span text:style-name="T10"> </text:span><text:span text:style-name="T8">self-operating worker, employee and family workers without pay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5:31</dc:date>
    <meta:print-date>2014-06-16T17:25:34</meta:print-date>
    <meta:document-statistic meta:table-count="1" meta:cell-count="434" meta:object-count="0"/>
    <meta:generator>LibreOffice/4.4.0.3$Windows_x86 LibreOffice_project/de093506bcdc5fafd9023ee680b8c60e3e0645d7</meta:generator>
  </office:meta>
</office:document-meta>
</file>