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2" calcext:value-type="float">
            <text:p>2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4" calcext:value-type="float">
            <text:p>2.0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1" calcext:value-type="float">
            <text:p>2.1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38" calcext:value-type="float">
            <text:p>2.3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1" calcext:value-type="float">
            <text:p>1.1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5" calcext:value-type="float">
            <text:p>1.4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2" calcext:value-type="float">
            <text:p>2.1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61" calcext:value-type="float">
            <text:p>2.6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8" calcext:value-type="float">
            <text:p>2.3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" calcext:value-type="float">
            <text:p>2.2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67" calcext:value-type="float">
            <text:p>2.67</text:p>
          </table:table-cell>
          <table:table-cell table:number-columns-repeated="2"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19" calcext:value-type="float">
            <text:p>2.19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１２　月 <text:s/>Dec. <text:s text:c="20"/>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2" calcext:value-type="float">
            <text:p>2.52</text:p>
          </table:table-cell>
          <table:table-cell table:number-columns-repeated="2" table:style-name="ce24" office:value-type="float" office:value="2.48" calcext:value-type="float">
            <text:p>2.48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3" calcext:value-type="float">
            <text:p>2.13</text:p>
          </table:table-cell>
          <table:table-cell table:style-name="ce12" office:value-type="string" calcext:value-type="string">
            <text:p><text:s/>　　１２　月 <text:s/>Dec. <text:s text:c="20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81" calcext:value-type="float">
            <text:p>1.81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21:27</dc:date>
    <meta:print-date>2014-04-16T18:08:18</meta:print-date>
    <meta:document-statistic meta:table-count="1" meta:cell-count="1404" meta:object-count="0"/>
    <meta:generator>LibreOffice/4.4.0.3$Windows_x86 LibreOffice_project/de093506bcdc5fafd9023ee680b8c60e3e0645d7</meta:generator>
  </office:meta>
</office:document-meta>
</file>