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國別、單位及年月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1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2" office:value-type="string" calcext:value-type="string">
            <text:p><text:span text:style-name="T3">美國</text:span><text:span text:style-name="T4"> </text:span><text:span text:style-name="T11">(2)</text:span></text:p>
            <text:p><text:span text:style-name="T5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2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2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１年平均</text:span><text:span text:style-name="T7">  Ave., 2002</text:span></text:p>
          </table:table-cell>
          <table:table-cell table:style-name="ce23" office:value-type="float" office:value="41530" calcext:value-type="float">
            <text:p><text:s/>41 530</text:p>
          </table:table-cell>
          <table:table-cell table:style-name="ce24" office:value-type="float" office:value="343.5" calcext:value-type="float">
            <text:p><text:s text:c="2"/>343.5</text:p>
          </table:table-cell>
          <table:table-cell table:style-name="ce24" office:value-type="float" office:value="1947.8" calcext:value-type="float">
            <text:p><text:s/>1 947.8</text:p>
          </table:table-cell>
          <table:table-cell table:style-name="ce28" office:value-type="float" office:value="3158" calcext:value-type="float">
            <text:p><text:s/>3 158</text:p>
          </table:table-cell>
          <table:table-cell table:style-name="ce33" office:value-type="float" office:value="14.97" calcext:value-type="float">
            <text:p><text:s text:c="2"/>14.9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２年平均</text:span><text:span text:style-name="T7">  Ave., 2003</text:span>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4" office:value-type="float" office:value="341.9" calcext:value-type="float">
            <text:p><text:s text:c="2"/>341.9</text:p>
          </table:table-cell>
          <table:table-cell table:style-name="ce24" office:value-type="float" office:value="2127.4" calcext:value-type="float">
            <text:p><text:s/>2 127.4</text:p>
          </table:table-cell>
          <table:table-cell table:style-name="ce28" office:value-type="float" office:value="3213" calcext:value-type="float">
            <text:p><text:s/>3 213</text:p>
          </table:table-cell>
          <table:table-cell table:style-name="ce33" office:value-type="float" office:value="15.37" calcext:value-type="float">
            <text:p><text:s text:c="2"/>15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３年平均</text:span><text:span text:style-name="T7">  Ave., 2004</text:span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４年平均</text:span><text:span text:style-name="T7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５年平均</text:span><text:span text:style-name="T7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６年平均</text:span><text:span text:style-name="T7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560.6" calcext:value-type="float">
            <text:p><text:s/>2 560.6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７年平均</text:span><text:span text:style-name="T7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８年平均</text:span><text:span text:style-name="T7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９年平均</text:span><text:span text:style-name="T7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０年平均</text:span><text:span text:style-name="T7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１年平均</text:span><text:span text:style-name="T7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２年平均</text:span><text:span text:style-name="T7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567" calcext:value-type="float">
            <text:p><text:s text:c="2"/>316.6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61" calcext:value-type="float">
            <text:p><text:s text:c="2"/>20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８　月</text:span><text:span text:style-name="T7">  Aug.</text:span></text:p>
          </table:table-cell>
          <table:table-cell table:style-name="ce23" office:value-type="float" office:value="44502" calcext:value-type="float">
            <text:p><text:s/>44 502</text:p>
          </table:table-cell>
          <table:table-cell table:style-name="ce24" office:value-type="float" office:value="273.6" calcext:value-type="float">
            <text:p><text:s text:c="2"/>273.6</text:p>
          </table:table-cell>
          <table:table-cell table:style-name="ce24" office:value-type="float" office:value="3158.6" calcext:value-type="float">
            <text:p><text:s/>3 158.6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51" calcext:value-type="float">
            <text:p><text:s text:c="2"/>20.5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９　月</text:span><text:span text:style-name="T7">  Sept.</text:span></text:p>
          </table:table-cell>
          <table:table-cell table:style-name="ce23" office:value-type="float" office:value="44382" calcext:value-type="float">
            <text:p><text:s/>44 382</text:p>
          </table:table-cell>
          <table:table-cell table:style-name="ce24" office:value-type="float" office:value="266.3" calcext:value-type="float">
            <text:p><text:s text:c="2"/>266.3</text:p>
          </table:table-cell>
          <table:table-cell table:style-name="ce24" office:value-type="float" office:value="3333.4" calcext:value-type="float">
            <text:p><text:s/>3 333.4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67" calcext:value-type="float">
            <text:p><text:s text:c="2"/>20.6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１０　月</text:span><text:span text:style-name="T7">  Oct.</text:span></text:p>
          </table:table-cell>
          <table:table-cell table:style-name="ce23" office:value-type="float" office:value="42198" calcext:value-type="float">
            <text:p><text:s/>42 198</text:p>
          </table:table-cell>
          <table:table-cell table:style-name="ce24" office:value-type="float" office:value="267.2" calcext:value-type="float">
            <text:p><text:s text:c="2"/>267.2</text:p>
          </table:table-cell>
          <table:table-cell table:style-name="ce24" office:value-type="float" office:value="3128.9" calcext:value-type="float">
            <text:p><text:s/>3 128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7" calcext:value-type="float">
            <text:p><text:s text:c="2"/>20.7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１１　月</text:span><text:span text:style-name="T7">  Nov.</text:span></text:p>
          </table:table-cell>
          <table:table-cell table:style-name="ce23" office:value-type="float" office:value="42370" calcext:value-type="float">
            <text:p><text:s/>42 370</text:p>
          </table:table-cell>
          <table:table-cell table:style-name="ce24" office:value-type="float" office:value="277.2" calcext:value-type="float">
            <text:p><text:s text:c="2"/>277.2</text:p>
          </table:table-cell>
          <table:table-cell table:style-name="ce24" office:value-type="float" office:value="2983.1" calcext:value-type="float">
            <text:p><text:s/>2 983.1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85" calcext:value-type="float">
            <text:p><text:s text:c="2"/>20.8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１２　月</text:span><text:span text:style-name="T7">  Dec.</text:span></text:p>
          </table:table-cell>
          <table:table-cell table:style-name="ce23" office:value-type="float" office:value="46461" calcext:value-type="float">
            <text:p><text:s/>46 461</text:p>
          </table:table-cell>
          <table:table-cell table:style-name="ce24" office:value-type="float" office:value="550.3" calcext:value-type="float">
            <text:p><text:s text:c="2"/>550.3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68" calcext:value-type="float">
            <text:p><text:s text:c="2"/>20.68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8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8">自</text:span><text:span text:style-name="T7">2008</text:span><text:span text:style-name="T8">年起改季資料發布且為</text:span><text:span text:style-name="T7">5</text:span><text:span text:style-name="T8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8">韓國勞工部：</text:span><text:span text:style-name="T9">http://laborstat.molab.go.kr/newWeb/eng/main/main.jsp</text:span><text:span text:style-name="T10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8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pan text:style-name="T1">　　　　　</text:span><text:span text:style-name="T7">3. </text:span><text:span text:style-name="T8">新加坡統計局：</text:span><text:span text:style-name="T7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7">(2) </text:span><text:span text:style-name="T8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8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25T10:00:31</dc:date>
    <meta:print-date>2014-04-21T15:49:05</meta:print-date>
    <meta:document-statistic meta:table-count="1" meta:cell-count="137" meta:object-count="0"/>
    <meta:generator>LibreOffice/4.4.0.3$Windows_x86 LibreOffice_project/de093506bcdc5fafd9023ee680b8c60e3e0645d7</meta:generator>
  </office:meta>
</office:document-meta>
</file>