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6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6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6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6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6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6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6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19" office:value-type="float" office:value="2318.803" calcext:value-type="float">
            <text:p><text:s/>2 319</text:p>
          </table:table-cell>
          <table:table-cell table:style-name="ce19" office:value-type="float" office:value="9453" calcext:value-type="float">
            <text:p><text:s/>9 45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4.7" calcext:value-type="float">
            <text:p><text:s text:c="2"/>425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15259" calcext:value-type="float">
            <text:p><text:s/>15 259</text:p>
          </table:table-cell>
          <table:table-cell table:style-name="ce19" office:value-type="float" office:value="231.425" calcext:value-type="float">
            <text:p><text:s text:c="2"/>23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9.7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6.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5.9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.5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6.8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6.3" calcext:value-type="float">
            <text:p><text:s text:c="2"/>586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float" office:value="2923" calcext:value-type="float">
            <text:p><text:s/>2 923</text:p>
          </table:table-cell>
          <table:table-cell table:style-name="ce19" office:value-type="float" office:value="542.6" calcext:value-type="float">
            <text:p><text:s text:c="2"/>543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37.9" calcext:value-type="float">
            <text:p><text:s text:c="2"/>538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35.8" calcext:value-type="float">
            <text:p><text:s text:c="2"/>536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1" calcext:value-type="float">
            <text:p><text:s text:c="2"/>531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1.3" calcext:value-type="float">
            <text:p><text:s text:c="2"/>5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006" calcext:value-type="float">
            <text:p><text:s/>12 00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0.728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0" office:value-type="float" office:value="2707" calcext:value-type="float">
            <text:p><text:s/>2 707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376" calcext:value-type="float">
            <text:p><text:s/>3 37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00" calcext:value-type="float">
            <text:p><text:s/>12 30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0" office:value-type="float" office:value="2706" calcext:value-type="float">
            <text:p><text:s/>2 706</text:p>
          </table:table-cell>
          <table:table-cell table:style-name="ce19" office:value-type="float" office:value="7984" calcext:value-type="float">
            <text:p><text:s/>7 984</text:p>
          </table:table-cell>
          <table:table-cell table:style-name="ce19" office:value-type="float" office:value="3375" calcext:value-type="float">
            <text:p><text:s/>3 375</text:p>
          </table:table-cell>
          <table:table-cell table:style-name="ce19" office:value-type="float" office:value="538.3" calcext:value-type="float">
            <text:p><text:s text:c="2"/>538</text:p>
          </table:table-cell>
          <table:table-cell table:style-name="ce19" office:value-type="float" office:value="103" calcext:value-type="float">
            <text:p><text:s text:c="2"/>103</text:p>
          </table:table-cell>
          <table:table-cell table:style-name="ce19" office:value-type="float" office:value="12278" calcext:value-type="float">
            <text:p><text:s/>12 278</text:p>
          </table:table-cell>
          <table:table-cell table:style-name="ce19" office:value-type="float" office:value="187" calcext:value-type="float">
            <text:p><text:s text:c="2"/>187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07" calcext:value-type="float">
            <text:p><text:s/>2 707</text:p>
          </table:table-cell>
          <table:table-cell table:style-name="ce19" office:value-type="float" office:value="7979" calcext:value-type="float">
            <text:p><text:s/>7 979</text:p>
          </table:table-cell>
          <table:table-cell table:style-name="ce19" office:value-type="float" office:value="3374" calcext:value-type="float">
            <text:p><text:s/>3 37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81" calcext:value-type="float">
            <text:p><text:s/>12 281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7982" calcext:value-type="float">
            <text:p><text:s/>7 982</text:p>
          </table:table-cell>
          <table:table-cell table:style-name="ce19" office:value-type="float" office:value="3372" calcext:value-type="float">
            <text:p><text:s/>3 37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90" calcext:value-type="float">
            <text:p><text:s/>12 29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 text:c="8"/>１２　月 <text:s/>Dec.</text:p>
          </table:table-cell>
          <table:table-cell table:style-name="ce20" office:value-type="float" office:value="2711" calcext:value-type="float">
            <text:p><text:s/>2 711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04" calcext:value-type="float">
            <text:p><text:s/>12 304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8"> </text:span><text:span text:style-name="T9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6">. </text:span><text:span text:style-name="T7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8"> </text:span><text:span text:style-name="T9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8"> </text:span><text:span text:style-name="T9">(4) All full-time and part-time employees plus those </text:span></text:p>
            <text:p><text:span text:style-name="T10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25T10:02:34</dc:date>
    <meta:print-date>2014-05-21T11:13:01</meta:print-date>
    <meta:document-statistic meta:table-count="1" meta:cell-count="168" meta:object-count="0"/>
    <meta:generator>LibreOffice/4.4.0.3$Windows_x86 LibreOffice_project/de093506bcdc5fafd9023ee680b8c60e3e0645d7</meta:generator>
  </office:meta>
</office:document-meta>
</file>