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34" table:style-name="ta1" table:print-ranges="t34.A1:t34.H33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number-columns-repeated="2" table:default-cell-style-name="ce3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8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月、週、日、時薪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1">
          <table:table-cell table:style-name="ce6" table:number-columns-repeated="6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22" table:number-columns-repeated="3"/>
          <table:table-cell table:style-name="ce27" table:number-columns-repeated="2"/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3">
            <text:p><text:span text:style-name="T5">國別、單位及年月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0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3" office:value-type="string" calcext:value-type="string">
            <text:p><text:span text:style-name="T5">香港</text:span><text:span text:style-name="T6"> </text:span><text:span text:style-name="T10">(2)</text:span></text:p>
            <text:p><text:span text:style-name="T7">Hong Kong</text:span></text:p>
          </table:table-cell>
          <table:table-cell table:style-name="ce31" office:value-type="string" calcext:value-type="string">
            <text:p><text:span text:style-name="T5">美國</text:span><text:span text:style-name="T6"> </text:span><text:span text:style-name="T10">(3)</text:span></text:p>
            <text:p><text:span text:style-name="T7">U. S. A.</text:span></text:p>
          </table:table-cell>
          <table:table-cell table:style-name="ce31" office:value-type="string" calcext:value-type="string">
            <text:p><text:span text:style-name="T5">紐西蘭</text:span><text:span text:style-name="T10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23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3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3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3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3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日</text:span><text:span text:style-name="T6">(D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１年平均 <text:s/>Ave., 2002</text:p>
          </table:table-cell>
          <table:table-cell table:style-name="ce24" office:value-type="float" office:value="38435" calcext:value-type="float">
            <text:p><text:s/>38 435</text:p>
          </table:table-cell>
          <table:table-cell table:style-name="ce25" office:value-type="float" office:value="363.9" calcext:value-type="float">
            <text:p><text:s text:c="2"/>363.9</text:p>
          </table:table-cell>
          <table:table-cell table:style-name="ce25" office:value-type="float" office:value="1857.171" calcext:value-type="float">
            <text:p><text:s/>1 857.2</text:p>
          </table:table-cell>
          <table:table-cell table:style-name="ce24" office:value-type="float" office:value="3154" calcext:value-type="float">
            <text:p><text:s/>3 154</text:p>
          </table:table-cell>
          <table:table-cell table:style-name="ce25" office:value-type="float" office:value="326.1" calcext:value-type="float">
            <text:p><text:s text:c="2"/>326.1</text:p>
          </table:table-cell>
          <table:table-cell table:style-name="ce34" office:value-type="float" office:value="15.29" calcext:value-type="float">
            <text:p><text:s text:c="2"/>15.29</text:p>
          </table:table-cell>
          <table:table-cell table:style-name="ce34" office:value-type="float" office:value="18.03" calcext:value-type="float">
            <text:p><text:s text:c="2"/>18.0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２年平均 <text:s/>Ave., 2003</text:p>
          </table:table-cell>
          <table:table-cell table:style-name="ce24" office:value-type="float" office:value="39549" calcext:value-type="float">
            <text:p><text:s/>39 549</text:p>
          </table:table-cell>
          <table:table-cell table:style-name="ce25" office:value-type="float" office:value="369.3" calcext:value-type="float">
            <text:p><text:s text:c="2"/>369.3</text:p>
          </table:table-cell>
          <table:table-cell table:style-name="ce25" office:value-type="float" office:value="2017.864" calcext:value-type="float">
            <text:p><text:s/>2 017.9</text:p>
          </table:table-cell>
          <table:table-cell table:style-name="ce24" office:value-type="float" office:value="3265" calcext:value-type="float">
            <text:p><text:s/>3 265</text:p>
          </table:table-cell>
          <table:table-cell table:style-name="ce25" office:value-type="float" office:value="322.2" calcext:value-type="float">
            <text:p><text:s text:c="2"/>322.2</text:p>
          </table:table-cell>
          <table:table-cell table:style-name="ce34" office:value-type="float" office:value="15.74" calcext:value-type="float">
            <text:p><text:s text:c="2"/>15.74</text:p>
          </table:table-cell>
          <table:table-cell table:style-name="ce34" office:value-type="float" office:value="18.555" calcext:value-type="float">
            <text:p><text:s text:c="2"/>18.5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３年平均 <text:s/>Ave., 2004</text:p>
          </table:table-cell>
          <table:table-cell table:style-name="ce24" office:value-type="float" office:value="40657" calcext:value-type="float">
            <text:p><text:s/>40 657</text:p>
          </table:table-cell>
          <table:table-cell table:style-name="ce25" office:value-type="float" office:value="380.2" calcext:value-type="float">
            <text:p><text:s text:c="2"/>380.2</text:p>
          </table:table-cell>
          <table:table-cell table:style-name="ce25" office:value-type="float" office:value="2209.335" calcext:value-type="float">
            <text:p><text:s/>2 209.3</text:p>
          </table:table-cell>
          <table:table-cell table:style-name="ce24" office:value-type="float" office:value="3350" calcext:value-type="float">
            <text:p><text:s/>3 350</text:p>
          </table:table-cell>
          <table:table-cell table:style-name="ce25" office:value-type="float" office:value="324.3" calcext:value-type="float">
            <text:p><text:s text:c="2"/>324.3</text:p>
          </table:table-cell>
          <table:table-cell table:style-name="ce34" office:value-type="float" office:value="16.14" calcext:value-type="float">
            <text:p><text:s text:c="2"/>16.14</text:p>
          </table:table-cell>
          <table:table-cell table:style-name="ce34" office:value-type="float" office:value="19.08" calcext:value-type="float">
            <text:p><text:s text:c="2"/>19.0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４年平均 <text:s/>Ave., 2005</text:p>
          </table:table-cell>
          <table:table-cell table:style-name="ce24" office:value-type="float" office:value="41858" calcext:value-type="float">
            <text:p><text:s/>41 858</text:p>
          </table:table-cell>
          <table:table-cell table:style-name="ce25" office:value-type="float" office:value="380.9" calcext:value-type="float">
            <text:p><text:s text:c="2"/>380.9</text:p>
          </table:table-cell>
          <table:table-cell table:style-name="ce25" office:value-type="float" office:value="2387.579" calcext:value-type="float">
            <text:p><text:s/>2 387.6</text:p>
          </table:table-cell>
          <table:table-cell table:style-name="ce24" office:value-type="float" office:value="3495" calcext:value-type="float">
            <text:p><text:s/>3 495</text:p>
          </table:table-cell>
          <table:table-cell table:style-name="ce25" office:value-type="float" office:value="279" calcext:value-type="float">
            <text:p><text:s text:c="2"/>279.0</text:p>
          </table:table-cell>
          <table:table-cell table:style-name="ce34" office:value-type="float" office:value="16.56" calcext:value-type="float">
            <text:p><text:s text:c="2"/>16.56</text:p>
          </table:table-cell>
          <table:table-cell table:style-name="ce34" office:value-type="float" office:value="19.7625" calcext:value-type="float">
            <text:p><text:s text:c="2"/>19.7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５年平均 <text:s/>Ave., 2006</text:p>
          </table:table-cell>
          <table:table-cell table:style-name="ce24" office:value-type="float" office:value="42393" calcext:value-type="float">
            <text:p><text:s/>42 393</text:p>
          </table:table-cell>
          <table:table-cell table:style-name="ce25" office:value-type="float" office:value="385.8" calcext:value-type="float">
            <text:p><text:s text:c="2"/>385.8</text:p>
          </table:table-cell>
          <table:table-cell table:style-name="ce25" office:value-type="float" office:value="2522.501" calcext:value-type="float">
            <text:p><text:s/>2 522.5</text:p>
          </table:table-cell>
          <table:table-cell table:style-name="ce24" office:value-type="float" office:value="3618" calcext:value-type="float">
            <text:p><text:s/>3 618</text:p>
          </table:table-cell>
          <table:table-cell table:style-name="ce25" office:value-type="float" office:value="321.7" calcext:value-type="float">
            <text:p><text:s text:c="2"/>321.7</text:p>
          </table:table-cell>
          <table:table-cell table:style-name="ce34" office:value-type="float" office:value="16.81" calcext:value-type="float">
            <text:p><text:s text:c="2"/>16.81</text:p>
          </table:table-cell>
          <table:table-cell table:style-name="ce34" office:value-type="float" office:value="20.665" calcext:value-type="float">
            <text:p><text:s text:c="2"/>20.6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６年平均 <text:s/>Ave., 2007</text:p>
          </table:table-cell>
          <table:table-cell table:style-name="ce24" office:value-type="float" office:value="43178" calcext:value-type="float">
            <text:p><text:s/>43 178</text:p>
          </table:table-cell>
          <table:table-cell table:style-name="ce25" office:value-type="float" office:value="374.5" calcext:value-type="float">
            <text:p><text:s text:c="2"/>374.5</text:p>
          </table:table-cell>
          <table:table-cell table:style-name="ce25" office:value-type="float" office:value="2662.485" calcext:value-type="float">
            <text:p><text:s/>2 662.5</text:p>
          </table:table-cell>
          <table:table-cell table:style-name="ce24" office:value-type="float" office:value="3764" calcext:value-type="float">
            <text:p><text:s/>3 764</text:p>
          </table:table-cell>
          <table:table-cell table:style-name="ce25" office:value-type="float" office:value="342.8" calcext:value-type="float">
            <text:p><text:s text:c="2"/>342.8</text:p>
          </table:table-cell>
          <table:table-cell table:style-name="ce34" office:value-type="float" office:value="17.26" calcext:value-type="float">
            <text:p><text:s text:c="2"/>17.26</text:p>
          </table:table-cell>
          <table:table-cell table:style-name="ce34" office:value-type="float" office:value="21.555" calcext:value-type="float">
            <text:p><text:s text:c="2"/>21.5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７年平均 <text:s/>Ave., 2008</text:p>
          </table:table-cell>
          <table:table-cell table:style-name="ce24" office:value-type="float" office:value="43121" calcext:value-type="float">
            <text:p><text:s/>43 121</text:p>
          </table:table-cell>
          <table:table-cell table:style-name="ce25" office:value-type="float" office:value="374.4" calcext:value-type="float">
            <text:p><text:s text:c="2"/>374.4</text:p>
          </table:table-cell>
          <table:table-cell table:style-name="ce25" office:value-type="float" office:value="2677.6" calcext:value-type="float">
            <text:p><text:s/>2 677.6</text:p>
          </table:table-cell>
          <table:table-cell table:style-name="ce24" office:value-type="float" office:value="3955" calcext:value-type="float">
            <text:p><text:s/>3 955</text:p>
          </table:table-cell>
          <table:table-cell table:style-name="ce25" office:value-type="float" office:value="341.2" calcext:value-type="float">
            <text:p><text:s text:c="2"/>341.2</text:p>
          </table:table-cell>
          <table:table-cell table:style-name="ce34" office:value-type="float" office:value="17.75" calcext:value-type="float">
            <text:p><text:s text:c="2"/>17.75</text:p>
          </table:table-cell>
          <table:table-cell table:style-name="ce34" office:value-type="float" office:value="22.53" calcext:value-type="float">
            <text:p><text:s text:c="2"/>22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８年平均 <text:s/>Ave., 2009</text:p>
          </table:table-cell>
          <table:table-cell table:style-name="ce24" office:value-type="float" office:value="39125" calcext:value-type="float">
            <text:p><text:s/>39 125</text:p>
          </table:table-cell>
          <table:table-cell table:style-name="ce25" office:value-type="float" office:value="349.6" calcext:value-type="float">
            <text:p><text:s text:c="2"/>349.6</text:p>
          </table:table-cell>
          <table:table-cell table:style-name="ce25" office:value-type="float" office:value="2736.6" calcext:value-type="float">
            <text:p><text:s/>2 736.6</text:p>
          </table:table-cell>
          <table:table-cell table:style-name="ce24" office:value-type="float" office:value="3966" calcext:value-type="float">
            <text:p><text:s/>3 966</text:p>
          </table:table-cell>
          <table:table-cell table:style-name="ce25" office:value-type="float" office:value="308.8" calcext:value-type="float">
            <text:p><text:s text:c="2"/>308.8</text:p>
          </table:table-cell>
          <table:table-cell table:style-name="ce34" office:value-type="float" office:value="18.24" calcext:value-type="float">
            <text:p><text:s text:c="2"/>18.24</text:p>
          </table:table-cell>
          <table:table-cell table:style-name="ce34" office:value-type="float" office:value="23.18" calcext:value-type="float">
            <text:p><text:s text:c="2"/>23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９年平均 <text:s/>Ave., 2010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float" office:value="2985.1" calcext:value-type="float">
            <text:p><text:s/>2 985.1</text:p>
          </table:table-cell>
          <table:table-cell table:style-name="ce24" office:value-type="float" office:value="4264" calcext:value-type="float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4" office:value-type="float" office:value="18.61" calcext:value-type="float">
            <text:p><text:s text:c="2"/>18.61</text:p>
          </table:table-cell>
          <table:table-cell table:style-name="ce34" office:value-type="float" office:value="23.9675" calcext:value-type="float">
            <text:p><text:s text:c="2"/>23.9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０年平均 <text:s/>Ave., 2011</text:p>
          </table:table-cell>
          <table:table-cell table:style-name="ce24" office:value-type="float" office:value="43316" calcext:value-type="float">
            <text:p><text:s/>43 316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float" office:value="3034.1" calcext:value-type="float">
            <text:p><text:s/>3 034.1</text:p>
          </table:table-cell>
          <table:table-cell table:style-name="ce24" office:value-type="float" office:value="4388" calcext:value-type="float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4" office:value-type="float" office:value="18.93" calcext:value-type="float">
            <text:p><text:s text:c="2"/>18.93</text:p>
          </table:table-cell>
          <table:table-cell table:style-name="ce34" office:value-type="float" office:value="24.872" calcext:value-type="float">
            <text:p><text:s text:c="2"/>24.8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１年平均 <text:s/>Ave., 2012</text:p>
          </table:table-cell>
          <table:table-cell table:style-name="ce24" office:value-type="float" office:value="43689" calcext:value-type="float">
            <text:p><text:s/>43 689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float" office:value="3220.6" calcext:value-type="float">
            <text:p><text:s/>3 220.6</text:p>
          </table:table-cell>
          <table:table-cell table:style-name="ce24" office:value-type="float" office:value="4487" calcext:value-type="float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4" office:value-type="float" office:value="19.08" calcext:value-type="float">
            <text:p><text:s text:c="2"/>19.08</text:p>
          </table:table-cell>
          <table:table-cell table:style-name="ce34" office:value-type="float" office:value="25.75" calcext:value-type="float">
            <text:p><text:s text:c="2"/>25.7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２年平均 <text:s/>Ave., 2013</text:p>
          </table:table-cell>
          <table:table-cell table:style-name="ce24" office:value-type="float" office:value="43829" calcext:value-type="float">
            <text:p><text:s/>43 829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float" office:value="3371.4" calcext:value-type="float">
            <text:p><text:s/>3 371.4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3" calcext:value-type="float">
            <text:p><text:s text:c="2"/>19.30</text:p>
          </table:table-cell>
          <table:table-cell table:style-name="ce34" office:value-type="float" office:value="26.4025" calcext:value-type="float">
            <text:p><text:s text:c="2"/>26.40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３年平均 <text:s/>Ave., 2014</text:p>
          </table:table-cell>
          <table:table-cell table:style-name="ce24" office:value-type="float" office:value="45207" calcext:value-type="float">
            <text:p><text:s/>45 207</text:p>
          </table:table-cell>
          <table:table-cell table:style-name="ce25" office:value-type="float" office:value="382.193" calcext:value-type="float">
            <text:p><text:s text:c="2"/>382.2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56" calcext:value-type="float">
            <text:p><text:s text:c="2"/>19.56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　８　月 <text:s/>Aug.</text:p>
          </table:table-cell>
          <table:table-cell table:style-name="ce24" office:value-type="float" office:value="44542" calcext:value-type="float">
            <text:p><text:s/>44 542</text:p>
          </table:table-cell>
          <table:table-cell table:style-name="ce25" office:value-type="float" office:value="324.2" calcext:value-type="float">
            <text:p><text:s text:c="2"/>324.2</text:p>
          </table:table-cell>
          <table:table-cell table:style-name="ce25" office:value-type="float" office:value="3446.7" calcext:value-type="float">
            <text:p><text:s/>3 446.7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56" calcext:value-type="float">
            <text:p><text:s text:c="2"/>19.56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　９　月 <text:s/>Sept.</text:p>
          </table:table-cell>
          <table:table-cell table:style-name="ce24" office:value-type="float" office:value="42057" calcext:value-type="float">
            <text:p><text:s/>42 057</text:p>
          </table:table-cell>
          <table:table-cell table:style-name="ce25" office:value-type="float" office:value="312.7" calcext:value-type="float">
            <text:p><text:s text:c="2"/>312.7</text:p>
          </table:table-cell>
          <table:table-cell table:style-name="ce25" office:value-type="float" office:value="3637.7" calcext:value-type="float">
            <text:p><text:s/>3 637.7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79" calcext:value-type="float">
            <text:p><text:s text:c="2"/>479.0</text:p>
          </table:table-cell>
          <table:table-cell table:style-name="ce34" office:value-type="float" office:value="19.61" calcext:value-type="float">
            <text:p><text:s text:c="2"/>19.61</text:p>
          </table:table-cell>
          <table:table-cell table:style-name="ce34" office:value-type="float" office:value="27.5" calcext:value-type="float">
            <text:p><text:s text:c="2"/>27.50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１０　月 <text:s/>Oct.</text:p>
          </table:table-cell>
          <table:table-cell table:style-name="ce24" office:value-type="float" office:value="40854" calcext:value-type="float">
            <text:p><text:s/>40 854</text:p>
          </table:table-cell>
          <table:table-cell table:style-name="ce25" office:value-type="float" office:value="313.1" calcext:value-type="float">
            <text:p><text:s text:c="2"/>313.1</text:p>
          </table:table-cell>
          <table:table-cell table:style-name="ce25" office:value-type="float" office:value="3428" calcext:value-type="float">
            <text:p><text:s/>3 428.0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6" calcext:value-type="float">
            <text:p><text:s text:c="2"/>19.60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１１　月 <text:s/>Nov.</text:p>
          </table:table-cell>
          <table:table-cell table:style-name="ce24" office:value-type="float" office:value="41579" calcext:value-type="float">
            <text:p><text:s/>41 579</text:p>
          </table:table-cell>
          <table:table-cell table:style-name="ce25" office:value-type="float" office:value="327.9" calcext:value-type="float">
            <text:p><text:s text:c="2"/>327.9</text:p>
          </table:table-cell>
          <table:table-cell table:style-name="ce25" office:value-type="float" office:value="3153.7" calcext:value-type="float">
            <text:p><text:s/>3 153.7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66" calcext:value-type="float">
            <text:p><text:s text:c="2"/>19.66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 text:c="8"/>１２　月 <text:s/>Dec.</text:p>
          </table:table-cell>
          <table:table-cell table:style-name="ce24" office:value-type="float" office:value="43422" calcext:value-type="float">
            <text:p><text:s/>43 422</text:p>
          </table:table-cell>
          <table:table-cell table:style-name="ce25" office:value-type="float" office:value="707.7" calcext:value-type="float">
            <text:p><text:s text:c="2"/>707.7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71" calcext:value-type="float">
            <text:p><text:s text:c="2"/>19.71</text:p>
          </table:table-cell>
          <table:table-cell table:style-name="ce34" office:value-type="float" office:value="27.16" calcext:value-type="float">
            <text:p><text:s text:c="2"/>27.16</text:p>
          </table:table-cell>
          <table:table-cell table:style-name="ce36" table:number-columns-repeated="1016"/>
        </table:table-row>
        <table:table-row table:style-name="ro1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8">1. </text:span><text:span text:style-name="T9">同表３２。</text:span><text:span text:style-name="T8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8">(1) </text:span><text:span text:style-name="T9">自</text:span><text:span text:style-name="T8">2008</text:span><text:span text:style-name="T9">年起為</text:span><text:span text:style-name="T8">5</text:span><text:span text:style-name="T9">人以上企業之季資料；</text:span><text:span text:style-name="T8">2007</text:span><text:span text:style-name="T9">年後，資料含臨時人員。</text:span></text:p>
          </table:table-cell>
          <table:covered-table-cell table:number-columns-repeated="5" table:style-name="ce12"/>
          <table:table-cell table:style-name="ce35" table:number-columns-repeated="1016"/>
        </table:table-row>
        <table:table-row table:style-name="ro1">
          <table:table-cell table:style-name="ce13" office:value-type="string" calcext:value-type="string">
            <text:p><text:span text:style-name="T1">　　　　　</text:span><text:span text:style-name="T8">2. </text:span><text:span text:style-name="T9">香港：工資及薪金總額</text:span></text:p>
          </table:table-cell>
          <table:table-cell table:style-name="ce13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8">(2) </text:span><text:span text:style-name="T9">技工及操作工。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8">(3) </text:span><text:span text:style-name="T9">生產性及非管理職雇員。</text:span></text:p>
          </table:table-cell>
          <table:covered-table-cell table:number-columns-repeated="5" table:style-name="ce15"/>
          <table:table-cell table:style-name="ce35"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8">3. </text:span><text:span text:style-name="T9">紐西蘭：按季就業調查。</text:span></text:p>
          </table:table-cell>
          <table:covered-table-cell table:style-name="ce15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8">(4) 2006</text:span><text:span text:style-name="T9">年行業分類；年平均為</text:span><text:span text:style-name="T8">4</text:span><text:span text:style-name="T9">季算術平均數。　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5">
          <table:table-cell table:style-name="ce16" office:value-type="string" calcext:value-type="string" table:number-columns-spanned="8" table:number-rows-spanned="1">
            <text:p>- 152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2-25T10:03:37</dc:date>
    <meta:print-date>2014-05-23T09:55:37</meta:print-date>
    <meta:document-statistic meta:table-count="1" meta:cell-count="180" meta:object-count="0"/>
    <meta:generator>LibreOffice/4.4.0.3$Windows_x86 LibreOffice_project/de093506bcdc5fafd9023ee680b8c60e3e0645d7</meta:generator>
  </office:meta>
</office:document-meta>
</file>