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<text:span text:style-name="T2">表５　歷年製造業受僱員工每人每月平均工作時數</text:span>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3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01.8" calcext:value-type="float">
            <text:p>201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204.3" calcext:value-type="float">
            <text:p>204.3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9.1" calcext:value-type="float">
            <text:p>199.1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206.6" calcext:value-type="float">
            <text:p>206.6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89" calcext:value-type="float">
            <text:p>189.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08.1" calcext:value-type="float">
            <text:p>208.1</text:p>
          </table:table-cell>
          <table:table-cell table:style-name="ce20" office:value-type="float" office:value="204.1" calcext:value-type="float">
            <text:p>204.1</text:p>
          </table:table-cell>
          <table:table-cell table:style-name="ce20" office:value-type="float" office:value="206.2" calcext:value-type="float">
            <text:p>206.2</text:p>
          </table:table-cell>
          <table:table-cell table:style-name="ce20" office:value-type="float" office:value="212.4" calcext:value-type="float">
            <text:p>212.4</text:p>
          </table:table-cell>
          <table:table-cell table:style-name="ce20" office:value-type="float" office:value="205.4" calcext:value-type="float">
            <text:p>205.4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201.8" calcext:value-type="float">
            <text:p>201.8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7.9" calcext:value-type="float">
            <text:p>197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207.9" calcext:value-type="float">
            <text:p>207.9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06.9" calcext:value-type="float">
            <text:p>206.9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4" calcext:value-type="float">
            <text:p>184.0</text:p>
          </table:table-cell>
          <table:table-cell table:number-columns-repeated="2" table:style-name="ce20" office:value-type="float" office:value="181.1" calcext:value-type="float">
            <text:p>181.1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46.3" calcext:value-type="float">
            <text:p>146.3</text:p>
          </table:table-cell>
          <table:table-cell table:style-name="ce20" office:value-type="float" office:value="158" calcext:value-type="float">
            <text:p>158.0</text:p>
          </table:table-cell>
          <table:table-cell table:style-name="ce20" office:value-type="float" office:value="144.1" calcext:value-type="float">
            <text:p>144.1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3.9" calcext:value-type="float">
            <text:p>143.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45.1" calcext:value-type="float">
            <text:p>145.1</text:p>
          </table:table-cell>
          <table:table-cell table:style-name="ce20" office:value-type="float" office:value="151.3" calcext:value-type="float">
            <text:p>151.3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54.4" calcext:value-type="float">
            <text:p>154.4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43.1" calcext:value-type="float">
            <text:p>143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5" calcext:value-type="float">
            <text:p>175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203.3" calcext:value-type="float">
            <text:p>203.3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4.6" calcext:value-type="float">
            <text:p>20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9.8" calcext:value-type="float">
            <text:p>199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0" calcext:value-type="float">
            <text:p>18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6" calcext:value-type="float">
            <text:p>185.6</text:p>
          </table:table-cell>
          <table:table-cell table:number-columns-repeated="2" table:style-name="ce20" office:value-type="float" office:value="189.3" calcext:value-type="float">
            <text:p>189.3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98.8" calcext:value-type="float">
            <text:p>198.8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4.8" calcext:value-type="float">
            <text:p>204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210.9" calcext:value-type="float">
            <text:p>210.9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207.7" calcext:value-type="float">
            <text:p>207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202.4" calcext:value-type="float">
            <text:p>202.4</text:p>
          </table:table-cell>
          <table:table-cell table:style-name="ce20" office:value-type="float" office:value="202.9" calcext:value-type="float">
            <text:p>202.9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1" office:value-type="float" office:value="18.4" calcext:value-type="float">
            <text:p>18.4</text:p>
          </table:table-cell>
          <table:table-cell table:style-name="ce23" office:value-type="float" office:value="21.7" calcext:value-type="float">
            <text:p>21.7</text:p>
          </table:table-cell>
          <table:table-cell table:style-name="ce23" office:value-type="float" office:value="24" calcext:value-type="float">
            <text:p>24.0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float" office:value="20.7" calcext:value-type="float">
            <text:p>20.7</text:p>
          </table:table-cell>
          <table:table-cell table:style-name="ce23" office:value-type="float" office:value="20.6" calcext:value-type="float">
            <text:p>20.6</text:p>
          </table:table-cell>
          <table:table-cell table:style-name="ce23" office:value-type="float" office:value="18.3" calcext:value-type="float">
            <text:p>18.3</text:p>
          </table:table-cell>
          <table:table-cell table:style-name="ce23" office:value-type="float" office:value="17.6" calcext:value-type="float">
            <text:p>17.6</text:p>
          </table:table-cell>
          <table:table-cell table:number-columns-repeated="2" table:style-name="ce23" office:value-type="float" office:value="20.9" calcext:value-type="float">
            <text:p>20.9</text:p>
          </table:table-cell>
          <table:table-cell table:style-name="ce23" office:value-type="float" office:value="21.1" calcext:value-type="float">
            <text:p>21.1</text:p>
          </table:table-cell>
          <table:table-cell table:style-name="ce23" office:value-type="float" office:value="21.9" calcext:value-type="float">
            <text:p>21.9</text:p>
          </table:table-cell>
          <table:table-cell table:style-name="ce24" office:value-type="float" office:value="23.7" calcext:value-type="float">
            <text:p>23.7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14.6" calcext:value-type="float">
            <text:p>14.6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22.7" calcext:value-type="float">
            <text:p>22.7</text:p>
          </table:table-cell>
          <table:table-cell table:style-name="ce24" office:value-type="float" office:value="19.4" calcext:value-type="float">
            <text:p>19.4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16.1" calcext:value-type="float">
            <text:p>16.1</text:p>
          </table:table-cell>
          <table:table-cell table:style-name="ce24" office:value-type="float" office:value="21" calcext:value-type="float">
            <text:p>21.0</text:p>
          </table:table-cell>
          <table:table-cell table:style-name="ce24" office:value-type="float" office:value="21.2" calcext:value-type="float">
            <text:p>21.2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1" office:value-type="float" office:value="7.6" calcext:value-type="float">
            <text:p>7.6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-0.2" calcext:value-type="float">
            <text:p>-0.2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11.5" calcext:value-type="float">
            <text:p>11.5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11.9" calcext:value-type="float">
            <text:p>11.9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1" office:value-type="float" office:value="0.9" calcext:value-type="float">
            <text:p>0.9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string" calcext:value-type="string">
            <text:p><text:s text:c="9"/>-</text:p>
          </table:table-cell>
          <table:table-cell table:style-name="ce25" office:value-type="float" office:value="-2.2" calcext:value-type="float">
            <text:p>-2.2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float" office:value="-4.7" calcext:value-type="float">
            <text:p>-4.7</text:p>
          </table:table-cell>
          <table:table-cell table:style-name="ce25" office:value-type="float" office:value="-0.7" calcext:value-type="float">
            <text:p>-0.7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4" office:value-type="float" office:value="1.1" calcext:value-type="float">
            <text:p>1.1</text:p>
          </table:table-cell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-4.2" calcext:value-type="float">
            <text:p>-4.2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-2.3" calcext:value-type="float">
            <text:p>-2.3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-0.2" calcext:value-type="float">
            <text:p>-0.2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12:11</dc:date>
    <meta:print-date>2014-04-16T17:48:07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