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4.61" calcext:value-type="float">
            <text:p>4.6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number-columns-repeated="2" table:style-name="ce20" office:value-type="float" office:value="2.45" calcext:value-type="float">
            <text:p>2.4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34" calcext:value-type="float">
            <text:p>2.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4" calcext:value-type="float">
            <text:p>2.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94" calcext:value-type="float">
            <text:p>2.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49" calcext:value-type="float">
            <text:p>5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9" calcext:value-type="float">
            <text:p>2.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79" calcext:value-type="float">
            <text:p>1.7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83" calcext:value-type="float">
            <text:p>1.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20" table:number-columns-repeated="10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9" calcext:value-type="float">
            <text:p>1.69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2" calcext:value-type="float">
            <text:p>1.3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0.23" calcext:value-type="float">
            <text:p>0.23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15" calcext:value-type="float">
            <text:p>0.15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51" calcext:value-type="float">
            <text:p>-0.5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34" calcext:value-type="float">
            <text:p>0.3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2.71" calcext:value-type="float">
            <text:p>-2.71</text:p>
          </table:table-cell>
          <table:table-cell table:style-name="ce24" office:value-type="float" office:value="0.25" calcext:value-type="float">
            <text:p>0.25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34" calcext:value-type="float">
            <text:p>0.34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-1.41" calcext:value-type="float">
            <text:p>-1.41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2.71" calcext:value-type="float">
            <text:p>-2.71</text:p>
          </table:table-cell>
          <table:table-cell table:style-name="ce24" office:value-type="float" office:value="0.25" calcext:value-type="float">
            <text:p>0.25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50:57</dc:date>
    <meta:print-date>2015-01-20T16:24:11</meta:print-date>
    <meta:document-statistic meta:table-count="1" meta:cell-count="791" meta:object-count="0"/>
    <meta:generator>LibreOffice/4.4.0.3$Windows_x86 LibreOffice_project/de093506bcdc5fafd9023ee680b8c60e3e0645d7</meta:generator>
  </office:meta>
</office:document-meta>
</file>