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5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8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20"/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number-columns-repeated="2" table:style-name="ce18" office:value-type="float" office:value="0.2" calcext:value-type="float">
            <text:p>0.20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" calcext:value-type="float">
            <text:p>0.1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4.11" calcext:value-type="float">
            <text:p>-4.1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4.11" calcext:value-type="float">
            <text:p>-4.1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1:13</dc:date>
    <meta:print-date>2014-04-16T17:55:43</meta:print-date>
    <meta:document-statistic meta:table-count="1" meta:cell-count="2017" meta:object-count="0"/>
    <meta:generator>LibreOffice/4.4.0.3$Windows_x86 LibreOffice_project/de093506bcdc5fafd9023ee680b8c60e3e0645d7</meta:generator>
  </office:meta>
</office:document-meta>
</file>