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1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an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21" calcext:value-type="float">
            <text:p>0.21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1.74" calcext:value-type="float">
            <text:p>1.74</text:p>
          </table:table-cell>
          <table:table-cell table:style-name="ce30" office:value-type="float" office:value="1.54" calcext:value-type="float">
            <text:p>1.54</text:p>
          </table:table-cell>
          <table:table-cell table:number-columns-repeated="2" table:style-name="ce30" office:value-type="float" office:value="0.1" calcext:value-type="float">
            <text:p>0.10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22" calcext:value-type="float">
            <text:p>0.22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18" calcext:value-type="float">
            <text:p>1.18</text:p>
          </table:table-cell>
          <table:table-cell table:style-name="ce30" office:value-type="float" office:value="1.18" calcext:value-type="float">
            <text:p>1.18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5" calcext:value-type="float">
            <text:p>0.5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84" calcext:value-type="float">
            <text:p>1.8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1.59" calcext:value-type="float">
            <text:p>1.59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1.63" calcext:value-type="float">
            <text:p>1.63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24" calcext:value-type="float">
            <text:p>1.24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19" calcext:value-type="float">
            <text:p>1.19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33" calcext:value-type="float">
            <text:p>0.33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51" calcext:value-type="float">
            <text:p>0.51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82" calcext:value-type="float">
            <text:p>0.8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75" calcext:value-type="float">
            <text:p>2.75</text:p>
          </table:table-cell>
          <table:table-cell table:style-name="ce34" office:value-type="float" office:value="2.75" calcext:value-type="float">
            <text:p>2.7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19" calcext:value-type="float">
            <text:p>2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" calcext:value-type="float">
            <text:p>2.00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49" calcext:value-type="float">
            <text:p>1.49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31" calcext:value-type="float">
            <text:p>1.3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78" calcext:value-type="float">
            <text:p>0.78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47" calcext:value-type="float">
            <text:p>0.4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45" calcext:value-type="float">
            <text:p>0.45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41" calcext:value-type="float">
            <text:p>1.41</text:p>
          </table:table-cell>
          <table:table-cell table:style-name="ce38" office:value-type="float" office:value="1.39" calcext:value-type="float">
            <text:p>1.39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1.33" calcext:value-type="float">
            <text:p>1.33</text:p>
          </table:table-cell>
          <table:table-cell table:style-name="ce38" office:value-type="float" office:value="1.1" calcext:value-type="float">
            <text:p>1.10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57" calcext:value-type="float">
            <text:p>1.5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15" calcext:value-type="float">
            <text:p>1.15</text:p>
          </table:table-cell>
          <table:table-cell table:style-name="ce34" office:value-type="float" office:value="1.09" calcext:value-type="float">
            <text:p>1.0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" calcext:value-type="float">
            <text:p>2.00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29" calcext:value-type="float">
            <text:p>0.2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29" calcext:value-type="float">
            <text:p>1.2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86" calcext:value-type="float">
            <text:p>2.86</text:p>
          </table:table-cell>
          <table:table-cell table:style-name="ce34" office:value-type="float" office:value="2.86" calcext:value-type="float">
            <text:p>2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1.75" calcext:value-type="float">
            <text:p>1.75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32" calcext:value-type="float">
            <text:p>0.32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3.28" calcext:value-type="float">
            <text:p>3.28</text:p>
          </table:table-cell>
          <table:table-cell table:style-name="ce30" office:value-type="float" office:value="1.4" calcext:value-type="float">
            <text:p>1.4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" calcext:value-type="float">
            <text:p>0.00</text:p>
          </table:table-cell>
          <table:table-cell table:style-name="ce50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3.78" calcext:value-type="float">
            <text:p>3.78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93" calcext:value-type="float">
            <text:p>0.93</text:p>
          </table:table-cell>
          <table:table-cell table:style-name="ce38" office:value-type="float" office:value="0.75" calcext:value-type="float">
            <text:p>0.75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0.87" calcext:value-type="float">
            <text:p>0.87</text:p>
          </table:table-cell>
          <table:table-cell table:style-name="ce38" office:value-type="float" office:value="0.61" calcext:value-type="float">
            <text:p>0.6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6" calcext:value-type="float">
            <text:p>1.60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33" calcext:value-type="float">
            <text:p>0.33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6" calcext:value-type="float">
            <text:p>0.60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4.35" calcext:value-type="float">
            <text:p>4.35</text:p>
          </table:table-cell>
          <table:table-cell table:style-name="ce34" office:value-type="float" office:value="4.35" calcext:value-type="float">
            <text:p>4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5.85" calcext:value-type="float">
            <text:p>5.85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4.09" calcext:value-type="float">
            <text:p>4.09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89" calcext:value-type="float">
            <text:p>1.89</text:p>
          </table:table-cell>
          <table:table-cell table:style-name="ce34" office:value-type="float" office:value="1.89" calcext:value-type="float">
            <text:p>1.8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51" calcext:value-type="float">
            <text:p>1.51</text:p>
          </table:table-cell>
          <table:table-cell table:style-name="ce34" office:value-type="float" office:value="1.51" calcext:value-type="float">
            <text:p>1.5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34" calcext:value-type="float">
            <text:p>2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58" calcext:value-type="float">
            <text:p>2.58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0.11" calcext:value-type="float">
            <text:p>0.11</text:p>
          </table:table-cell>
          <table:table-cell table:style-name="ce50" office:value-type="float" office:value="0.4" calcext:value-type="float">
            <text:p>0.4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23" calcext:value-type="float">
            <text:p>1.23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95" calcext:value-type="float">
            <text:p>0.95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89" calcext:value-type="float">
            <text:p>2.89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14" calcext:value-type="float">
            <text:p>0.14</text:p>
          </table:table-cell>
          <table:table-cell table:number-columns-repeated="2" table:style-name="ce34" office:value-type="float" office:value="2.08" calcext:value-type="float">
            <text:p>2.08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33" calcext:value-type="float">
            <text:p>3.33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float" office:value="0.64" calcext:value-type="float">
            <text:p>0.6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48" calcext:value-type="float">
            <text:p>2.48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3" calcext:value-type="float">
            <text:p>2.30</text:p>
          </table:table-cell>
          <table:table-cell table:style-name="ce45" office:value-type="float" office:value="1.82" calcext:value-type="float">
            <text:p>1.82</text:p>
          </table:table-cell>
          <table:table-cell table:style-name="ce30" office:value-type="float" office:value="0.29" calcext:value-type="float">
            <text:p>0.29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43" calcext:value-type="float">
            <text:p>2.43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43" calcext:value-type="float">
            <text:p>0.43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6" calcext:value-type="float">
            <text:p>0.60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25" calcext:value-type="float">
            <text:p>2.25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4.59" calcext:value-type="float">
            <text:p>4.59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46" calcext:value-type="float">
            <text:p>0.4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2.03" calcext:value-type="float">
            <text:p>2.03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0.25" calcext:value-type="float">
            <text:p>0.25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76" calcext:value-type="float">
            <text:p>0.76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59" calcext:value-type="float">
            <text:p>0.59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41" calcext:value-type="float">
            <text:p>1.41</text:p>
          </table:table-cell>
          <table:table-cell table:style-name="ce38" office:value-type="float" office:value="1.4" calcext:value-type="float">
            <text:p>1.4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1.24" calcext:value-type="float">
            <text:p>1.24</text:p>
          </table:table-cell>
          <table:table-cell table:style-name="ce38" office:value-type="float" office:value="1.1" calcext:value-type="float">
            <text:p>1.10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0.94" calcext:value-type="float">
            <text:p>0.94</text:p>
          </table:table-cell>
          <table:table-cell table:style-name="ce34" office:value-type="float" office:value="0.94" calcext:value-type="float">
            <text:p>0.9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4.79" calcext:value-type="float">
            <text:p>4.79</text:p>
          </table:table-cell>
          <table:table-cell table:style-name="ce34" office:value-type="float" office:value="4.79" calcext:value-type="float">
            <text:p>4.7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0.66" calcext:value-type="float">
            <text:p>0.66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53" calcext:value-type="float">
            <text:p>0.53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35" calcext:value-type="float">
            <text:p>1.3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54" calcext:value-type="float">
            <text:p>1.54</text:p>
          </table:table-cell>
          <table:table-cell table:style-name="ce34" office:value-type="float" office:value="1.54" calcext:value-type="float">
            <text:p>1.5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95" calcext:value-type="float">
            <text:p>0.9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84" calcext:value-type="float">
            <text:p>0.8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1" calcext:value-type="float">
            <text:p>0.61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15" calcext:value-type="float">
            <text:p>0.15</text:p>
          </table:table-cell>
          <table:table-cell table:style-name="ce34" office:value-type="float" office:value="0.15" calcext:value-type="float">
            <text:p>0.1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6" calcext:value-type="float">
            <text:p>0.26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28" calcext:value-type="float">
            <text:p>4.28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16" calcext:value-type="float">
            <text:p>0.16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7" calcext:value-type="float">
            <text:p>1.67</text:p>
          </table:table-cell>
          <table:table-cell table:number-columns-repeated="2" table:style-name="ce34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99" calcext:value-type="float">
            <text:p>4.99</text:p>
          </table:table-cell>
          <table:table-cell table:style-name="ce34" office:value-type="float" office:value="4.46" calcext:value-type="float">
            <text:p>4.4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25" calcext:value-type="float">
            <text:p>0.2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2.67" calcext:value-type="float">
            <text:p>2.67</text:p>
          </table:table-cell>
          <table:table-cell table:style-name="ce34" office:value-type="float" office:value="2.67" calcext:value-type="float">
            <text:p>2.6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08" calcext:value-type="float">
            <text:p>2.08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52" calcext:value-type="float">
            <text:p>1.52</text:p>
          </table:table-cell>
          <table:table-cell table:number-columns-repeated="2" table:style-name="ce3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4.02" calcext:value-type="float">
            <text:p>4.02</text:p>
          </table:table-cell>
          <table:table-cell table:style-name="ce34" office:value-type="float" office:value="4.02" calcext:value-type="float">
            <text:p>4.0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72" calcext:value-type="float">
            <text:p>0.72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2.7" calcext:value-type="float">
            <text:p>2.70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37" calcext:value-type="float">
            <text:p>0.37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3.02" calcext:value-type="float">
            <text:p>3.02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office:value-type="float" office:value="1.45" calcext:value-type="float">
            <text:p>1.45</text:p>
          </table:table-cell>
          <table:table-cell table:style-name="ce38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01" calcext:value-type="float">
            <text:p>1.01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36" calcext:value-type="float">
            <text:p>0.36</text:p>
          </table:table-cell>
          <table:table-cell table:style-name="ce34" office:value-type="float" office:value="0.36" calcext:value-type="float">
            <text:p>0.3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9" calcext:value-type="float">
            <text:p>0.59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85" calcext:value-type="float">
            <text:p>0.85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4" calcext:value-type="float">
            <text:p>0.04</text:p>
          </table:table-cell>
          <table:table-cell table:number-columns-repeated="2" table:style-name="ce34" office:value-type="float" office:value="0.08" calcext:value-type="float">
            <text:p>0.0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6" calcext:value-type="float">
            <text:p>1.60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9" calcext:value-type="float">
            <text:p>0.39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0.67" calcext:value-type="float">
            <text:p>0.67</text:p>
          </table:table-cell>
          <table:table-cell table:style-name="ce34" office:value-type="float" office:value="0.67" calcext:value-type="float">
            <text:p>0.6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84" calcext:value-type="float">
            <text:p>0.8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1" office:value-type="float" office:value="1.47" calcext:value-type="float">
            <text:p>1.47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63" calcext:value-type="float">
            <text:p>0.63</text:p>
          </table:table-cell>
          <table:table-cell table:style-name="ce34" office:value-type="float" office:value="0.61" calcext:value-type="float">
            <text:p>0.61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51" calcext:value-type="float">
            <text:p>2.51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" calcext:value-type="float">
            <text:p>0.10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64" calcext:value-type="float">
            <text:p>3.64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4.71" calcext:value-type="float">
            <text:p>4.71</text:p>
          </table:table-cell>
          <table:table-cell table:style-name="ce34" office:value-type="float" office:value="4.63" calcext:value-type="float">
            <text:p>4.6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91" calcext:value-type="float">
            <text:p>1.91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85" calcext:value-type="float">
            <text:p>0.85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67" calcext:value-type="float">
            <text:p>1.67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28" calcext:value-type="float">
            <text:p>2.28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39" calcext:value-type="float">
            <text:p>2.39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0.25" calcext:value-type="float">
            <text:p>0.2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78" calcext:value-type="float">
            <text:p>2.78</text:p>
          </table:table-cell>
          <table:table-cell table:style-name="ce34" office:value-type="float" office:value="2.78" calcext:value-type="float">
            <text:p>2.7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12" calcext:value-type="float">
            <text:p>1.12</text:p>
          </table:table-cell>
          <table:table-cell table:style-name="ce38" office:value-type="float" office:value="1.12" calcext:value-type="float">
            <text:p>1.12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09" calcext:value-type="float">
            <text:p>0.09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72" calcext:value-type="float">
            <text:p>4.72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0.57" calcext:value-type="float">
            <text:p>0.57</text:p>
          </table:table-cell>
          <table:table-cell table:style-name="ce50" office:value-type="float" office:value="0.29" calcext:value-type="float">
            <text:p>0.29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65" calcext:value-type="float">
            <text:p>1.6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6.42" calcext:value-type="float">
            <text:p>6.42</text:p>
          </table:table-cell>
          <table:table-cell table:style-name="ce34" office:value-type="float" office:value="6.26" calcext:value-type="float">
            <text:p>6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7.4" calcext:value-type="float">
            <text:p>7.40</text:p>
          </table:table-cell>
          <table:table-cell table:style-name="ce34" office:value-type="float" office:value="7.2" calcext:value-type="float">
            <text:p>7.2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6.98" calcext:value-type="float">
            <text:p>6.98</text:p>
          </table:table-cell>
          <table:table-cell table:style-name="ce34" office:value-type="float" office:value="6.95" calcext:value-type="float">
            <text:p>6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4.71" calcext:value-type="float">
            <text:p>4.71</text:p>
          </table:table-cell>
          <table:table-cell table:style-name="ce34" office:value-type="float" office:value="1.37" calcext:value-type="float">
            <text:p>1.37</text:p>
          </table:table-cell>
          <table:table-cell table:style-name="ce51" office:value-type="float" office:value="0.68" calcext:value-type="float">
            <text:p>0.68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78" calcext:value-type="float">
            <text:p>1.7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26" calcext:value-type="float">
            <text:p>3.26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4.17" calcext:value-type="float">
            <text:p>4.17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14" calcext:value-type="float">
            <text:p>5.14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0.64" calcext:value-type="float">
            <text:p>0.64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.87" calcext:value-type="float">
            <text:p>4.87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48" calcext:value-type="float">
            <text:p>2.48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48" calcext:value-type="float">
            <text:p>2.48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08" calcext:value-type="float">
            <text:p>1.08</text:p>
          </table:table-cell>
          <table:table-cell table:style-name="ce30" office:value-type="float" office:value="0.98" calcext:value-type="float">
            <text:p>0.98</text:p>
          </table:table-cell>
          <table:table-cell table:number-columns-repeated="2" table:style-name="ce30" office:value-type="float" office:value="0.05" calcext:value-type="float">
            <text:p>0.05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0.98" calcext:value-type="float">
            <text:p>0.98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2.65" calcext:value-type="float">
            <text:p>2.65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43" calcext:value-type="float">
            <text:p>0.43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48" calcext:value-type="float">
            <text:p>1.48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07" calcext:value-type="float">
            <text:p>1.07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2.85" calcext:value-type="float">
            <text:p>2.85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32" calcext:value-type="float">
            <text:p>0.3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97" calcext:value-type="float">
            <text:p>1.97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86" calcext:value-type="float">
            <text:p>1.8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18" calcext:value-type="float">
            <text:p>1.18</text:p>
          </table:table-cell>
          <table:table-cell table:style-name="ce38" office:value-type="float" office:value="1.18" calcext:value-type="float">
            <text:p>1.18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0.68" calcext:value-type="float">
            <text:p>0.68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4:32:25</dc:date>
    <meta:print-date>2015-03-18T14:19:27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