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６年　2007</text:p>
          </table:table-cell>
          <table:table-cell table:style-name="ce18" office:value-type="float" office:value="88.52" calcext:value-type="float">
            <text:p>88.52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6.69" calcext:value-type="float">
            <text:p>86.69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97.94" calcext:value-type="float">
            <text:p>97.94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92.78" calcext:value-type="float">
            <text:p>92.78</text:p>
          </table:table-cell>
          <table:table-cell table:style-name="ce23" office:value-type="string" calcext:value-type="string">
            <text:p>…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3.87" calcext:value-type="float">
            <text:p>83.87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78.04" calcext:value-type="float">
            <text:p>78.04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93.05" calcext:value-type="float">
            <text:p>93.05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142.85" calcext:value-type="float">
            <text:p>142.85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111.48" calcext:value-type="float">
            <text:p>111.48</text:p>
          </table:table-cell>
          <table:table-cell table:style-name="ce23" office:value-type="string" calcext:value-type="string">
            <text:p>…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3.01" calcext:value-type="float">
            <text:p>83.01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84.49" calcext:value-type="float">
            <text:p>84.49</text:p>
          </table:table-cell>
          <table:table-cell table:style-name="ce23" office:value-type="string" calcext:value-type="string">
            <text:p>…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9.93" calcext:value-type="float">
            <text:p>89.93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88.04" calcext:value-type="float">
            <text:p>88.04</text:p>
          </table:table-cell>
          <table:table-cell table:style-name="ce23" office:value-type="string" calcext:value-type="string">
            <text:p>…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63" calcext:value-type="float">
            <text:p>94.6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90.93" calcext:value-type="float">
            <text:p>90.93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87.11" calcext:value-type="float">
            <text:p>87.11</text:p>
          </table:table-cell>
          <table:table-cell table:style-name="ce23" office:value-type="string" calcext:value-type="string">
            <text:p>…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8.44" calcext:value-type="float">
            <text:p>88.4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1.33" calcext:value-type="float">
            <text:p>1.3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9.72" calcext:value-type="float">
            <text:p>89.72</text:p>
          </table:table-cell>
          <table:table-cell table:style-name="ce18" office:value-type="float" office:value="6.98" calcext:value-type="float">
            <text:p>6.98</text:p>
          </table:table-cell>
          <table:table-cell table:style-name="ce18" office:value-type="float" office:value="84.7" calcext:value-type="float">
            <text:p>84.70</text:p>
          </table:table-cell>
          <table:table-cell table:style-name="ce18" office:value-type="float" office:value="8.53" calcext:value-type="float">
            <text:p>8.53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134.99" calcext:value-type="float">
            <text:p>134.99</text:p>
          </table:table-cell>
          <table:table-cell table:style-name="ce18" office:value-type="float" office:value="-5.5" calcext:value-type="float">
            <text:p>-5.50</text:p>
          </table:table-cell>
          <table:table-cell table:style-name="ce18" office:value-type="float" office:value="114.33" calcext:value-type="float">
            <text:p>114.33</text:p>
          </table:table-cell>
          <table:table-cell table:style-name="ce18" office:value-type="float" office:value="2.56" calcext:value-type="float">
            <text:p>2.5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64" calcext:value-type="float">
            <text:p>88.64</text:p>
          </table:table-cell>
          <table:table-cell table:style-name="ce18" office:value-type="float" office:value="4.49" calcext:value-type="float">
            <text:p>4.49</text:p>
          </table:table-cell>
          <table:table-cell table:style-name="ce18" office:value-type="float" office:value="88.22" calcext:value-type="float">
            <text:p>88.22</text:p>
          </table:table-cell>
          <table:table-cell table:style-name="ce18" office:value-type="float" office:value="6.28" calcext:value-type="float">
            <text:p>6.28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98.28" calcext:value-type="float">
            <text:p>98.28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86.7" calcext:value-type="float">
            <text:p>86.70</text:p>
          </table:table-cell>
          <table:table-cell table:style-name="ce18" office:value-type="float" office:value="2.62" calcext:value-type="float">
            <text:p>2.6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76" calcext:value-type="float">
            <text:p>87.76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88.62" calcext:value-type="float">
            <text:p>88.62</text:p>
          </table:table-cell>
          <table:table-cell table:style-name="ce18" office:value-type="float" office:value="-1.46" calcext:value-type="float">
            <text:p>-1.46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3.27" calcext:value-type="float">
            <text:p>3.27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1.76" calcext:value-type="float">
            <text:p>1.7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-7.31" calcext:value-type="float">
            <text:p>-7.31</text:p>
          </table:table-cell>
          <table:table-cell table:style-name="ce18" office:value-type="float" office:value="86.3" calcext:value-type="float">
            <text:p>86.30</text:p>
          </table:table-cell>
          <table:table-cell table:style-name="ce18" office:value-type="float" office:value="-9.91" calcext:value-type="float">
            <text:p>-9.91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-2.8" calcext:value-type="float">
            <text:p>-2.80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86" calcext:value-type="float">
            <text:p>8.86</text:p>
          </table:table-cell>
          <table:table-cell table:style-name="ce18" office:value-type="float" office:value="85.43" calcext:value-type="float">
            <text:p>85.43</text:p>
          </table:table-cell>
          <table:table-cell table:style-name="ce18" office:value-type="float" office:value="-1.93" calcext:value-type="float">
            <text:p>-1.9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-2.36" calcext:value-type="float">
            <text:p>-2.36</text:p>
          </table:table-cell>
          <table:table-cell table:style-name="ce18" office:value-type="float" office:value="95.14" calcext:value-type="float">
            <text:p>95.14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-3.27" calcext:value-type="float">
            <text:p>-3.27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-5.54" calcext:value-type="float">
            <text:p>-5.5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-3.77" calcext:value-type="float">
            <text:p>-3.77</text:p>
          </table:table-cell>
          <table:table-cell table:style-name="ce18" office:value-type="float" office:value="75.97" calcext:value-type="float">
            <text:p>75.97</text:p>
          </table:table-cell>
          <table:table-cell table:style-name="ce18" office:value-type="float" office:value="-10.31" calcext:value-type="float">
            <text:p>-10.31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-6.79" calcext:value-type="float">
            <text:p>-6.79</text:p>
          </table:table-cell>
          <table:table-cell table:style-name="ce18" office:value-type="float" office:value="135.14" calcext:value-type="float">
            <text:p>135.14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-10.21" calcext:value-type="float">
            <text:p>-10.21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-2.59" calcext:value-type="float">
            <text:p>-2.59</text:p>
          </table:table-cell>
          <table:table-cell table:style-name="ce18" office:value-type="float" office:value="81.19" calcext:value-type="float">
            <text:p>81.19</text:p>
          </table:table-cell>
          <table:table-cell table:style-name="ce18" office:value-type="float" office:value="-7.97" calcext:value-type="float">
            <text:p>-7.97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-5.52" calcext:value-type="float">
            <text:p>-5.52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-5.31" calcext:value-type="float">
            <text:p>-5.31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9" calcext:value-type="float">
            <text:p>88.49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18" office:value-type="float" office:value="-1.87" calcext:value-type="float">
            <text:p>-1.87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18" office:value-type="float" office:value="-4.17" calcext:value-type="float">
            <text:p>-4.17</text:p>
          </table:table-cell>
          <table:table-cell table:style-name="ce18" office:value-type="float" office:value="84.24" calcext:value-type="float">
            <text:p>84.24</text:p>
          </table:table-cell>
          <table:table-cell table:style-name="ce18" office:value-type="float" office:value="-5.97" calcext:value-type="float">
            <text:p>-5.97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8.62" calcext:value-type="float">
            <text:p>8.62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.67" calcext:value-type="float">
            <text:p>10.67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-8.84" calcext:value-type="float">
            <text:p>-8.84</text:p>
          </table:table-cell>
          <table:table-cell table:style-name="ce18" office:value-type="float" office:value="86.19" calcext:value-type="float">
            <text:p>86.19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7.64" calcext:value-type="float">
            <text:p>7.64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12.2" calcext:value-type="float">
            <text:p>12.20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-4.43" calcext:value-type="float">
            <text:p>-4.43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7.23" calcext:value-type="float">
            <text:p>7.2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9.53" calcext:value-type="float">
            <text:p>9.53</text:p>
          </table:table-cell>
          <table:table-cell table:style-name="ce18" office:value-type="float" office:value="87.74" calcext:value-type="float">
            <text:p>87.74</text:p>
          </table:table-cell>
          <table:table-cell table:style-name="ce18" office:value-type="float" office:value="15.49" calcext:value-type="float">
            <text:p>15.49</text:p>
          </table:table-cell>
          <table:table-cell table:style-name="ce18" office:value-type="float" office:value="92.78" calcext:value-type="float">
            <text:p>92.78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28.81" calcext:value-type="float">
            <text:p>128.81</text:p>
          </table:table-cell>
          <table:table-cell table:style-name="ce18" office:value-type="float" office:value="-4.68" calcext:value-type="float">
            <text:p>-4.68</text:p>
          </table:table-cell>
          <table:table-cell table:style-name="ce18" office:value-type="float" office:value="113.02" calcext:value-type="float">
            <text:p>113.02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9.14" calcext:value-type="float">
            <text:p>9.14</text:p>
          </table:table-cell>
          <table:table-cell table:style-name="ce18" office:value-type="float" office:value="93.43" calcext:value-type="float">
            <text:p>93.43</text:p>
          </table:table-cell>
          <table:table-cell table:style-name="ce18" office:value-type="float" office:value="15.08" calcext:value-type="float">
            <text:p>15.08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5.46" calcext:value-type="float">
            <text:p>5.46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-7.04" calcext:value-type="float">
            <text:p>-7.04</text:p>
          </table:table-cell>
          <table:table-cell table:style-name="ce18" office:value-type="float" office:value="87.84" calcext:value-type="float">
            <text:p>87.84</text:p>
          </table:table-cell>
          <table:table-cell table:style-name="ce18" office:value-type="float" office:value="6.99" calcext:value-type="float">
            <text:p>6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8.02" calcext:value-type="float">
            <text:p>8.02</text:p>
          </table:table-cell>
          <table:table-cell table:style-name="ce18" office:value-type="float" office:value="97.33" calcext:value-type="float">
            <text:p>97.33</text:p>
          </table:table-cell>
          <table:table-cell table:style-name="ce18" office:value-type="float" office:value="11.93" calcext:value-type="float">
            <text:p>11.93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-4.41" calcext:value-type="float">
            <text:p>-4.41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6.99" calcext:value-type="float">
            <text:p>6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7.39" calcext:value-type="float">
            <text:p>7.39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-2.87" calcext:value-type="float">
            <text:p>-2.87</text:p>
          </table:table-cell>
          <table:table-cell table:style-name="ce18" office:value-type="float" office:value="89.9" calcext:value-type="float">
            <text:p>89.90</text:p>
          </table:table-cell>
          <table:table-cell table:style-name="ce18" office:value-type="float" office:value="4.3" calcext:value-type="float">
            <text:p>4.3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2" calcext:value-type="float">
            <text:p>5.0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7.81" calcext:value-type="float">
            <text:p>7.81</text:p>
          </table:table-cell>
          <table:table-cell table:style-name="ce18" office:value-type="float" office:value="96.83" calcext:value-type="float">
            <text:p>96.83</text:p>
          </table:table-cell>
          <table:table-cell table:style-name="ce18" office:value-type="float" office:value="10.36" calcext:value-type="float">
            <text:p>10.36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25.02" calcext:value-type="float">
            <text:p>125.02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121.05" calcext:value-type="float">
            <text:p>121.05</text:p>
          </table:table-cell>
          <table:table-cell table:style-name="ce18" office:value-type="float" office:value="7.1" calcext:value-type="float">
            <text:p>7.1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7" calcext:value-type="float">
            <text:p>99.67</text:p>
          </table:table-cell>
          <table:table-cell table:style-name="ce18" office:value-type="float" office:value="5.77" calcext:value-type="float">
            <text:p>5.77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.78" calcext:value-type="float">
            <text:p>-2.7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00.77" calcext:value-type="float">
            <text:p>100.77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3.84" calcext:value-type="float">
            <text:p>93.84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4.56" calcext:value-type="float">
            <text:p>94.56</text:p>
          </table:table-cell>
          <table:table-cell table:style-name="ce18" office:value-type="float" office:value="4.92" calcext:value-type="float">
            <text:p>4.9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1.22" calcext:value-type="float">
            <text:p>1.22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4.08" calcext:value-type="float">
            <text:p>4.08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101.55" calcext:value-type="float">
            <text:p>101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4.35" calcext:value-type="float">
            <text:p>124.35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0.36" calcext:value-type="float">
            <text:p>0.3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7" calcext:value-type="float">
            <text:p>99.67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99" calcext:value-type="float">
            <text:p>2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0.54" calcext:value-type="float">
            <text:p>0.5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90.07" calcext:value-type="float">
            <text:p>90.07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6.09" calcext:value-type="float">
            <text:p>96.09</text:p>
          </table:table-cell>
          <table:table-cell table:style-name="ce18" office:value-type="float" office:value="2.69" calcext:value-type="float">
            <text:p>2.6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97" calcext:value-type="float">
            <text:p>102.97</text:p>
          </table:table-cell>
          <table:table-cell table:style-name="ce18" office:value-type="float" office:value="2.01" calcext:value-type="float">
            <text:p>2.01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21" calcext:value-type="float">
            <text:p>98.21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.19" calcext:value-type="float">
            <text:p>1.1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120.88" calcext:value-type="float">
            <text:p>120.88</text:p>
          </table:table-cell>
          <table:table-cell table:style-name="ce18" office:value-type="float" office:value="-2.79" calcext:value-type="float">
            <text:p>-2.79</text:p>
          </table:table-cell>
          <table:table-cell table:style-name="ce18" office:value-type="float" office:value="120.77" calcext:value-type="float">
            <text:p>120.77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1.8" calcext:value-type="float">
            <text:p>1.8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2.41" calcext:value-type="float">
            <text:p>2.41</text:p>
          </table:table-cell>
          <table:table-cell table:style-name="ce18" office:value-type="float" office:value="110.54" calcext:value-type="float">
            <text:p>110.54</text:p>
          </table:table-cell>
          <table:table-cell table:style-name="ce18" office:value-type="float" office:value="3.62" calcext:value-type="float">
            <text:p>3.62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1.19" calcext:value-type="float">
            <text:p>-1.19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2.39" calcext:value-type="float">
            <text:p>2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2.64" calcext:value-type="float">
            <text:p>2.64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25.4" calcext:value-type="float">
            <text:p>125.40</text:p>
          </table:table-cell>
          <table:table-cell table:style-name="ce18" office:value-type="float" office:value="3.74" calcext:value-type="float">
            <text:p>3.74</text:p>
          </table:table-cell>
          <table:table-cell table:style-name="ce18" office:value-type="float" office:value="128.9" calcext:value-type="float">
            <text:p>128.90</text:p>
          </table:table-cell>
          <table:table-cell table:style-name="ce18" office:value-type="float" office:value="6.73" calcext:value-type="float">
            <text:p>6.7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61" calcext:value-type="float">
            <text:p>91.61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3.4" calcext:value-type="float">
            <text:p>3.40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97" calcext:value-type="float">
            <text:p>4.97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5.83" calcext:value-type="float">
            <text:p>5.8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7.03" calcext:value-type="float">
            <text:p>107.03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115.04" calcext:value-type="float">
            <text:p>115.04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107.49" calcext:value-type="float">
            <text:p>107.49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33" calcext:value-type="float">
            <text:p>87.33</text:p>
          </table:table-cell>
          <table:table-cell table:style-name="ce18" office:value-type="float" office:value="-1.88" calcext:value-type="float">
            <text:p>-1.88</text:p>
          </table:table-cell>
          <table:table-cell table:style-name="ce18" office:value-type="float" office:value="100.46" calcext:value-type="float">
            <text:p>100.46</text:p>
          </table:table-cell>
          <table:table-cell table:style-name="ce18" office:value-type="float" office:value="2.1" calcext:value-type="float">
            <text:p>2.1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8 -</text:p>
          </table:table-cell>
          <table:covered-table-cell table:number-columns-repeated="10" table:style-name="ce12"/>
          <table:table-cell table:style-name="ce40" table:number-columns-repeated="4"/>
          <table:table-cell table:style-name="ce46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20T11:28:52</dc:date>
    <meta:print-date>2015-03-19T18:17:33</meta:print-date>
    <meta:document-statistic meta:table-count="1" meta:cell-count="465" meta:object-count="0"/>
    <meta:generator>LibreOffice/4.4.0.3$Windows_x86 LibreOffice_project/de093506bcdc5fafd9023ee680b8c60e3e0645d7</meta:generator>
  </office:meta>
</office:document-meta>
</file>