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7"/>
          <table:table-cell/>
          <table:table-cell table:style-name="ce31" table:number-columns-repeated="3"/>
          <table:table-cell table:style-name="ce34" office:value-type="string" calcext:value-type="string">
            <text:p>LABOR PRODUCTIVITY</text:p>
          </table:table-cell>
          <table:table-cell table:style-name="ce31" table:number-columns-repeated="2"/>
          <table:table-cell table:style-name="ce4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8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8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29"/>
          <table:table-cell/>
          <table:table-cell table:style-name="ce29"/>
          <table:table-cell table:style-name="ce32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2"/>
          <table:table-cell table:style-name="ce39"/>
          <table:table-cell table:style-name="ce29"/>
          <table:table-cell/>
          <table:table-cell table:style-name="ce46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６年　2007</text:p>
          </table:table-cell>
          <table:table-cell table:style-name="ce19" office:value-type="float" office:value="95.27" calcext:value-type="float">
            <text:p>95.27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6.05" calcext:value-type="float">
            <text:p>96.05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0.83" calcext:value-type="float">
            <text:p>100.83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5.26" calcext:value-type="float">
            <text:p>95.26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1.5" calcext:value-type="float">
            <text:p>91.50 </text:p>
          </table:table-cell>
          <table:table-cell table:style-name="ce22" office:value-type="string" calcext:value-type="string">
            <text:p>…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87.25" calcext:value-type="float">
            <text:p>87.25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3.62" calcext:value-type="float">
            <text:p>103.62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0.41" calcext:value-type="float">
            <text:p>90.41 </text:p>
          </table:table-cell>
          <table:table-cell table:style-name="ce22" office:value-type="string" calcext:value-type="string">
            <text:p>…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82" calcext:value-type="float">
            <text:p>103.82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5.65" calcext:value-type="float">
            <text:p>105.65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1.76" calcext:value-type="float">
            <text:p>101.76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83.37" calcext:value-type="float">
            <text:p>83.37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88.08" calcext:value-type="float">
            <text:p>88.08 </text:p>
          </table:table-cell>
          <table:table-cell table:style-name="ce22" office:value-type="string" calcext:value-type="string">
            <text:p>…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1" calcext:value-type="float">
            <text:p>89.41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88.18" calcext:value-type="float">
            <text:p>88.18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8.63" calcext:value-type="float">
            <text:p>98.63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4.76" calcext:value-type="float">
            <text:p>104.76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2.38" calcext:value-type="float">
            <text:p>92.38 </text:p>
          </table:table-cell>
          <table:table-cell table:style-name="ce22" office:value-type="string" calcext:value-type="string">
            <text:p>…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0.64" calcext:value-type="float">
            <text:p>100.64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3.13" calcext:value-type="float">
            <text:p>103.13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2.48" calcext:value-type="float">
            <text:p>102.48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2.24" calcext:value-type="float">
            <text:p>92.24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5.13" calcext:value-type="float">
            <text:p>95.13 </text:p>
          </table:table-cell>
          <table:table-cell table:style-name="ce22" office:value-type="string" calcext:value-type="string">
            <text:p>…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9" office:value-type="float" office:value="96.46" calcext:value-type="float">
            <text:p>96.46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99.61" calcext:value-type="float">
            <text:p>99.61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102.27" calcext:value-type="float">
            <text:p>102.27 </text:p>
          </table:table-cell>
          <table:table-cell table:style-name="ce23" office:value-type="float" office:value="7.36" calcext:value-type="float">
            <text:p>7.36 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3" office:value-type="float" office:value="7.39" calcext:value-type="float">
            <text:p>7.3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9.04" calcext:value-type="float">
            <text:p>89.04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86.29" calcext:value-type="float">
            <text:p>86.29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3" office:value-type="float" office:value="-3.51" calcext:value-type="float">
            <text:p>-3.51 </text:p>
          </table:table-cell>
          <table:table-cell table:style-name="ce23" office:value-type="float" office:value="111.86" calcext:value-type="float">
            <text:p>111.86 </text:p>
          </table:table-cell>
          <table:table-cell table:style-name="ce23" office:value-type="float" office:value="7.95" calcext:value-type="float">
            <text:p>7.95 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3" office:value-type="float" office:value="6.77" calcext:value-type="float">
            <text:p>6.7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26" calcext:value-type="float">
            <text:p>103.2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100.96" calcext:value-type="float">
            <text:p>100.96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89.58" calcext:value-type="float">
            <text:p>89.58 </text:p>
          </table:table-cell>
          <table:table-cell table:style-name="ce23" office:value-type="float" office:value="7.45" calcext:value-type="float">
            <text:p>7.45 </text:p>
          </table:table-cell>
          <table:table-cell table:style-name="ce23" office:value-type="float" office:value="93.39" calcext:value-type="float">
            <text:p>93.39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21" calcext:value-type="float">
            <text:p>86.21 </text:p>
          </table:table-cell>
          <table:table-cell table:style-name="ce23" office:value-type="float" office:value="-3.58" calcext:value-type="float">
            <text:p>-3.58 </text:p>
          </table:table-cell>
          <table:table-cell table:style-name="ce23" office:value-type="float" office:value="85.16" calcext:value-type="float">
            <text:p>85.16 </text:p>
          </table:table-cell>
          <table:table-cell table:style-name="ce23" office:value-type="float" office:value="-3.42" calcext:value-type="float">
            <text:p>-3.42 </text:p>
          </table:table-cell>
          <table:table-cell table:style-name="ce23" office:value-type="float" office:value="98.79" calcext:value-type="float">
            <text:p>98.79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117.97" calcext:value-type="float">
            <text:p>117.97 </text:p>
          </table:table-cell>
          <table:table-cell table:style-name="ce23" office:value-type="float" office:value="12.61" calcext:value-type="float">
            <text:p>12.61 </text:p>
          </table:table-cell>
          <table:table-cell table:style-name="ce23" office:value-type="float" office:value="100.47" calcext:value-type="float">
            <text:p>100.47 </text:p>
          </table:table-cell>
          <table:table-cell table:style-name="ce23" office:value-type="float" office:value="8.76" calcext:value-type="float">
            <text:p>8.7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6.71" calcext:value-type="float">
            <text:p>106.71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3" office:value-type="float" office:value="108.64" calcext:value-type="float">
            <text:p>108.64 </text:p>
          </table:table-cell>
          <table:table-cell table:style-name="ce23" office:value-type="float" office:value="5.34" calcext:value-type="float">
            <text:p>5.34 </text:p>
          </table:table-cell>
          <table:table-cell table:style-name="ce23" office:value-type="float" office:value="101.81" calcext:value-type="float">
            <text:p>101.8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94.51" calcext:value-type="float">
            <text:p>94.51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9" office:value-type="float" office:value="93.54" calcext:value-type="float">
            <text:p>93.5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93.58" calcext:value-type="float">
            <text:p>93.58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100.03" calcext:value-type="float">
            <text:p>100.0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108.75" calcext:value-type="float">
            <text:p>108.75 </text:p>
          </table:table-cell>
          <table:table-cell table:style-name="ce23" office:value-type="float" office:value="6.34" calcext:value-type="float">
            <text:p>6.34 </text:p>
          </table:table-cell>
          <table:table-cell table:style-name="ce23" office:value-type="float" office:value="101.77" calcext:value-type="float">
            <text:p>101.7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34" calcext:value-type="float">
            <text:p>86.3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82.78" calcext:value-type="float">
            <text:p>82.78 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120.51" calcext:value-type="float">
            <text:p>120.51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99.75" calcext:value-type="float">
            <text:p>99.75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99.71" calcext:value-type="float">
            <text:p>99.71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01.37" calcext:value-type="float">
            <text:p>101.37 </text:p>
          </table:table-cell>
          <table:table-cell table:style-name="ce23" office:value-type="float" office:value="13.16" calcext:value-type="float">
            <text:p>13.16 </text:p>
          </table:table-cell>
          <table:table-cell table:style-name="ce23" office:value-type="float" office:value="102.25" calcext:value-type="float">
            <text:p>102.25 </text:p>
          </table:table-cell>
          <table:table-cell table:style-name="ce23" office:value-type="float" office:value="9.49" calcext:value-type="float">
            <text:p>9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1.93" calcext:value-type="float">
            <text:p>81.93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81.81" calcext:value-type="float">
            <text:p>81.81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99.85" calcext:value-type="float">
            <text:p>99.85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25.99" calcext:value-type="float">
            <text:p>125.99 </text:p>
          </table:table-cell>
          <table:table-cell table:style-name="ce23" office:value-type="float" office:value="6.8" calcext:value-type="float">
            <text:p>6.80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3.97" calcext:value-type="float">
            <text:p>103.97 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3" office:value-type="float" office:value="108.85" calcext:value-type="float">
            <text:p>108.8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04.7" calcext:value-type="float">
            <text:p>104.70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93.7" calcext:value-type="float">
            <text:p>93.7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95.67" calcext:value-type="float">
            <text:p>95.67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101.9" calcext:value-type="float">
            <text:p>101.90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106.9" calcext:value-type="float">
            <text:p>106.90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102.28" calcext:value-type="float">
            <text:p>102.28 </text:p>
          </table:table-cell>
          <table:table-cell table:style-name="ce23" office:value-type="float" office:value="0.5" calcext:value-type="float">
            <text:p>0.5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85.52" calcext:value-type="float">
            <text:p>85.52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98.83" calcext:value-type="float">
            <text:p>98.83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116.8" calcext:value-type="float">
            <text:p>116.80 </text:p>
          </table:table-cell>
          <table:table-cell table:style-name="ce23" office:value-type="float" office:value="-3.08" calcext:value-type="float">
            <text:p>-3.08 </text:p>
          </table:table-cell>
          <table:table-cell table:style-name="ce23" office:value-type="float" office:value="99.89" calcext:value-type="float">
            <text:p>99.8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103.29" calcext:value-type="float">
            <text:p>103.29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103.47" calcext:value-type="float">
            <text:p>103.47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03.09" calcext:value-type="float">
            <text:p>103.09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3" office:value-type="float" office:value="9.19" calcext:value-type="float">
            <text:p>9.19 </text:p>
          </table:table-cell>
          <table:table-cell table:style-name="ce23" office:value-type="float" office:value="90.89" calcext:value-type="float">
            <text:p>90.89 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3" office:value-type="float" office:value="101.59" calcext:value-type="float">
            <text:p>101.59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113.39" calcext:value-type="float">
            <text:p>113.39 </text:p>
          </table:table-cell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103.06" calcext:value-type="float">
            <text:p>103.0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106.65" calcext:value-type="float">
            <text:p>106.65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3.9" calcext:value-type="float">
            <text:p>103.90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96.65" calcext:value-type="float">
            <text:p>96.65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6.45" calcext:value-type="float">
            <text:p>-6.4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2" calcext:value-type="float">
            <text:p>91.22 </text:p>
          </table:table-cell>
          <table:table-cell table:style-name="ce23" office:value-type="float" office:value="5.41" calcext:value-type="float">
            <text:p>5.41 </text:p>
          </table:table-cell>
          <table:table-cell table:style-name="ce23" office:value-type="float" office:value="90.23" calcext:value-type="float">
            <text:p>90.23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23" office:value-type="float" office:value="98.91" calcext:value-type="float">
            <text:p>98.9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110.08" calcext:value-type="float">
            <text:p>110.08 </text:p>
          </table:table-cell>
          <table:table-cell table:style-name="ce23" office:value-type="float" office:value="-5.75" calcext:value-type="float">
            <text:p>-5.75 </text:p>
          </table:table-cell>
          <table:table-cell table:style-name="ce23" office:value-type="float" office:value="99.33" calcext:value-type="float">
            <text:p>99.33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9" calcext:value-type="float">
            <text:p>102.89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101.33" calcext:value-type="float">
            <text:p>101.33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94.62" calcext:value-type="float">
            <text:p>94.62 </text:p>
          </table:table-cell>
          <table:table-cell table:style-name="ce23" office:value-type="float" office:value="-8.55" calcext:value-type="float">
            <text:p>-8.55 </text:p>
          </table:table-cell>
          <table:table-cell table:style-name="ce23" office:value-type="float" office:value="98.64" calcext:value-type="float">
            <text:p>98.64 </text:p>
          </table:table-cell>
          <table:table-cell table:style-name="ce23" office:value-type="float" office:value="-4.32" calcext:value-type="float">
            <text:p>-4.3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1" calcext:value-type="float">
            <text:p>91.51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92.46" calcext:value-type="float">
            <text:p>92.46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10.12" calcext:value-type="float">
            <text:p>110.12 </text:p>
          </table:table-cell>
          <table:table-cell table:style-name="ce23" office:value-type="float" office:value="-2.88" calcext:value-type="float">
            <text:p>-2.88 </text:p>
          </table:table-cell>
          <table:table-cell table:style-name="ce23" office:value-type="float" office:value="101.82" calcext:value-type="float">
            <text:p>101.8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52" calcext:value-type="float">
            <text:p>114.52 </text:p>
          </table:table-cell>
          <table:table-cell table:style-name="ce23" office:value-type="float" office:value="11.57" calcext:value-type="float">
            <text:p>11.57 </text:p>
          </table:table-cell>
          <table:table-cell table:style-name="ce23" office:value-type="float" office:value="113.06" calcext:value-type="float">
            <text:p>113.06 </text:p>
          </table:table-cell>
          <table:table-cell table:style-name="ce23" office:value-type="float" office:value="6.01" calcext:value-type="float">
            <text:p>6.01 </text:p>
          </table:table-cell>
          <table:table-cell table:style-name="ce23" office:value-type="float" office:value="98.72" calcext:value-type="float">
            <text:p>98.72 </text:p>
          </table:table-cell>
          <table:table-cell table:style-name="ce23" office:value-type="float" office:value="-4.99" calcext:value-type="float">
            <text:p>-4.99 </text:p>
          </table:table-cell>
          <table:table-cell table:style-name="ce23" office:value-type="float" office:value="88.64" calcext:value-type="float">
            <text:p>88.64 </text:p>
          </table:table-cell>
          <table:table-cell table:style-name="ce23" office:value-type="float" office:value="-8.29" calcext:value-type="float">
            <text:p>-8.29 </text:p>
          </table:table-cell>
          <table:table-cell table:style-name="ce23" office:value-type="float" office:value="100.21" calcext:value-type="float">
            <text:p>100.21 </text:p>
          </table:table-cell>
          <table:table-cell table:style-name="ce23" office:value-type="float" office:value="-2.77" calcext:value-type="float">
            <text:p>-2.7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3" office:value-type="float" office:value="-2.85" calcext:value-type="float">
            <text:p>-2.85 </text:p>
          </table:table-cell>
          <table:table-cell table:style-name="ce23" office:value-type="float" office:value="96.8" calcext:value-type="float">
            <text:p>96.80 </text:p>
          </table:table-cell>
          <table:table-cell table:style-name="ce23" office:value-type="float" office:value="-3.2" calcext:value-type="float">
            <text:p>-3.20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3" office:value-type="float" office:value="-5.89" calcext:value-type="float">
            <text:p>-5.89 </text:p>
          </table:table-cell>
          <table:table-cell table:style-name="ce23" office:value-type="float" office:value="85.99" calcext:value-type="float">
            <text:p>85.99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16.46" calcext:value-type="float">
            <text:p>116.46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100.15" calcext:value-type="float">
            <text:p>100.1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101.55" calcext:value-type="float">
            <text:p>101.55 </text:p>
          </table:table-cell>
          <table:table-cell table:style-name="ce23" office:value-type="float" office:value="-2.59" calcext:value-type="float">
            <text:p>-2.59 </text:p>
          </table:table-cell>
          <table:table-cell table:style-name="ce23" office:value-type="float" office:value="97.85" calcext:value-type="float">
            <text:p>97.85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101.5" calcext:value-type="float">
            <text:p>101.50 </text:p>
          </table:table-cell>
          <table:table-cell table:style-name="ce23" office:value-type="float" office:value="7.27" calcext:value-type="float">
            <text:p>7.27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4.49" calcext:value-type="float">
            <text:p>4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93.01" calcext:value-type="float">
            <text:p>93.01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99.38" calcext:value-type="float">
            <text:p>99.38 </text:p>
          </table:table-cell>
          <table:table-cell table:style-name="ce23" office:value-type="float" office:value="-1.64" calcext:value-type="float">
            <text:p>-1.64 </text:p>
          </table:table-cell>
          <table:table-cell table:style-name="ce23" office:value-type="float" office:value="107.75" calcext:value-type="float">
            <text:p>107.7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100.22" calcext:value-type="float">
            <text:p>100.22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3" office:value-type="float" office:value="-7.96" calcext:value-type="float">
            <text:p>-7.96 </text:p>
          </table:table-cell>
          <table:table-cell table:style-name="ce23" office:value-type="float" office:value="106.64" calcext:value-type="float">
            <text:p>106.64 </text:p>
          </table:table-cell>
          <table:table-cell table:style-name="ce23" office:value-type="float" office:value="-5.68" calcext:value-type="float">
            <text:p>-5.68 </text:p>
          </table:table-cell>
          <table:table-cell table:style-name="ce23" office:value-type="float" office:value="101.17" calcext:value-type="float">
            <text:p>101.17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92.21" calcext:value-type="float">
            <text:p>92.21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98.34" calcext:value-type="float">
            <text:p>98.34 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9.65" calcext:value-type="float">
            <text:p>99.65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00.13" calcext:value-type="float">
            <text:p>100.13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00.48" calcext:value-type="float">
            <text:p>100.4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100.24" calcext:value-type="float">
            <text:p>100.24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100.37" calcext:value-type="float">
            <text:p>100.3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3.34" calcext:value-type="float">
            <text:p>93.34 </text:p>
          </table:table-cell>
          <table:table-cell table:style-name="ce23" office:value-type="float" office:value="8.72" calcext:value-type="float">
            <text:p>8.72 </text:p>
          </table:table-cell>
          <table:table-cell table:style-name="ce23" office:value-type="float" office:value="91.54" calcext:value-type="float">
            <text:p>91.54 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108.55" calcext:value-type="float">
            <text:p>108.55 </text:p>
          </table:table-cell>
          <table:table-cell table:style-name="ce23" office:value-type="float" office:value="-6.79" calcext:value-type="float">
            <text:p>-6.79 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0.21" calcext:value-type="float">
            <text:p>110.21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110.42" calcext:value-type="float">
            <text:p>110.42 </text:p>
          </table:table-cell>
          <table:table-cell table:style-name="ce23" office:value-type="float" office:value="8.73" calcext:value-type="float">
            <text:p>8.73 </text:p>
          </table:table-cell>
          <table:table-cell table:style-name="ce23" office:value-type="float" office:value="100.19" calcext:value-type="float">
            <text:p>100.19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91.4" calcext:value-type="float">
            <text:p>91.40 </text:p>
          </table:table-cell>
          <table:table-cell table:style-name="ce23" office:value-type="float" office:value="-9.95" calcext:value-type="float">
            <text:p>-9.95 </text:p>
          </table:table-cell>
          <table:table-cell table:style-name="ce23" office:value-type="float" office:value="100.93" calcext:value-type="float">
            <text:p>100.93 </text:p>
          </table:table-cell>
          <table:table-cell table:style-name="ce23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58" calcext:value-type="float">
            <text:p>83.58 </text:p>
          </table:table-cell>
          <table:table-cell table:style-name="ce23" office:value-type="float" office:value="-10.7" calcext:value-type="float">
            <text:p>-10.70 </text:p>
          </table:table-cell>
          <table:table-cell table:style-name="ce23" office:value-type="float" office:value="84.31" calcext:value-type="float">
            <text:p>84.31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118.35" calcext:value-type="float">
            <text:p>118.35 </text:p>
          </table:table-cell>
          <table:table-cell table:style-name="ce23" office:value-type="float" office:value="9.84" calcext:value-type="float">
            <text:p>9.84 </text:p>
          </table:table-cell>
          <table:table-cell table:style-name="ce23" office:value-type="float" office:value="99.78" calcext:value-type="float">
            <text:p>99.78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1.16" calcext:value-type="float">
            <text:p>111.16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114.27" calcext:value-type="float">
            <text:p>114.27 </text:p>
          </table:table-cell>
          <table:table-cell table:style-name="ce23" office:value-type="float" office:value="7.15" calcext:value-type="float">
            <text:p>7.15 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88.74" calcext:value-type="float">
            <text:p>88.74 </text:p>
          </table:table-cell>
          <table:table-cell table:style-name="ce23" office:value-type="float" office:value="-3.76" calcext:value-type="float">
            <text:p>-3.76 </text:p>
          </table:table-cell>
          <table:table-cell table:style-name="ce23" office:value-type="float" office:value="101.4" calcext:value-type="float">
            <text:p>101.4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00.8" calcext:value-type="float">
            <text:p>100.80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03.62" calcext:value-type="float">
            <text:p>103.62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02.51" calcext:value-type="float">
            <text:p>102.51 </text:p>
          </table:table-cell>
          <table:table-cell table:style-name="ce23" office:value-type="float" office:value="2.26" calcext:value-type="float">
            <text:p>2.26 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23" office:value-type="float" office:value="96.12" calcext:value-type="float">
            <text:p>96.12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99" calcext:value-type="float">
            <text:p>99.00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109.39" calcext:value-type="float">
            <text:p>109.39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105.14" calcext:value-type="float">
            <text:p>105.14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72" calcext:value-type="float">
            <text:p>104.72 </text:p>
          </table:table-cell>
          <table:table-cell table:style-name="ce23" office:value-type="float" office:value="-4.98" calcext:value-type="float">
            <text:p>-4.98 </text:p>
          </table:table-cell>
          <table:table-cell table:style-name="ce23" office:value-type="float" office:value="108.14" calcext:value-type="float">
            <text:p>108.1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103.27" calcext:value-type="float">
            <text:p>103.27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float" office:value="105.98" calcext:value-type="float">
            <text:p>105.98 </text:p>
          </table:table-cell>
          <table:table-cell table:style-name="ce23" office:value-type="float" office:value="5" calcext:value-type="float">
            <text:p>5.0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2.83" calcext:value-type="float">
            <text:p>82.83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85.43" calcext:value-type="float">
            <text:p>85.43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103.14" calcext:value-type="float">
            <text:p>103.14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126.06" calcext:value-type="float">
            <text:p>126.06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7.69" calcext:value-type="float">
            <text:p>107.69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117.99" calcext:value-type="float">
            <text:p>117.99 </text:p>
          </table:table-cell>
          <table:table-cell table:style-name="ce24" office:value-type="float" office:value="6.14" calcext:value-type="float">
            <text:p>6.14 </text:p>
          </table:table-cell>
          <table:table-cell table:style-name="ce24" office:value-type="float" office:value="124.8" calcext:value-type="float">
            <text:p>124.80 </text:p>
          </table:table-cell>
          <table:table-cell table:style-name="ce24" office:value-type="float" office:value="9.22" calcext:value-type="float">
            <text:p>9.22 </text:p>
          </table:table-cell>
          <table:table-cell table:style-name="ce24" office:value-type="float" office:value="105.78" calcext:value-type="float">
            <text:p>105.78 </text:p>
          </table:table-cell>
          <table:table-cell table:style-name="ce24" office:value-type="float" office:value="2.91" calcext:value-type="float">
            <text:p>2.91 </text:p>
          </table:table-cell>
          <table:table-cell table:style-name="ce24" office:value-type="float" office:value="85.02" calcext:value-type="float">
            <text:p>85.02 </text:p>
          </table:table-cell>
          <table:table-cell table:style-name="ce24" office:value-type="float" office:value="-4.19" calcext:value-type="float">
            <text:p>-4.19 </text:p>
          </table:table-cell>
          <table:table-cell table:style-name="ce24" office:value-type="float" office:value="106.1" calcext:value-type="float">
            <text:p>106.10 </text:p>
          </table:table-cell>
          <table:table-cell table:style-name="ce24" office:value-type="float" office:value="4.64" calcext:value-type="float">
            <text:p>4.6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3" table:number-columns-repeated="3"/>
          <table:table-cell table:style-name="ce49"/>
          <table:table-cell table:style-name="ce50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4" table:number-columns-repeated="4"/>
          <table:table-cell table:style-name="ce51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20T11:47:31</dc:date>
    <meta:print-date>2015-03-20T11:30:44</meta:print-date>
    <meta:document-statistic meta:table-count="1" meta:cell-count="465" meta:object-count="0"/>
    <meta:generator>LibreOffice/4.4.0.3$Windows_x86 LibreOffice_project/de093506bcdc5fafd9023ee680b8c60e3e0645d7</meta:generator>
  </office:meta>
</office:document-meta>
</file>