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６年　2007</text:p>
          </table:table-cell>
          <table:table-cell table:style-name="ce18" office:value-type="float" office:value="83.02" calcext:value-type="float">
            <text:p>83.02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81.48" calcext:value-type="float">
            <text:p>81.48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17.68" calcext:value-type="float">
            <text:p>117.68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21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2.34" calcext:value-type="float">
            <text:p>72.34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66.85" calcext:value-type="float">
            <text:p>66.85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74.11" calcext:value-type="float">
            <text:p>174.11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21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78.06" calcext:value-type="float">
            <text:p>78.06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76.34" calcext:value-type="float">
            <text:p>76.34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7.8" calcext:value-type="float">
            <text:p>97.80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13.92" calcext:value-type="float">
            <text:p>113.92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21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89.01" calcext:value-type="float">
            <text:p>89.01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21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6.2" calcext:value-type="float">
            <text:p>96.20</text:p>
          </table:table-cell>
          <table:table-cell table:style-name="ce21" office:value-type="string" calcext:value-type="string">
            <text:p>…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21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2.92" calcext:value-type="float">
            <text:p>82.92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1.31" calcext:value-type="float">
            <text:p>81.31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19.14" calcext:value-type="float">
            <text:p>119.14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1.03" calcext:value-type="float">
            <text:p>1.0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10.31" calcext:value-type="float">
            <text:p>10.31</text:p>
          </table:table-cell>
          <table:table-cell table:style-name="ce18" office:value-type="float" office:value="75.3" calcext:value-type="float">
            <text:p>75.30</text:p>
          </table:table-cell>
          <table:table-cell table:style-name="ce18" office:value-type="float" office:value="12.64" calcext:value-type="float">
            <text:p>12.64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158.37" calcext:value-type="float">
            <text:p>158.37</text:p>
          </table:table-cell>
          <table:table-cell table:style-name="ce18" office:value-type="float" office:value="-9.04" calcext:value-type="float">
            <text:p>-9.04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18" office:value-type="float" office:value="2.46" calcext:value-type="float">
            <text:p>2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18" office:value-type="float" office:value="5.96" calcext:value-type="float">
            <text:p>5.96</text:p>
          </table:table-cell>
          <table:table-cell table:style-name="ce18" office:value-type="float" office:value="82.8" calcext:value-type="float">
            <text:p>82.80</text:p>
          </table:table-cell>
          <table:table-cell table:style-name="ce18" office:value-type="float" office:value="8.46" calcext:value-type="float">
            <text:p>8.46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8.34" calcext:value-type="float">
            <text:p>108.34</text:p>
          </table:table-cell>
          <table:table-cell table:style-name="ce18" office:value-type="float" office:value="-4.9" calcext:value-type="float">
            <text:p>-4.90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18" office:value-type="float" office:value="2.54" calcext:value-type="float">
            <text:p>2.5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1.63" calcext:value-type="float">
            <text:p>81.63</text:p>
          </table:table-cell>
          <table:table-cell table:style-name="ce18" office:value-type="float" office:value="-10.95" calcext:value-type="float">
            <text:p>-10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-16.55" calcext:value-type="float">
            <text:p>-16.5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4.58" calcext:value-type="float">
            <text:p>14.58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78.36" calcext:value-type="float">
            <text:p>78.36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0.65" calcext:value-type="float">
            <text:p>110.65</text:p>
          </table:table-cell>
          <table:table-cell table:style-name="ce18" office:value-type="float" office:value="-7.13" calcext:value-type="float">
            <text:p>-7.13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-3.76" calcext:value-type="float">
            <text:p>-3.76</text:p>
          </table:table-cell>
          <table:table-cell table:style-name="ce18" office:value-type="float" office:value="63.49" calcext:value-type="float">
            <text:p>63.49</text:p>
          </table:table-cell>
          <table:table-cell table:style-name="ce18" office:value-type="float" office:value="-15.68" calcext:value-type="float">
            <text:p>-15.68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55.13" calcext:value-type="float">
            <text:p>155.13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0.26" calcext:value-type="float">
            <text:p>80.26</text:p>
          </table:table-cell>
          <table:table-cell table:style-name="ce18" office:value-type="float" office:value="-2.96" calcext:value-type="float">
            <text:p>-2.96</text:p>
          </table:table-cell>
          <table:table-cell table:style-name="ce18" office:value-type="float" office:value="72.83" calcext:value-type="float">
            <text:p>72.83</text:p>
          </table:table-cell>
          <table:table-cell table:style-name="ce18" office:value-type="float" office:value="-12.04" calcext:value-type="float">
            <text:p>-12.04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85.2" calcext:value-type="float">
            <text:p>85.20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-6.58" calcext:value-type="float">
            <text:p>-6.58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15.2" calcext:value-type="float">
            <text:p>15.20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17.54" calcext:value-type="float">
            <text:p>17.54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15.59" calcext:value-type="float">
            <text:p>-15.59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2.42" calcext:value-type="float">
            <text:p>12.42</text:p>
          </table:table-cell>
          <table:table-cell table:style-name="ce18" office:value-type="float" office:value="94.29" calcext:value-type="float">
            <text:p>94.29</text:p>
          </table:table-cell>
          <table:table-cell table:style-name="ce18" office:value-type="float" office:value="20.33" calcext:value-type="float">
            <text:p>20.33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9.31" calcext:value-type="float">
            <text:p>-9.31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17.75" calcext:value-type="float">
            <text:p>17.75</text:p>
          </table:table-cell>
          <table:table-cell table:style-name="ce18" office:value-type="float" office:value="81.57" calcext:value-type="float">
            <text:p>81.57</text:p>
          </table:table-cell>
          <table:table-cell table:style-name="ce18" office:value-type="float" office:value="28.48" calcext:value-type="float">
            <text:p>28.48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5.85" calcext:value-type="float">
            <text:p>135.85</text:p>
          </table:table-cell>
          <table:table-cell table:style-name="ce18" office:value-type="float" office:value="-12.43" calcext:value-type="float">
            <text:p>-12.43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85" calcext:value-type="float">
            <text:p>92.85</text:p>
          </table:table-cell>
          <table:table-cell table:style-name="ce18" office:value-type="float" office:value="15.69" calcext:value-type="float">
            <text:p>15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25.98" calcext:value-type="float">
            <text:p>25.98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-14.24" calcext:value-type="float">
            <text:p>-14.24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12.65" calcext:value-type="float">
            <text:p>12.65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8.76" calcext:value-type="float">
            <text:p>18.7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-7.68" calcext:value-type="float">
            <text:p>-7.68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.65" calcext:value-type="float">
            <text:p>11.65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9.37" calcext:value-type="float">
            <text:p>9.37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9.67" calcext:value-type="float">
            <text:p>129.67</text:p>
          </table:table-cell>
          <table:table-cell table:style-name="ce18" office:value-type="float" office:value="-4.55" calcext:value-type="float">
            <text:p>-4.55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9.13" calcext:value-type="float">
            <text:p>9.13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37" calcext:value-type="float">
            <text:p>90.37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1.74" calcext:value-type="float">
            <text:p>101.74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-1.78" calcext:value-type="float">
            <text:p>-1.78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47" calcext:value-type="float">
            <text:p>129.4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5.23" calcext:value-type="float">
            <text:p>5.23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-3.52" calcext:value-type="float">
            <text:p>-3.52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73" calcext:value-type="float">
            <text:p>5.7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6" calcext:value-type="float">
            <text:p>125.6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1.39" calcext:value-type="float">
            <text:p>91.39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10.35" calcext:value-type="float">
            <text:p>110.3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5.63" calcext:value-type="float">
            <text:p>5.63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5.82" calcext:value-type="float">
            <text:p>95.82</text:p>
          </table:table-cell>
          <table:table-cell table:style-name="ce18" office:value-type="float" office:value="-1.69" calcext:value-type="float">
            <text:p>-1.69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5.7" calcext:value-type="float">
            <text:p>125.7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1" calcext:value-type="float">
            <text:p>106.61</text:p>
          </table:table-cell>
          <table:table-cell table:style-name="ce18" office:value-type="float" office:value="4.91" calcext:value-type="float">
            <text:p>4.9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9.03" calcext:value-type="float">
            <text:p>89.03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18.79" calcext:value-type="float">
            <text:p>118.79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0.06" calcext:value-type="float">
            <text:p>110.0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117.41" calcext:value-type="float">
            <text:p>117.41</text:p>
          </table:table-cell>
          <table:table-cell table:style-name="ce19" office:value-type="float" office:value="6.4" calcext:value-type="float">
            <text:p>6.40</text:p>
          </table:table-cell>
          <table:table-cell table:style-name="ce19" office:value-type="float" office:value="106.68" calcext:value-type="float">
            <text:p>106.68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84.8" calcext:value-type="float">
            <text:p>84.80</text:p>
          </table:table-cell>
          <table:table-cell table:style-name="ce19" office:value-type="float" office:value="-4.5" calcext:value-type="float">
            <text:p>-4.50</text:p>
          </table:table-cell>
          <table:table-cell table:style-name="ce19" office:value-type="float" office:value="99.57" calcext:value-type="float">
            <text:p>99.57</text:p>
          </table:table-cell>
          <table:table-cell table:style-name="ce19" office:value-type="float" office:value="1.61" calcext:value-type="float">
            <text:p>1.6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40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9T18:19:55</dc:date>
    <meta:print-date>2014-04-18T16:23:24</meta:print-date>
    <meta:document-statistic meta:table-count="1" meta:cell-count="466" meta:object-count="0"/>
    <meta:generator>LibreOffice/4.4.0.3$Windows_x86 LibreOffice_project/de093506bcdc5fafd9023ee680b8c60e3e0645d7</meta:generator>
  </office:meta>
</office:document-meta>
</file>