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75" calcext:value-type="float">
            <text:p>90.75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5" calcext:value-type="float">
            <text:p>97.50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68" calcext:value-type="float">
            <text:p>90.68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59" calcext:value-type="float">
            <text:p>87.5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2.8" calcext:value-type="float">
            <text:p>92.80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24.78" calcext:value-type="float">
            <text:p>124.7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09.3" calcext:value-type="float">
            <text:p>109.30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98" calcext:value-type="float">
            <text:p>87.9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3.83" calcext:value-type="float">
            <text:p>93.8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2.55" calcext:value-type="float">
            <text:p>82.55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0.42" calcext:value-type="float">
            <text:p>90.4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6.38" calcext:value-type="float">
            <text:p>86.38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0" office:value-type="string" calcext:value-type="string">
            <text:p>…</text:p>
          </table:table-cell>
          <table:table-cell table:style-name="ce21" office:value-type="float" office:value="84.5" calcext:value-type="float">
            <text:p>84.50</text:p>
          </table:table-cell>
          <table:table-cell table:style-name="ce20" office:value-type="string" calcext:value-type="string">
            <text:p>…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1.43" calcext:value-type="float">
            <text:p>91.43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0.72" calcext:value-type="float">
            <text:p>120.72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111.96" calcext:value-type="float">
            <text:p>111.96</text:p>
          </table:table-cell>
          <table:table-cell table:style-name="ce21" office:value-type="float" office:value="2.43" calcext:value-type="float">
            <text:p>2.4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92.26" calcext:value-type="float">
            <text:p>92.26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98.93" calcext:value-type="float">
            <text:p>98.9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2.75" calcext:value-type="float">
            <text:p>-2.75</text:p>
          </table:table-cell>
          <table:table-cell table:style-name="ce21" office:value-type="float" office:value="84.19" calcext:value-type="float">
            <text:p>84.19</text:p>
          </table:table-cell>
          <table:table-cell table:style-name="ce21" office:value-type="float" office:value="1.99" calcext:value-type="float">
            <text:p>1.9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8" calcext:value-type="float">
            <text:p>87.80</text:p>
          </table:table-cell>
          <table:table-cell table:style-name="ce21" office:value-type="float" office:value="-3.54" calcext:value-type="float">
            <text:p>-3.54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1" office:value-type="float" office:value="-2.44" calcext:value-type="float">
            <text:p>-2.44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3.28" calcext:value-type="float">
            <text:p>3.28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1" office:value-type="float" office:value="0.75" calcext:value-type="float">
            <text:p>0.7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49" calcext:value-type="float">
            <text:p>92.49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92.52" calcext:value-type="float">
            <text:p>92.52</text:p>
          </table:table-cell>
          <table:table-cell table:style-name="ce21" office:value-type="float" office:value="-4.64" calcext:value-type="float">
            <text:p>-4.64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90.63" calcext:value-type="float">
            <text:p>90.63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 office:value-type="float" office:value="83.85" calcext:value-type="float">
            <text:p>83.85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-1.42" calcext:value-type="float">
            <text:p>-1.42</text:p>
          </table:table-cell>
          <table:table-cell table:style-name="ce21" office:value-type="float" office:value="97.15" calcext:value-type="float">
            <text:p>97.15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-7.13" calcext:value-type="float">
            <text:p>-7.13</text:p>
          </table:table-cell>
          <table:table-cell table:style-name="ce21" office:value-type="float" office:value="91.25" calcext:value-type="float">
            <text:p>91.2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122.79" calcext:value-type="float">
            <text:p>122.79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105.76" calcext:value-type="float">
            <text:p>105.76</text:p>
          </table:table-cell>
          <table:table-cell table:style-name="ce21" office:value-type="float" office:value="-5.54" calcext:value-type="float">
            <text:p>-5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2" calcext:value-type="float">
            <text:p>91.20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5.13" calcext:value-type="float">
            <text:p>-5.13</text:p>
          </table:table-cell>
          <table:table-cell table:style-name="ce21" office:value-type="float" office:value="95.97" calcext:value-type="float">
            <text:p>95.97</text:p>
          </table:table-cell>
          <table:table-cell table:style-name="ce21" office:value-type="float" office:value="-2.99" calcext:value-type="float">
            <text:p>-2.99</text:p>
          </table:table-cell>
          <table:table-cell table:style-name="ce21" office:value-type="float" office:value="93.96" calcext:value-type="float">
            <text:p>93.96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82.24" calcext:value-type="float">
            <text:p>82.24</text:p>
          </table:table-cell>
          <table:table-cell table:style-name="ce21" office:value-type="float" office:value="-2.32" calcext:value-type="float">
            <text:p>-2.3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-0.77" calcext:value-type="float">
            <text:p>-0.77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-3.75" calcext:value-type="float">
            <text:p>-3.75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-3.21" calcext:value-type="float">
            <text:p>-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6.09" calcext:value-type="float">
            <text:p>6.09</text:p>
          </table:table-cell>
          <table:table-cell table:style-name="ce21" office:value-type="float" office:value="101.71" calcext:value-type="float">
            <text:p>101.71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21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99.1" calcext:value-type="float">
            <text:p>99.1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95.22" calcext:value-type="float">
            <text:p>95.22</text:p>
          </table:table-cell>
          <table:table-cell table:style-name="ce21" office:value-type="float" office:value="6.4" calcext:value-type="float">
            <text:p>6.4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21" office:value-type="float" office:value="4.76" calcext:value-type="float">
            <text:p>4.76</text:p>
          </table:table-cell>
          <table:table-cell table:style-name="ce21" office:value-type="float" office:value="93.08" calcext:value-type="float">
            <text:p>93.08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123.93" calcext:value-type="float">
            <text:p>123.93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115.36" calcext:value-type="float">
            <text:p>115.36</text:p>
          </table:table-cell>
          <table:table-cell table:style-name="ce21" office:value-type="float" office:value="9.08" calcext:value-type="float">
            <text:p>9.0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94.63" calcext:value-type="float">
            <text:p>94.63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99.01" calcext:value-type="float">
            <text:p>99.01</text:p>
          </table:table-cell>
          <table:table-cell table:style-name="ce21" office:value-type="float" office:value="3.17" calcext:value-type="float">
            <text:p>3.17</text:p>
          </table:table-cell>
          <table:table-cell table:style-name="ce21" office:value-type="float" office:value="92.74" calcext:value-type="float">
            <text:p>92.74</text:p>
          </table:table-cell>
          <table:table-cell table:style-name="ce21" office:value-type="float" office:value="-1.3" calcext:value-type="float">
            <text:p>-1.30</text:p>
          </table:table-cell>
          <table:table-cell table:style-name="ce21" office:value-type="float" office:value="87.76" calcext:value-type="float">
            <text:p>87.76</text:p>
          </table:table-cell>
          <table:table-cell table:style-name="ce21" office:value-type="float" office:value="6.71" calcext:value-type="float">
            <text:p>6.7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29" calcext:value-type="float">
            <text:p>92.29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4.28" calcext:value-type="float">
            <text:p>94.28</text:p>
          </table:table-cell>
          <table:table-cell table:style-name="ce21" office:value-type="float" office:value="6.28" calcext:value-type="float">
            <text:p>6.2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2.48" calcext:value-type="float">
            <text:p>2.48</text:p>
          </table:table-cell>
          <table:table-cell table:style-name="ce21" office:value-type="float" office:value="94.43" calcext:value-type="float">
            <text:p>94.43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89.03" calcext:value-type="float">
            <text:p>89.03</text:p>
          </table:table-cell>
          <table:table-cell table:style-name="ce21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86.71" calcext:value-type="float">
            <text:p>86.71</text:p>
          </table:table-cell>
          <table:table-cell table:style-name="ce21" office:value-type="float" office:value="-0.71" calcext:value-type="float">
            <text:p>-0.71</text:p>
          </table:table-cell>
          <table:table-cell table:style-name="ce21" office:value-type="float" office:value="88.74" calcext:value-type="float">
            <text:p>88.74</text:p>
          </table:table-cell>
          <table:table-cell table:style-name="ce21" office:value-type="float" office:value="3.54" calcext:value-type="float">
            <text:p>3.54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02" calcext:value-type="float">
            <text:p>5.0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7.03" calcext:value-type="float">
            <text:p>7.03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122.71" calcext:value-type="float">
            <text:p>122.71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21" office:value-type="float" office:value="3.94" calcext:value-type="float">
            <text:p>3.94</text:p>
          </table:table-cell>
          <table:table-cell table:style-name="ce21" office:value-type="float" office:value="98.6" calcext:value-type="float">
            <text:p>98.60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3.21" calcext:value-type="float">
            <text:p>3.2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93.45" calcext:value-type="float">
            <text:p>93.45</text:p>
          </table:table-cell>
          <table:table-cell table:style-name="ce21" office:value-type="float" office:value="4.96" calcext:value-type="float">
            <text:p>4.96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4.3" calcext:value-type="float">
            <text:p>4.30</text:p>
          </table:table-cell>
          <table:table-cell table:style-name="ce21" office:value-type="float" office:value="93.73" calcext:value-type="float">
            <text:p>93.73</text:p>
          </table:table-cell>
          <table:table-cell table:style-name="ce21" office:value-type="float" office:value="5.62" calcext:value-type="float">
            <text:p>5.6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.55" calcext:value-type="float">
            <text:p>1.55</text:p>
          </table:table-cell>
          <table:table-cell table:style-name="ce21" office:value-type="float" office:value="101.99" calcext:value-type="float">
            <text:p>101.99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00.1" calcext:value-type="float">
            <text:p>100.1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.65" calcext:value-type="float">
            <text:p>1.65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00.51" calcext:value-type="float">
            <text:p>100.51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96.68" calcext:value-type="float">
            <text:p>96.68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121.41" calcext:value-type="float">
            <text:p>121.41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122.03" calcext:value-type="float">
            <text:p>122.03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2.08" calcext:value-type="float">
            <text:p>2.08</text:p>
          </table:table-cell>
          <table:table-cell table:style-name="ce21" office:value-type="float" office:value="94.03" calcext:value-type="float">
            <text:p>94.03</text:p>
          </table:table-cell>
          <table:table-cell table:style-name="ce21" office:value-type="float" office:value="3.81" calcext:value-type="float">
            <text:p>3.8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94.61" calcext:value-type="float">
            <text:p>94.61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0.68" calcext:value-type="float">
            <text:p>0.6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05.99" calcext:value-type="float">
            <text:p>105.9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91.01" calcext:value-type="float">
            <text:p>91.01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2.91" calcext:value-type="float">
            <text:p>2.9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103.19" calcext:value-type="float">
            <text:p>103.19</text:p>
          </table:table-cell>
          <table:table-cell table:style-name="ce21" office:value-type="float" office:value="1.52" calcext:value-type="float">
            <text:p>1.52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118.5" calcext:value-type="float">
            <text:p>118.50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22.15" calcext:value-type="float">
            <text:p>122.15</text:p>
          </table:table-cell>
          <table:table-cell table:style-name="ce21" office:value-type="float" office:value="0.1" calcext:value-type="float">
            <text:p>0.1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93.12" calcext:value-type="float">
            <text:p>93.12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1.87" calcext:value-type="float">
            <text:p>1.8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2.38" calcext:value-type="float">
            <text:p>2.38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110.49" calcext:value-type="float">
            <text:p>110.4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106.15" calcext:value-type="float">
            <text:p>106.1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9.13" calcext:value-type="float">
            <text:p>89.13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98.48" calcext:value-type="float">
            <text:p>98.48</text:p>
          </table:table-cell>
          <table:table-cell table:style-name="ce21" office:value-type="float" office:value="2.09" calcext:value-type="float">
            <text:p>2.0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21" office:value-type="float" office:value="1.66" calcext:value-type="float">
            <text:p>1.66</text:p>
          </table:table-cell>
          <table:table-cell table:style-name="ce21" office:value-type="float" office:value="107.55" calcext:value-type="float">
            <text:p>107.55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03.59" calcext:value-type="float">
            <text:p>103.59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5.13" calcext:value-type="float">
            <text:p>5.13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" calcext:value-type="float">
            <text:p>109.00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105.88" calcext:value-type="float">
            <text:p>105.88</text:p>
          </table:table-cell>
          <table:table-cell table:style-name="ce21" office:value-type="float" office:value="2.72" calcext:value-type="float">
            <text:p>2.7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0.43" calcext:value-type="float">
            <text:p>0.43</text:p>
          </table:table-cell>
          <table:table-cell table:style-name="ce21" office:value-type="float" office:value="125.97" calcext:value-type="float">
            <text:p>125.97</text:p>
          </table:table-cell>
          <table:table-cell table:style-name="ce21" office:value-type="float" office:value="6.3" calcext:value-type="float">
            <text:p>6.30</text:p>
          </table:table-cell>
          <table:table-cell table:style-name="ce21" office:value-type="float" office:value="133.38" calcext:value-type="float">
            <text:p>133.38</text:p>
          </table:table-cell>
          <table:table-cell table:style-name="ce21" office:value-type="float" office:value="9.19" calcext:value-type="float">
            <text:p>9.19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21" office:value-type="float" office:value="2.34" calcext:value-type="float">
            <text:p>2.34</text:p>
          </table:table-cell>
          <table:table-cell table:style-name="ce21" office:value-type="float" office:value="106.45" calcext:value-type="float">
            <text:p>106.4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3.13" calcext:value-type="float">
            <text:p>93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3.5" calcext:value-type="float">
            <text:p>3.50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100.64" calcext:value-type="float">
            <text:p>100.64</text:p>
          </table:table-cell>
          <table:table-cell table:style-name="ce21" office:value-type="float" office:value="4.47" calcext:value-type="float">
            <text:p>4.47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112.81" calcext:value-type="float">
            <text:p>112.81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08.27" calcext:value-type="float">
            <text:p>108.27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89.31" calcext:value-type="float">
            <text:p>89.3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2.31" calcext:value-type="float">
            <text:p>2.31</text:p>
          </table:table-cell>
          <table:table-cell table:style-name="ce38" table:number-columns-repeated="3"/>
          <table:table-cell table:style-name="ce44"/>
          <table:table-cell table:style-name="ce47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9" table:number-columns-repeated="3"/>
          <table:table-cell table:style-name="ce45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6"/>
          <table:table-cell table:style-name="ce48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1" table:number-columns-repeated="4"/>
          <table:table-cell table:style-name="ce49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47:44</dc:date>
    <meta:print-date>2014-06-16T17:25:34</meta:print-date>
    <meta:document-statistic meta:table-count="1" meta:cell-count="466" meta:object-count="0"/>
    <meta:generator>LibreOffice/4.4.0.3$Windows_x86 LibreOffice_project/de093506bcdc5fafd9023ee680b8c60e3e0645d7</meta:generator>
  </office:meta>
</office:document-meta>
</file>