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6.7" calcext:value-type="float">
            <text:p>136.7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7.5" calcext:value-type="float">
            <text:p>137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93.3" calcext:value-type="float">
            <text:p>193.3</text:p>
          </table:table-cell>
          <table:table-cell table:style-name="ce18" office:value-type="float" office:value="139.3" calcext:value-type="float">
            <text:p>139.3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3.4" calcext:value-type="float">
            <text:p>19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1.8" calcext:value-type="float">
            <text:p>131.8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4.8" calcext:value-type="float">
            <text:p>194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93.3" calcext:value-type="float">
            <text:p>193.3</text:p>
          </table:table-cell>
          <table:table-cell table:style-name="ce18" office:value-type="float" office:value="191.2" calcext:value-type="float">
            <text:p>191.2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94.6" calcext:value-type="float">
            <text:p>194.6</text:p>
          </table:table-cell>
          <table:table-cell table:style-name="ce18" office:value-type="float" office:value="136.6" calcext:value-type="float">
            <text:p>136.6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1.4" calcext:value-type="float">
            <text:p>20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33.6" calcext:value-type="float">
            <text:p>133.6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99.1" calcext:value-type="float">
            <text:p>199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3:41:20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