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0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0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0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1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4" office:value-type="float" office:value="15.74" calcext:value-type="float">
            <text:p><text:s text:c="2"/>15.74</text:p>
          </table:table-cell>
          <table:table-cell table:style-name="ce34" office:value-type="float" office:value="18.555" calcext:value-type="float">
            <text:p><text:s text:c="2"/>18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4" office:value-type="float" office:value="16.14" calcext:value-type="float">
            <text:p><text:s text:c="2"/>16.14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float" office:value="16.56" calcext:value-type="float">
            <text:p><text:s text:c="2"/>16.56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float" office:value="16.81" calcext:value-type="float">
            <text:p><text:s text:c="2"/>16.81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17.26" calcext:value-type="float">
            <text:p><text:s text:c="2"/>17.26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17.75" calcext:value-type="float">
            <text:p><text:s text:c="2"/>17.75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18.24" calcext:value-type="float">
            <text:p><text:s text:c="2"/>18.2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18.61" calcext:value-type="float">
            <text:p><text:s text:c="2"/>18.6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18.93" calcext:value-type="float">
            <text:p><text:s text:c="2"/>18.93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19.3" calcext:value-type="float">
            <text:p><text:s text:c="2"/>19.30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56" calcext:value-type="float">
            <text:p><text:s text:c="2"/>19.56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９　月 <text:s/>Sept.</text:p>
          </table:table-cell>
          <table:table-cell table:style-name="ce24" office:value-type="float" office:value="42057" calcext:value-type="float">
            <text:p><text:s/>42 057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float" office:value="3637.7" calcext:value-type="float">
            <text:p><text:s/>3 637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79" calcext:value-type="float">
            <text:p><text:s text:c="2"/>479.0</text:p>
          </table:table-cell>
          <table:table-cell table:style-name="ce34" office:value-type="float" office:value="19.61" calcext:value-type="float">
            <text:p><text:s text:c="2"/>19.61</text:p>
          </table:table-cell>
          <table:table-cell table:style-name="ce34" office:value-type="float" office:value="27.5" calcext:value-type="float">
            <text:p><text:s text:c="2"/>27.5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０　月 <text:s/>Oct.</text:p>
          </table:table-cell>
          <table:table-cell table:style-name="ce24" office:value-type="float" office:value="40854" calcext:value-type="float">
            <text:p><text:s/>40 854</text:p>
          </table:table-cell>
          <table:table-cell table:style-name="ce25" office:value-type="float" office:value="313.1" calcext:value-type="float">
            <text:p><text:s text:c="2"/>313.1</text:p>
          </table:table-cell>
          <table:table-cell table:style-name="ce25" office:value-type="float" office:value="3428" calcext:value-type="float">
            <text:p><text:s/>3 428.0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6" calcext:value-type="float">
            <text:p><text:s text:c="2"/>19.6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１　月 <text:s/>Nov.</text:p>
          </table:table-cell>
          <table:table-cell table:style-name="ce24" office:value-type="float" office:value="41579" calcext:value-type="float">
            <text:p><text:s/>41 579</text:p>
          </table:table-cell>
          <table:table-cell table:style-name="ce25" office:value-type="float" office:value="327.9" calcext:value-type="float">
            <text:p><text:s text:c="2"/>327.9</text:p>
          </table:table-cell>
          <table:table-cell table:style-name="ce25" office:value-type="float" office:value="3153.7" calcext:value-type="float">
            <text:p><text:s/>3 153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66" calcext:value-type="float">
            <text:p><text:s text:c="2"/>19.66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２　月 <text:s/>Dec.</text:p>
          </table:table-cell>
          <table:table-cell table:style-name="ce24" office:value-type="float" office:value="43422" calcext:value-type="float">
            <text:p><text:s/>43 422</text:p>
          </table:table-cell>
          <table:table-cell table:style-name="ce25" office:value-type="float" office:value="707.7" calcext:value-type="float">
            <text:p><text:s text:c="2"/>707.7</text:p>
          </table:table-cell>
          <table:table-cell table:style-name="ce25" office:value-type="float" office:value="4188.1" calcext:value-type="float">
            <text:p><text:s/>4 188.1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71" calcext:value-type="float">
            <text:p><text:s text:c="2"/>19.71</text:p>
          </table:table-cell>
          <table:table-cell table:style-name="ce34" office:value-type="float" office:value="27.16" calcext:value-type="float">
            <text:p><text:s text:c="2"/>27.1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/>１０４年 　　　　2015 <text:s text:c="14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１　月 <text:s/>Jan.</text:p>
          </table:table-cell>
          <table:table-cell table:style-name="ce24" office:value-type="float" office:value="49705" calcext:value-type="float">
            <text:p><text:s/>49 705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7" calcext:value-type="float">
            <text:p><text:s text:c="2"/>19.7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8">1. </text:span><text:span text:style-name="T9">同表３２。</text:span><text:span text:style-name="T8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8">(1) </text:span><text:span text:style-name="T9">自</text:span><text:span text:style-name="T8">2008</text:span><text:span text:style-name="T9">年起為</text:span><text:span text:style-name="T8">5</text:span><text:span text:style-name="T9">人以上企業之季資料；</text:span><text:span text:style-name="T8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1">
          <table:table-cell table:style-name="ce13" office:value-type="string" calcext:value-type="string">
            <text:p><text:span text:style-name="T1">　　　　　</text:span><text:span text:style-name="T8">2. </text:span><text:span text:style-name="T9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8">(2) </text:span><text:span text:style-name="T9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8">(3) </text:span><text:span text:style-name="T9">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8">3. </text:span><text:span text:style-name="T9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8">(4) 2006</text:span><text:span text:style-name="T9">年行業分類；年平均為</text:span><text:span text:style-name="T8">4</text:span><text:span text:style-name="T9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20T15:19:14</dc:date>
    <meta:print-date>2014-05-23T09:55:37</meta:print-date>
    <meta:document-statistic meta:table-count="1" meta:cell-count="173" meta:object-count="0"/>
    <meta:generator>LibreOffice/4.4.0.3$Windows_x86 LibreOffice_project/de093506bcdc5fafd9023ee680b8c60e3e0645d7</meta:generator>
  </office:meta>
</office:document-meta>
</file>