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7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/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9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9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9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/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/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9">(2)</text:span></text:p>
          </table:table-cell>
          <table:table-cell table:style-name="ce32" office:value-type="string" calcext:value-type="string">
            <text:p/>
            <text:p><text:span text:style-name="T5">紐西蘭</text:span></text:p>
            <text:p><text:span text:style-name="T7">New Zealand</text:span>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　月 <text:s/>Sept.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2.4" calcext:value-type="float">
            <text:p>42.4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.3" calcext:value-type="float">
            <text:p>42.3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2.5" calcext:value-type="float">
            <text:p>42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94.5" calcext:value-type="float">
            <text:p>194.5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2.7" calcext:value-type="float">
            <text:p>42.7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1" office:value-type="float" office:value="184.2" calcext:value-type="float">
            <text:p>184.2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integer-digits="1"/>
      <number:text> </number:text>
    </number:number-style>
    <number:number-style style:name="N182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8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integer-digits="1"/>
      <number:text>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00/00/00</text:date>, <text:time style:data-style-name="N2" text:time-value="09:18:35.9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date>2015-03-23T09:18:56.912000000</dc:date>
    <meta:print-date>2014-05-21T11:58:14</meta:print-date>
    <meta:generator>LibreOffice/4.4.0.3$Windows_x86 LibreOffice_project/de093506bcdc5fafd9023ee680b8c60e3e0645d7</meta:generator>
    <meta:editing-duration>PT21S</meta:editing-duration>
    <meta:editing-cycles>1</meta:editing-cycles>
    <meta:document-statistic meta:table-count="1" meta:cell-count="156" meta:object-count="0"/>
  </office:meta>
</office:document-meta>
</file>