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5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5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89.495" calcext:value-type="float">
            <text:p>89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68.4" calcext:value-type="float">
            <text:p>68.4</text:p>
          </table:table-cell>
          <table:table-cell table:style-name="ce23" office:value-type="float" office:value="91.56" calcext:value-type="float">
            <text:p>91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74" calcext:value-type="float">
            <text:p>74.0</text:p>
          </table:table-cell>
          <table:table-cell table:style-name="ce23" office:value-type="float" office:value="95.957" calcext:value-type="float">
            <text:p>96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81.1" calcext:value-type="float">
            <text:p>81.1</text:p>
          </table:table-cell>
          <table:table-cell table:style-name="ce23" office:value-type="float" office:value="96.794" calcext:value-type="float">
            <text:p>9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3" office:value-type="float" office:value="107.2" calcext:value-type="float">
            <text:p>107.2</text:p>
          </table:table-cell>
          <table:table-cell table:style-name="ce23" office:value-type="float" office:value="87.9" calcext:value-type="float">
            <text:p>87.9</text:p>
          </table:table-cell>
          <table:table-cell table:style-name="ce23" office:value-type="float" office:value="100.576" calcext:value-type="float">
            <text:p>100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3" office:value-type="float" office:value="105.4" calcext:value-type="float">
            <text:p>105.4</text:p>
          </table:table-cell>
          <table:table-cell table:style-name="ce23" office:value-type="float" office:value="88.3" calcext:value-type="float">
            <text:p>88.3</text:p>
          </table:table-cell>
          <table:table-cell table:style-name="ce23" office:value-type="float" office:value="99.971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90.8" calcext:value-type="float">
            <text:p>90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float" office:value="106.2" calcext:value-type="float">
            <text:p>106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23" office:value-type="float" office:value="107.025" calcext:value-type="float">
            <text:p>10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3" office:value-type="float" office:value="97.4" calcext:value-type="float">
            <text:p>97.4</text:p>
          </table:table-cell>
          <table:table-cell table:style-name="ce23" office:value-type="float" office:value="104.1" calcext:value-type="float">
            <text:p>104.1</text:p>
          </table:table-cell>
          <table:table-cell table:style-name="ce23" office:value-type="float" office:value="108.072" calcext:value-type="float">
            <text:p>108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3" office:value-type="float" office:value="98.5" calcext:value-type="float">
            <text:p>98.5</text:p>
          </table:table-cell>
          <table:table-cell table:style-name="ce23" office:value-type="float" office:value="104.2" calcext:value-type="float">
            <text:p>104.2</text:p>
          </table:table-cell>
          <table:table-cell table:style-name="ce23" office:value-type="float" office:value="110.276" calcext:value-type="float">
            <text:p>110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3" office:value-type="float" office:value="100.3" calcext:value-type="float">
            <text:p>100.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3" calcext:value-type="float">
            <text:p>113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 Aug.</text:span>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23" office:value-type="float" office:value="95.6" calcext:value-type="float">
            <text:p>95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1" office:value-type="float" office:value="103.44" calcext:value-type="float">
            <text:p>103.44</text:p>
          </table:table-cell>
          <table:table-cell table:style-name="ce23" office:value-type="float" office:value="104.4" calcext:value-type="float">
            <text:p>104.4</text:p>
          </table:table-cell>
          <table:table-cell table:style-name="ce23" office:value-type="float" office:value="101.4" calcext:value-type="float">
            <text:p>101.4</text:p>
          </table:table-cell>
          <table:table-cell table:style-name="ce23" office:value-type="float" office:value="113.3" calcext:value-type="float">
            <text:p>11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3" office:value-type="float" office:value="100.1" calcext:value-type="float">
            <text:p>100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3" office:value-type="float" office:value="94.5" calcext:value-type="float">
            <text:p>94.5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3" office:value-type="float" office:value="101" calcext:value-type="float">
            <text:p>101.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3.3" calcext:value-type="float">
            <text:p>11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105.63" calcext:value-type="float">
            <text:p>105.63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7" table:number-columns-repeated="10"/>
          <table:table-cell table:style-name="ce39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5:21:47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