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2442" calcext:value-type="float">
            <text:p><text:s/>42 44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35951" calcext:value-type="float">
            <text:p><text:s/>35 95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0061" calcext:value-type="float">
            <text:p><text:s/>40 061</text:p>
          </table:table-cell>
          <table:table-cell table:style-name="ce22" office:value-type="float" office:value="36616" calcext:value-type="float">
            <text:p><text:s/>36 616</text:p>
          </table:table-cell>
          <table:table-cell table:style-name="ce22" office:value-type="float" office:value="40260" calcext:value-type="float">
            <text:p><text:s/>40 2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61378" calcext:value-type="float">
            <text:p><text:s/>61 378</text:p>
          </table:table-cell>
          <table:table-cell table:style-name="ce22" office:value-type="float" office:value="35025" calcext:value-type="float">
            <text:p><text:s/>35 025</text:p>
          </table:table-cell>
          <table:table-cell table:style-name="ce22" office:value-type="float" office:value="48103" calcext:value-type="float">
            <text:p><text:s/>48 103</text:p>
          </table:table-cell>
          <table:table-cell table:style-name="ce22" office:value-type="float" office:value="31355" calcext:value-type="float">
            <text:p><text:s/>31 355</text:p>
          </table:table-cell>
          <table:table-cell table:style-name="ce22" office:value-type="float" office:value="22576" calcext:value-type="float">
            <text:p><text:s/>22 576</text:p>
          </table:table-cell>
          <table:table-cell table:style-name="ce22" office:value-type="float" office:value="51676" calcext:value-type="float">
            <text:p><text:s/>51 676</text:p>
          </table:table-cell>
          <table:table-cell table:style-name="ce22" office:value-type="float" office:value="32613" calcext:value-type="float">
            <text:p><text:s/>32 613</text:p>
          </table:table-cell>
          <table:table-cell table:style-name="ce22" office:value-type="float" office:value="28912" calcext:value-type="float">
            <text:p><text:s/>28 9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25" calcext:value-type="float">
            <text:p><text:s/>38 72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4048" calcext:value-type="float">
            <text:p><text:s/>44 048</text:p>
          </table:table-cell>
          <table:table-cell table:style-name="ce22" office:value-type="float" office:value="35424" calcext:value-type="float">
            <text:p><text:s/>35 424</text:p>
          </table:table-cell>
          <table:table-cell table:style-name="ce22" office:value-type="float" office:value="66719" calcext:value-type="float">
            <text:p><text:s/>66 719</text:p>
          </table:table-cell>
          <table:table-cell table:style-name="ce22" office:value-type="float" office:value="35915" calcext:value-type="float">
            <text:p><text:s/>35 915</text:p>
          </table:table-cell>
          <table:table-cell table:style-name="ce22" office:value-type="float" office:value="39379" calcext:value-type="float">
            <text:p><text:s/>39 379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7409" calcext:value-type="float">
            <text:p><text:s/>37 409</text:p>
          </table:table-cell>
          <table:table-cell table:style-name="ce22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60684" calcext:value-type="float">
            <text:p><text:s/>60 684</text:p>
          </table:table-cell>
          <table:table-cell table:style-name="ce22" office:value-type="float" office:value="36782" calcext:value-type="float">
            <text:p><text:s/>36 782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3260" calcext:value-type="float">
            <text:p><text:s/>23 260</text:p>
          </table:table-cell>
          <table:table-cell table:style-name="ce22" office:value-type="float" office:value="52493" calcext:value-type="float">
            <text:p><text:s/>52 493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546" calcext:value-type="float">
            <text:p><text:s/>38 546</text:p>
          </table:table-cell>
          <table:table-cell table:style-name="ce22" office:value-type="float" office:value="36236" calcext:value-type="float">
            <text:p><text:s/>36 236</text:p>
          </table:table-cell>
          <table:table-cell table:style-name="ce22" office:value-type="float" office:value="44156" calcext:value-type="float">
            <text:p><text:s/>44 156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6385" calcext:value-type="float">
            <text:p><text:s/>66 385</text:p>
          </table:table-cell>
          <table:table-cell table:style-name="ce22" office:value-type="float" office:value="35801" calcext:value-type="float">
            <text:p><text:s/>35 801</text:p>
          </table:table-cell>
          <table:table-cell table:style-name="ce22" office:value-type="float" office:value="38756" calcext:value-type="float">
            <text:p><text:s/>38 756</text:p>
          </table:table-cell>
          <table:table-cell table:style-name="ce22" office:value-type="float" office:value="40361" calcext:value-type="float">
            <text:p><text:s/>40 361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40649" calcext:value-type="float">
            <text:p><text:s/>40 64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58646" calcext:value-type="float">
            <text:p><text:s/>58 646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9236" calcext:value-type="float">
            <text:p><text:s/>49 236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22723" calcext:value-type="float">
            <text:p><text:s/>22 723</text:p>
          </table:table-cell>
          <table:table-cell table:style-name="ce22" office:value-type="float" office:value="52040" calcext:value-type="float">
            <text:p><text:s/>52 040</text:p>
          </table:table-cell>
          <table:table-cell table:style-name="ce22" office:value-type="float" office:value="33521" calcext:value-type="float">
            <text:p><text:s/>33 521</text:p>
          </table:table-cell>
          <table:table-cell table:style-name="ce22" office:value-type="float" office:value="29643" calcext:value-type="float">
            <text:p><text:s/>29 64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-1.58" calcext:value-type="float">
            <text:p>-1.58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0.23" calcext:value-type="float">
            <text:p>0.2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-3.36" calcext:value-type="float">
            <text:p>-3.36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2.31" calcext:value-type="float">
            <text:p>-2.31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25" calcext:value-type="float">
            <text:p>0.2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6" calcext:value-type="float">
            <text:p>1.60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0.44" calcext:value-type="float">
            <text:p>0.4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33" calcext:value-type="float">
            <text:p>-0.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6" calcext:value-type="float">
            <text:p>1.60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0.44" calcext:value-type="float">
            <text:p>0.4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33" calcext:value-type="float">
            <text:p>-0.3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7:09</dc:date>
    <meta:print-date>2010-03-22T13:21:14</meta:print-date>
    <meta:document-statistic meta:table-count="1" meta:cell-count="791" meta:object-count="0"/>
    <meta:generator>LibreOffice/4.4.0.3$Windows_x86 LibreOffice_project/de093506bcdc5fafd9023ee680b8c60e3e0645d7</meta:generator>
  </office:meta>
</office:document-meta>
</file>