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321299" calcext:value-type="float">
            <text:p>7 321 299</text:p>
          </table:table-cell>
          <table:table-cell table:style-name="ce19" office:value-type="float" office:value="3227120" calcext:value-type="float">
            <text:p>3 227 120</text:p>
          </table:table-cell>
          <table:table-cell table:style-name="ce19" office:value-type="float" office:value="3977" calcext:value-type="float">
            <text:p><text:s/>3 977</text:p>
          </table:table-cell>
          <table:table-cell table:style-name="ce19" office:value-type="float" office:value="2707325" calcext:value-type="float">
            <text:p>2 707 325</text:p>
          </table:table-cell>
          <table:table-cell table:style-name="ce19" office:value-type="float" office:value="29345" calcext:value-type="float">
            <text:p><text:s/>29 345</text:p>
          </table:table-cell>
          <table:table-cell table:style-name="ce19" office:value-type="float" office:value="27763" calcext:value-type="float">
            <text:p><text:s/>27 763</text:p>
          </table:table-cell>
          <table:table-cell table:style-name="ce19" office:value-type="float" office:value="458710" calcext:value-type="float">
            <text:p><text:s/>458 710</text:p>
          </table:table-cell>
          <table:table-cell table:style-name="ce19" office:value-type="float" office:value="4094179" calcext:value-type="float">
            <text:p>4 094 179</text:p>
          </table:table-cell>
          <table:table-cell table:style-name="ce19" office:value-type="float" office:value="1624647" calcext:value-type="float">
            <text:p>1 624 647</text:p>
          </table:table-cell>
          <table:table-cell table:style-name="ce19" office:value-type="float" office:value="279132" calcext:value-type="float">
            <text:p><text:s/>279 1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0186" calcext:value-type="float">
            <text:p><text:s/>380 186</text:p>
          </table:table-cell>
          <table:table-cell table:style-name="ce19" office:value-type="float" office:value="191652" calcext:value-type="float">
            <text:p><text:s/>191 652</text:p>
          </table:table-cell>
          <table:table-cell table:style-name="ce19" office:value-type="float" office:value="368630" calcext:value-type="float">
            <text:p><text:s/>368 630</text:p>
          </table:table-cell>
          <table:table-cell table:style-name="ce19" office:value-type="float" office:value="119194" calcext:value-type="float">
            <text:p><text:s/>119 194</text:p>
          </table:table-cell>
          <table:table-cell table:style-name="ce19" office:value-type="float" office:value="250393" calcext:value-type="float">
            <text:p><text:s/>250 393</text:p>
          </table:table-cell>
          <table:table-cell table:style-name="ce19" office:value-type="float" office:value="340799" calcext:value-type="float">
            <text:p><text:s/>340 799</text:p>
          </table:table-cell>
          <table:table-cell table:style-name="ce19" office:value-type="float" office:value="71231" calcext:value-type="float">
            <text:p><text:s/>71 231</text:p>
          </table:table-cell>
          <table:table-cell table:style-name="ce19" office:value-type="float" office:value="326903" calcext:value-type="float">
            <text:p><text:s/>326 903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85876" calcext:value-type="float">
            <text:p><text:s/>85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7344344" calcext:value-type="float">
            <text:p>7 344 344</text:p>
          </table:table-cell>
          <table:table-cell table:style-name="ce19" office:value-type="float" office:value="3228020" calcext:value-type="float">
            <text:p>3 228 020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08813" calcext:value-type="float">
            <text:p>2 708 813</text:p>
          </table:table-cell>
          <table:table-cell table:style-name="ce19" office:value-type="float" office:value="29574" calcext:value-type="float">
            <text:p><text:s/>29 574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8042" calcext:value-type="float">
            <text:p><text:s/>458 042</text:p>
          </table:table-cell>
          <table:table-cell table:style-name="ce19" office:value-type="float" office:value="4116324" calcext:value-type="float">
            <text:p>4 116 324</text:p>
          </table:table-cell>
          <table:table-cell table:style-name="ce19" office:value-type="float" office:value="1633067" calcext:value-type="float">
            <text:p>1 633 067</text:p>
          </table:table-cell>
          <table:table-cell table:style-name="ce19" office:value-type="float" office:value="280950" calcext:value-type="float">
            <text:p><text:s/>280 950</text:p>
          </table:table-cell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385608" calcext:value-type="float">
            <text:p><text:s/>385 608</text:p>
          </table:table-cell>
          <table:table-cell table:style-name="ce19" office:value-type="float" office:value="192648" calcext:value-type="float">
            <text:p><text:s/>192 648</text:p>
          </table:table-cell>
          <table:table-cell table:style-name="ce19" office:value-type="float" office:value="373930" calcext:value-type="float">
            <text:p><text:s/>373 930</text:p>
          </table:table-cell>
          <table:table-cell table:style-name="ce19" office:value-type="float" office:value="116162" calcext:value-type="float">
            <text:p><text:s/>116 162</text:p>
          </table:table-cell>
          <table:table-cell table:style-name="ce19" office:value-type="float" office:value="250521" calcext:value-type="float">
            <text:p><text:s/>250 521</text:p>
          </table:table-cell>
          <table:table-cell table:style-name="ce19" office:value-type="float" office:value="337870" calcext:value-type="float">
            <text:p><text:s/>337 870</text:p>
          </table:table-cell>
          <table:table-cell table:style-name="ce19" office:value-type="float" office:value="73036" calcext:value-type="float">
            <text:p><text:s/>73 036</text:p>
          </table:table-cell>
          <table:table-cell table:style-name="ce19" office:value-type="float" office:value="330795" calcext:value-type="float">
            <text:p><text:s/>330 795</text:p>
          </table:table-cell>
          <table:table-cell table:style-name="ce19" office:value-type="float" office:value="54944" calcext:value-type="float">
            <text:p><text:s/>54 944</text:p>
          </table:table-cell>
          <table:table-cell table:style-name="ce19" office:value-type="float" office:value="86793" calcext:value-type="float">
            <text:p><text:s/>86 7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331489" calcext:value-type="float">
            <text:p>7 331 489</text:p>
          </table:table-cell>
          <table:table-cell table:style-name="ce19" office:value-type="float" office:value="3218840" calcext:value-type="float">
            <text:p>3 218 840</text:p>
          </table:table-cell>
          <table:table-cell table:style-name="ce19" office:value-type="float" office:value="3889" calcext:value-type="float">
            <text:p><text:s/>3 889</text:p>
          </table:table-cell>
          <table:table-cell table:style-name="ce19" office:value-type="float" office:value="2702260" calcext:value-type="float">
            <text:p>2 702 260</text:p>
          </table:table-cell>
          <table:table-cell table:style-name="ce19" office:value-type="float" office:value="29531" calcext:value-type="float">
            <text:p><text:s/>29 531</text:p>
          </table:table-cell>
          <table:table-cell table:style-name="ce19" office:value-type="float" office:value="27615" calcext:value-type="float">
            <text:p><text:s/>27 615</text:p>
          </table:table-cell>
          <table:table-cell table:style-name="ce19" office:value-type="float" office:value="455545" calcext:value-type="float">
            <text:p><text:s/>455 545</text:p>
          </table:table-cell>
          <table:table-cell table:style-name="ce19" office:value-type="float" office:value="4112649" calcext:value-type="float">
            <text:p>4 112 649</text:p>
          </table:table-cell>
          <table:table-cell table:style-name="ce19" office:value-type="float" office:value="1632485" calcext:value-type="float">
            <text:p>1 632 485</text:p>
          </table:table-cell>
          <table:table-cell table:style-name="ce19" office:value-type="float" office:value="280314" calcext:value-type="float">
            <text:p><text:s/>280 3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6345" calcext:value-type="float">
            <text:p><text:s/>386 345</text:p>
          </table:table-cell>
          <table:table-cell table:style-name="ce19" office:value-type="float" office:value="193115" calcext:value-type="float">
            <text:p><text:s/>193 115</text:p>
          </table:table-cell>
          <table:table-cell table:style-name="ce19" office:value-type="float" office:value="373972" calcext:value-type="float">
            <text:p><text:s/>373 972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0198" calcext:value-type="float">
            <text:p><text:s/>250 198</text:p>
          </table:table-cell>
          <table:table-cell table:style-name="ce19" office:value-type="float" office:value="336687" calcext:value-type="float">
            <text:p><text:s/>336 687</text:p>
          </table:table-cell>
          <table:table-cell table:style-name="ce19" office:value-type="float" office:value="72403" calcext:value-type="float">
            <text:p><text:s/>72 403</text:p>
          </table:table-cell>
          <table:table-cell table:style-name="ce19" office:value-type="float" office:value="330231" calcext:value-type="float">
            <text:p><text:s/>330 231</text:p>
          </table:table-cell>
          <table:table-cell table:style-name="ce19" office:value-type="float" office:value="55012" calcext:value-type="float">
            <text:p><text:s/>55 012</text:p>
          </table:table-cell>
          <table:table-cell table:style-name="ce19" office:value-type="float" office:value="86538" calcext:value-type="float">
            <text:p><text:s/>86 5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58" calcext:value-type="float">
            <text:p>-0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26" calcext:value-type="float">
            <text:p>2.2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2.75" calcext:value-type="float">
            <text:p>2.7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2.93" calcext:value-type="float">
            <text:p>2.9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2009" calcext:value-type="float">
            <text:p>3 922 009</text:p>
          </table:table-cell>
          <table:table-cell table:style-name="ce19" office:value-type="float" office:value="2041885" calcext:value-type="float">
            <text:p>2 041 885</text:p>
          </table:table-cell>
          <table:table-cell table:style-name="ce19" office:value-type="float" office:value="3265" calcext:value-type="float">
            <text:p><text:s/>3 265</text:p>
          </table:table-cell>
          <table:table-cell table:style-name="ce19" office:value-type="float" office:value="1607023" calcext:value-type="float">
            <text:p>1 607 023</text:p>
          </table:table-cell>
          <table:table-cell table:style-name="ce19" office:value-type="float" office:value="25223" calcext:value-type="float">
            <text:p><text:s/>25 223</text:p>
          </table:table-cell>
          <table:table-cell table:style-name="ce19" office:value-type="float" office:value="21162" calcext:value-type="float">
            <text:p><text:s/>21 162</text:p>
          </table:table-cell>
          <table:table-cell table:style-name="ce19" office:value-type="float" office:value="385212" calcext:value-type="float">
            <text:p><text:s/>385 212</text:p>
          </table:table-cell>
          <table:table-cell table:style-name="ce19" office:value-type="float" office:value="1880124" calcext:value-type="float">
            <text:p>1 880 124</text:p>
          </table:table-cell>
          <table:table-cell table:style-name="ce19" office:value-type="float" office:value="767502" calcext:value-type="float">
            <text:p><text:s/>767 502</text:p>
          </table:table-cell>
          <table:table-cell table:style-name="ce19" office:value-type="float" office:value="191704" calcext:value-type="float">
            <text:p><text:s/>191 70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2700" calcext:value-type="float">
            <text:p><text:s/>162 700</text:p>
          </table:table-cell>
          <table:table-cell table:style-name="ce19" office:value-type="float" office:value="100996" calcext:value-type="float">
            <text:p><text:s/>100 996</text:p>
          </table:table-cell>
          <table:table-cell table:style-name="ce19" office:value-type="float" office:value="141380" calcext:value-type="float">
            <text:p><text:s/>141 380</text:p>
          </table:table-cell>
          <table:table-cell table:style-name="ce19" office:value-type="float" office:value="60588" calcext:value-type="float">
            <text:p><text:s/>60 588</text:p>
          </table:table-cell>
          <table:table-cell table:style-name="ce19" office:value-type="float" office:value="134137" calcext:value-type="float">
            <text:p><text:s/>134 137</text:p>
          </table:table-cell>
          <table:table-cell table:style-name="ce19" office:value-type="float" office:value="168938" calcext:value-type="float">
            <text:p><text:s/>168 938</text:p>
          </table:table-cell>
          <table:table-cell table:style-name="ce19" office:value-type="float" office:value="22389" calcext:value-type="float">
            <text:p><text:s/>22 389</text:p>
          </table:table-cell>
          <table:table-cell table:style-name="ce19" office:value-type="float" office:value="64367" calcext:value-type="float">
            <text:p><text:s/>64 367</text:p>
          </table:table-cell>
          <table:table-cell table:style-name="ce19" office:value-type="float" office:value="28837" calcext:value-type="float">
            <text:p><text:s/>28 837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3924543" calcext:value-type="float">
            <text:p>3 924 543</text:p>
          </table:table-cell>
          <table:table-cell table:style-name="ce19" office:value-type="float" office:value="2043600" calcext:value-type="float">
            <text:p>2 043 600</text:p>
          </table:table-cell>
          <table:table-cell table:style-name="ce19" office:value-type="float" office:value="3226" calcext:value-type="float">
            <text:p><text:s/>3 226</text:p>
          </table:table-cell>
          <table:table-cell table:style-name="ce19" office:value-type="float" office:value="1609517" calcext:value-type="float">
            <text:p>1 609 517</text:p>
          </table:table-cell>
          <table:table-cell table:style-name="ce19" office:value-type="float" office:value="25361" calcext:value-type="float">
            <text:p><text:s/>25 361</text:p>
          </table:table-cell>
          <table:table-cell table:style-name="ce19" office:value-type="float" office:value="21179" calcext:value-type="float">
            <text:p><text:s/>21 179</text:p>
          </table:table-cell>
          <table:table-cell table:style-name="ce19" office:value-type="float" office:value="384317" calcext:value-type="float">
            <text:p><text:s/>384 317</text:p>
          </table:table-cell>
          <table:table-cell table:style-name="ce19" office:value-type="float" office:value="1880943" calcext:value-type="float">
            <text:p>1 880 943</text:p>
          </table:table-cell>
          <table:table-cell table:style-name="ce19" office:value-type="float" office:value="766694" calcext:value-type="float">
            <text:p><text:s/>766 694</text:p>
          </table:table-cell>
          <table:table-cell table:style-name="ce19" office:value-type="float" office:value="191511" calcext:value-type="float">
            <text:p><text:s/>191 511</text:p>
          </table:table-cell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164575" calcext:value-type="float">
            <text:p><text:s/>164 575</text:p>
          </table:table-cell>
          <table:table-cell table:style-name="ce19" office:value-type="float" office:value="101665" calcext:value-type="float">
            <text:p><text:s/>101 665</text:p>
          </table:table-cell>
          <table:table-cell table:style-name="ce19" office:value-type="float" office:value="142970" calcext:value-type="float">
            <text:p><text:s/>142 970</text:p>
          </table:table-cell>
          <table:table-cell table:style-name="ce19" office:value-type="float" office:value="57726" calcext:value-type="float">
            <text:p><text:s/>57 726</text:p>
          </table:table-cell>
          <table:table-cell table:style-name="ce19" office:value-type="float" office:value="133683" calcext:value-type="float">
            <text:p><text:s/>133 683</text:p>
          </table:table-cell>
          <table:table-cell table:style-name="ce19" office:value-type="float" office:value="169693" calcext:value-type="float">
            <text:p><text:s/>169 693</text:p>
          </table:table-cell>
          <table:table-cell table:style-name="ce19" office:value-type="float" office:value="22901" calcext:value-type="float">
            <text:p><text:s/>22 901</text:p>
          </table:table-cell>
          <table:table-cell table:style-name="ce19" office:value-type="float" office:value="64846" calcext:value-type="float">
            <text:p><text:s/>64 846</text:p>
          </table:table-cell>
          <table:table-cell table:style-name="ce19" office:value-type="float" office:value="28143" calcext:value-type="float">
            <text:p><text:s/>28 143</text:p>
          </table:table-cell>
          <table:table-cell table:style-name="ce19" office:value-type="float" office:value="36536" calcext:value-type="float">
            <text:p><text:s/>36 5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16862" calcext:value-type="float">
            <text:p>3 916 862</text:p>
          </table:table-cell>
          <table:table-cell table:style-name="ce19" office:value-type="float" office:value="2037615" calcext:value-type="float">
            <text:p>2 037 61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05367" calcext:value-type="float">
            <text:p>1 605 367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1167" calcext:value-type="float">
            <text:p><text:s/>21 167</text:p>
          </table:table-cell>
          <table:table-cell table:style-name="ce19" office:value-type="float" office:value="382546" calcext:value-type="float">
            <text:p><text:s/>382 546</text:p>
          </table:table-cell>
          <table:table-cell table:style-name="ce19" office:value-type="float" office:value="1879247" calcext:value-type="float">
            <text:p>1 879 247</text:p>
          </table:table-cell>
          <table:table-cell table:style-name="ce19" office:value-type="float" office:value="766049" calcext:value-type="float">
            <text:p><text:s/>766 049</text:p>
          </table:table-cell>
          <table:table-cell table:style-name="ce19" office:value-type="float" office:value="190904" calcext:value-type="float">
            <text:p><text:s/>190 90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65810" calcext:value-type="float">
            <text:p><text:s/>165 810</text:p>
          </table:table-cell>
          <table:table-cell table:style-name="ce19" office:value-type="float" office:value="101756" calcext:value-type="float">
            <text:p><text:s/>101 756</text:p>
          </table:table-cell>
          <table:table-cell table:style-name="ce19" office:value-type="float" office:value="143030" calcext:value-type="float">
            <text:p><text:s/>143 030</text:p>
          </table:table-cell>
          <table:table-cell table:style-name="ce19" office:value-type="float" office:value="57051" calcext:value-type="float">
            <text:p><text:s/>57 051</text:p>
          </table:table-cell>
          <table:table-cell table:style-name="ce19" office:value-type="float" office:value="133013" calcext:value-type="float">
            <text:p><text:s/>133 013</text:p>
          </table:table-cell>
          <table:table-cell table:style-name="ce19" office:value-type="float" office:value="169533" calcext:value-type="float">
            <text:p><text:s/>169 533</text:p>
          </table:table-cell>
          <table:table-cell table:style-name="ce19" office:value-type="float" office:value="22800" calcext:value-type="float">
            <text:p><text:s/>22 800</text:p>
          </table:table-cell>
          <table:table-cell table:style-name="ce19" office:value-type="float" office:value="64750" calcext:value-type="float">
            <text:p><text:s/>64 750</text:p>
          </table:table-cell>
          <table:table-cell table:style-name="ce19" office:value-type="float" office:value="28073" calcext:value-type="float">
            <text:p><text:s/>28 073</text:p>
          </table:table-cell>
          <table:table-cell table:style-name="ce19" office:value-type="float" office:value="36478" calcext:value-type="float">
            <text:p><text:s/>36 4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2.31" calcext:value-type="float">
            <text:p>-2.31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0.3" calcext:value-type="float">
            <text:p>-0.3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9" calcext:value-type="float">
            <text:p>1.19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6" calcext:value-type="float">
            <text:p>0.6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-2.09" calcext:value-type="float">
            <text:p>-2.0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2.53" calcext:value-type="float">
            <text:p>-2.53</text:p>
          </table:table-cell>
          <table:table-cell table:style-name="ce24" office:value-type="float" office:value="1.24" calcext:value-type="float">
            <text:p>1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8" calcext:value-type="float">
            <text:p>1.28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91" calcext:value-type="float">
            <text:p>0.9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3.86" calcext:value-type="float">
            <text:p>-3.86</text:p>
          </table:table-cell>
          <table:table-cell table:style-name="ce24" office:value-type="float" office:value="1.02" calcext:value-type="float">
            <text:p>1.0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99290" calcext:value-type="float">
            <text:p>3 399 290</text:p>
          </table:table-cell>
          <table:table-cell table:style-name="ce19" office:value-type="float" office:value="1185235" calcext:value-type="float">
            <text:p>1 185 235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100302" calcext:value-type="float">
            <text:p>1 100 302</text:p>
          </table:table-cell>
          <table:table-cell table:style-name="ce19" office:value-type="float" office:value="4122" calcext:value-type="float">
            <text:p><text:s/>4 122</text:p>
          </table:table-cell>
          <table:table-cell table:style-name="ce19" office:value-type="float" office:value="6601" calcext:value-type="float">
            <text:p><text:s/>6 601</text:p>
          </table:table-cell>
          <table:table-cell table:style-name="ce19" office:value-type="float" office:value="73498" calcext:value-type="float">
            <text:p><text:s/>73 498</text:p>
          </table:table-cell>
          <table:table-cell table:style-name="ce19" office:value-type="float" office:value="2214055" calcext:value-type="float">
            <text:p>2 214 055</text:p>
          </table:table-cell>
          <table:table-cell table:style-name="ce19" office:value-type="float" office:value="857145" calcext:value-type="float">
            <text:p><text:s/>857 145</text:p>
          </table:table-cell>
          <table:table-cell table:style-name="ce19" office:value-type="float" office:value="87428" calcext:value-type="float">
            <text:p><text:s/>87 4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17486" calcext:value-type="float">
            <text:p><text:s/>217 486</text:p>
          </table:table-cell>
          <table:table-cell table:style-name="ce19" office:value-type="float" office:value="90656" calcext:value-type="float">
            <text:p><text:s/>90 656</text:p>
          </table:table-cell>
          <table:table-cell table:style-name="ce19" office:value-type="float" office:value="227250" calcext:value-type="float">
            <text:p><text:s/>227 250</text:p>
          </table:table-cell>
          <table:table-cell table:style-name="ce19" office:value-type="float" office:value="58606" calcext:value-type="float">
            <text:p><text:s/>58 606</text:p>
          </table:table-cell>
          <table:table-cell table:style-name="ce19" office:value-type="float" office:value="116256" calcext:value-type="float">
            <text:p><text:s/>116 256</text:p>
          </table:table-cell>
          <table:table-cell table:style-name="ce19" office:value-type="float" office:value="171861" calcext:value-type="float">
            <text:p><text:s/>171 861</text:p>
          </table:table-cell>
          <table:table-cell table:style-name="ce19" office:value-type="float" office:value="48842" calcext:value-type="float">
            <text:p><text:s/>48 842</text:p>
          </table:table-cell>
          <table:table-cell table:style-name="ce19" office:value-type="float" office:value="262536" calcext:value-type="float">
            <text:p><text:s/>262 536</text:p>
          </table:table-cell>
          <table:table-cell table:style-name="ce19" office:value-type="float" office:value="26699" calcext:value-type="float">
            <text:p><text:s/>26 699</text:p>
          </table:table-cell>
          <table:table-cell table:style-name="ce19" office:value-type="float" office:value="49290" calcext:value-type="float">
            <text:p><text:s/>49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3419801" calcext:value-type="float">
            <text:p>3 419 801</text:p>
          </table:table-cell>
          <table:table-cell table:style-name="ce19" office:value-type="float" office:value="1184420" calcext:value-type="float">
            <text:p>1 184 42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099296" calcext:value-type="float">
            <text:p>1 099 296</text:p>
          </table:table-cell>
          <table:table-cell table:style-name="ce19" office:value-type="float" office:value="4213" calcext:value-type="float">
            <text:p><text:s/>4 213</text:p>
          </table:table-cell>
          <table:table-cell table:style-name="ce19" office:value-type="float" office:value="6512" calcext:value-type="float">
            <text:p><text:s/>6 512</text:p>
          </table:table-cell>
          <table:table-cell table:style-name="ce19" office:value-type="float" office:value="73725" calcext:value-type="float">
            <text:p><text:s/>73 725</text:p>
          </table:table-cell>
          <table:table-cell table:style-name="ce19" office:value-type="float" office:value="2235381" calcext:value-type="float">
            <text:p>2 235 381</text:p>
          </table:table-cell>
          <table:table-cell table:style-name="ce19" office:value-type="float" office:value="866373" calcext:value-type="float">
            <text:p><text:s/>866 373</text:p>
          </table:table-cell>
          <table:table-cell table:style-name="ce19" office:value-type="float" office:value="89439" calcext:value-type="float">
            <text:p><text:s/>89 439</text:p>
          </table:table-cell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221033" calcext:value-type="float">
            <text:p><text:s/>221 033</text:p>
          </table:table-cell>
          <table:table-cell table:style-name="ce19" office:value-type="float" office:value="90983" calcext:value-type="float">
            <text:p><text:s/>90 983</text:p>
          </table:table-cell>
          <table:table-cell table:style-name="ce19" office:value-type="float" office:value="230960" calcext:value-type="float">
            <text:p><text:s/>230 960</text:p>
          </table:table-cell>
          <table:table-cell table:style-name="ce19" office:value-type="float" office:value="58436" calcext:value-type="float">
            <text:p><text:s/>58 436</text:p>
          </table:table-cell>
          <table:table-cell table:style-name="ce19" office:value-type="float" office:value="116838" calcext:value-type="float">
            <text:p><text:s/>116 838</text:p>
          </table:table-cell>
          <table:table-cell table:style-name="ce19" office:value-type="float" office:value="168177" calcext:value-type="float">
            <text:p><text:s/>168 177</text:p>
          </table:table-cell>
          <table:table-cell table:style-name="ce19" office:value-type="float" office:value="50135" calcext:value-type="float">
            <text:p><text:s/>50 135</text:p>
          </table:table-cell>
          <table:table-cell table:style-name="ce19" office:value-type="float" office:value="265949" calcext:value-type="float">
            <text:p><text:s/>265 949</text:p>
          </table:table-cell>
          <table:table-cell table:style-name="ce19" office:value-type="float" office:value="26801" calcext:value-type="float">
            <text:p><text:s/>26 801</text:p>
          </table:table-cell>
          <table:table-cell table:style-name="ce19" office:value-type="float" office:value="50257" calcext:value-type="float">
            <text:p><text:s/>50 2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14627" calcext:value-type="float">
            <text:p>3 414 627</text:p>
          </table:table-cell>
          <table:table-cell table:style-name="ce19" office:value-type="float" office:value="1181225" calcext:value-type="float">
            <text:p>1 181 225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96893" calcext:value-type="float">
            <text:p>1 096 893</text:p>
          </table:table-cell>
          <table:table-cell table:style-name="ce19" office:value-type="float" office:value="4210" calcext:value-type="float">
            <text:p><text:s/>4 210</text:p>
          </table:table-cell>
          <table:table-cell table:style-name="ce19" office:value-type="float" office:value="6448" calcext:value-type="float">
            <text:p><text:s/>6 448</text:p>
          </table:table-cell>
          <table:table-cell table:style-name="ce19" office:value-type="float" office:value="72999" calcext:value-type="float">
            <text:p><text:s/>72 999</text:p>
          </table:table-cell>
          <table:table-cell table:style-name="ce19" office:value-type="float" office:value="2233402" calcext:value-type="float">
            <text:p>2 233 402</text:p>
          </table:table-cell>
          <table:table-cell table:style-name="ce19" office:value-type="float" office:value="866436" calcext:value-type="float">
            <text:p><text:s/>866 436</text:p>
          </table:table-cell>
          <table:table-cell table:style-name="ce19" office:value-type="float" office:value="89410" calcext:value-type="float">
            <text:p><text:s/>89 4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0535" calcext:value-type="float">
            <text:p><text:s/>220 535</text:p>
          </table:table-cell>
          <table:table-cell table:style-name="ce19" office:value-type="float" office:value="91359" calcext:value-type="float">
            <text:p><text:s/>91 359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19" office:value-type="float" office:value="58298" calcext:value-type="float">
            <text:p><text:s/>58 298</text:p>
          </table:table-cell>
          <table:table-cell table:style-name="ce19" office:value-type="float" office:value="117185" calcext:value-type="float">
            <text:p><text:s/>117 185</text:p>
          </table:table-cell>
          <table:table-cell table:style-name="ce19" office:value-type="float" office:value="167154" calcext:value-type="float">
            <text:p><text:s/>167 154</text:p>
          </table:table-cell>
          <table:table-cell table:style-name="ce19" office:value-type="float" office:value="49603" calcext:value-type="float">
            <text:p><text:s/>49 603</text:p>
          </table:table-cell>
          <table:table-cell table:style-name="ce19" office:value-type="float" office:value="265481" calcext:value-type="float">
            <text:p><text:s/>265 481</text:p>
          </table:table-cell>
          <table:table-cell table:style-name="ce19" office:value-type="float" office:value="26939" calcext:value-type="float">
            <text:p><text:s/>26 939</text:p>
          </table:table-cell>
          <table:table-cell table:style-name="ce19" office:value-type="float" office:value="50060" calcext:value-type="float">
            <text:p><text:s/>50 0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1.9" calcext:value-type="float">
            <text:p>-1.90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2.1" calcext:value-type="float">
            <text:p>-2.10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0.77" calcext:value-type="float">
            <text:p>-0.7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5" calcext:value-type="float">
            <text:p>2.5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-2.38" calcext:value-type="float">
            <text:p>-2.38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99" calcext:value-type="float">
            <text:p>5.9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88" calcext:value-type="float">
            <text:p>3.8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5.89" calcext:value-type="float">
            <text:p>5.8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6.24" calcext:value-type="float">
            <text:p>6.24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4.36" calcext:value-type="float">
            <text:p>4.36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92529" calcext:value-type="float">
            <text:p>2 692 529</text:p>
          </table:table-cell>
          <table:table-cell table:style-name="ce19" office:value-type="float" office:value="1305044" calcext:value-type="float">
            <text:p>1 305 044</text:p>
          </table:table-cell>
          <table:table-cell table:style-name="ce19" office:value-type="float" office:value="1446" calcext:value-type="float">
            <text:p><text:s/>1 446</text:p>
          </table:table-cell>
          <table:table-cell table:style-name="ce19" office:value-type="float" office:value="1129860" calcext:value-type="float">
            <text:p>1 129 860</text:p>
          </table:table-cell>
          <table:table-cell table:style-name="ce19" office:value-type="float" office:value="17731" calcext:value-type="float">
            <text:p><text:s/>17 731</text:p>
          </table:table-cell>
          <table:table-cell table:style-name="ce19" office:value-type="float" office:value="7600" calcext:value-type="float">
            <text:p><text:s/>7 600</text:p>
          </table:table-cell>
          <table:table-cell table:style-name="ce19" office:value-type="float" office:value="148407" calcext:value-type="float">
            <text:p><text:s/>148 407</text:p>
          </table:table-cell>
          <table:table-cell table:style-name="ce19" office:value-type="float" office:value="1387485" calcext:value-type="float">
            <text:p>1 387 485</text:p>
          </table:table-cell>
          <table:table-cell table:style-name="ce19" office:value-type="float" office:value="429955" calcext:value-type="float">
            <text:p><text:s/>429 955</text:p>
          </table:table-cell>
          <table:table-cell table:style-name="ce19" office:value-type="float" office:value="52568" calcext:value-type="float">
            <text:p><text:s/>52 5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7259" calcext:value-type="float">
            <text:p><text:s/>137 259</text:p>
          </table:table-cell>
          <table:table-cell table:style-name="ce19" office:value-type="float" office:value="117511" calcext:value-type="float">
            <text:p><text:s/>117 511</text:p>
          </table:table-cell>
          <table:table-cell table:style-name="ce19" office:value-type="float" office:value="99245" calcext:value-type="float">
            <text:p><text:s/>99 245</text:p>
          </table:table-cell>
          <table:table-cell table:style-name="ce19" office:value-type="float" office:value="32185" calcext:value-type="float">
            <text:p><text:s/>32 185</text:p>
          </table:table-cell>
          <table:table-cell table:style-name="ce19" office:value-type="float" office:value="114759" calcext:value-type="float">
            <text:p><text:s/>114 759</text:p>
          </table:table-cell>
          <table:table-cell table:style-name="ce19" office:value-type="float" office:value="50073" calcext:value-type="float">
            <text:p><text:s/>50 073</text:p>
          </table:table-cell>
          <table:table-cell table:style-name="ce19" office:value-type="float" office:value="44238" calcext:value-type="float">
            <text:p><text:s/>44 238</text:p>
          </table:table-cell>
          <table:table-cell table:style-name="ce19" office:value-type="float" office:value="260183" calcext:value-type="float">
            <text:p><text:s/>260 183</text:p>
          </table:table-cell>
          <table:table-cell table:style-name="ce19" office:value-type="float" office:value="23150" calcext:value-type="float">
            <text:p><text:s/>23 150</text:p>
          </table:table-cell>
          <table:table-cell table:style-name="ce19" office:value-type="float" office:value="26359" calcext:value-type="float">
            <text:p><text:s/>2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2719776" calcext:value-type="float">
            <text:p>2 719 776</text:p>
          </table:table-cell>
          <table:table-cell table:style-name="ce19" office:value-type="float" office:value="1312661" calcext:value-type="float">
            <text:p>1 312 661</text:p>
          </table:table-cell>
          <table:table-cell table:style-name="ce19" office:value-type="float" office:value="1367" calcext:value-type="float">
            <text:p><text:s/>1 367</text:p>
          </table:table-cell>
          <table:table-cell table:style-name="ce19" office:value-type="float" office:value="1135165" calcext:value-type="float">
            <text:p>1 135 165</text:p>
          </table:table-cell>
          <table:table-cell table:style-name="ce19" office:value-type="float" office:value="17845" calcext:value-type="float">
            <text:p><text:s/>17 845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50728" calcext:value-type="float">
            <text:p><text:s/>150 728</text:p>
          </table:table-cell>
          <table:table-cell table:style-name="ce19" office:value-type="float" office:value="1407115" calcext:value-type="float">
            <text:p>1 407 115</text:p>
          </table:table-cell>
          <table:table-cell table:style-name="ce19" office:value-type="float" office:value="434282" calcext:value-type="float">
            <text:p><text:s/>434 282</text:p>
          </table:table-cell>
          <table:table-cell table:style-name="ce19" office:value-type="float" office:value="53138" calcext:value-type="float">
            <text:p><text:s/>53 138</text:p>
          </table:table-cell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142274" calcext:value-type="float">
            <text:p><text:s/>142 274</text:p>
          </table:table-cell>
          <table:table-cell table:style-name="ce19" office:value-type="float" office:value="118243" calcext:value-type="float">
            <text:p><text:s/>118 243</text:p>
          </table:table-cell>
          <table:table-cell table:style-name="ce19" office:value-type="float" office:value="100144" calcext:value-type="float">
            <text:p><text:s/>100 144</text:p>
          </table:table-cell>
          <table:table-cell table:style-name="ce19" office:value-type="float" office:value="33656" calcext:value-type="float">
            <text:p><text:s/>33 656</text:p>
          </table:table-cell>
          <table:table-cell table:style-name="ce19" office:value-type="float" office:value="113692" calcext:value-type="float">
            <text:p><text:s/>113 692</text:p>
          </table:table-cell>
          <table:table-cell table:style-name="ce19" office:value-type="float" office:value="50650" calcext:value-type="float">
            <text:p><text:s/>50 650</text:p>
          </table:table-cell>
          <table:table-cell table:style-name="ce19" office:value-type="float" office:value="45269" calcext:value-type="float">
            <text:p><text:s/>45 269</text:p>
          </table:table-cell>
          <table:table-cell table:style-name="ce19" office:value-type="float" office:value="264891" calcext:value-type="float">
            <text:p><text:s/>264 891</text:p>
          </table:table-cell>
          <table:table-cell table:style-name="ce19" office:value-type="float" office:value="23630" calcext:value-type="float">
            <text:p><text:s/>23 630</text:p>
          </table:table-cell>
          <table:table-cell table:style-name="ce19" office:value-type="float" office:value="27246" calcext:value-type="float">
            <text:p><text:s/>27 2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17028" calcext:value-type="float">
            <text:p>2 717 028</text:p>
          </table:table-cell>
          <table:table-cell table:style-name="ce19" office:value-type="float" office:value="1311270" calcext:value-type="float">
            <text:p>1 311 27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33367" calcext:value-type="float">
            <text:p>1 133 367</text:p>
          </table:table-cell>
          <table:table-cell table:style-name="ce19" office:value-type="float" office:value="17826" calcext:value-type="float">
            <text:p><text:s/>17 826</text:p>
          </table:table-cell>
          <table:table-cell table:style-name="ce19" office:value-type="float" office:value="7533" calcext:value-type="float">
            <text:p><text:s/>7 533</text:p>
          </table:table-cell>
          <table:table-cell table:style-name="ce19" office:value-type="float" office:value="151184" calcext:value-type="float">
            <text:p><text:s/>151 184</text:p>
          </table:table-cell>
          <table:table-cell table:style-name="ce19" office:value-type="float" office:value="1405758" calcext:value-type="float">
            <text:p>1 405 758</text:p>
          </table:table-cell>
          <table:table-cell table:style-name="ce19" office:value-type="float" office:value="433778" calcext:value-type="float">
            <text:p><text:s/>433 778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2773" calcext:value-type="float">
            <text:p><text:s/>142 773</text:p>
          </table:table-cell>
          <table:table-cell table:style-name="ce19" office:value-type="float" office:value="118154" calcext:value-type="float">
            <text:p><text:s/>118 154</text:p>
          </table:table-cell>
          <table:table-cell table:style-name="ce19" office:value-type="float" office:value="100276" calcext:value-type="float">
            <text:p><text:s/>100 276</text:p>
          </table:table-cell>
          <table:table-cell table:style-name="ce19" office:value-type="float" office:value="33617" calcext:value-type="float">
            <text:p><text:s/>33 617</text:p>
          </table:table-cell>
          <table:table-cell table:style-name="ce19" office:value-type="float" office:value="113473" calcext:value-type="float">
            <text:p><text:s/>113 473</text:p>
          </table:table-cell>
          <table:table-cell table:style-name="ce19" office:value-type="float" office:value="50368" calcext:value-type="float">
            <text:p><text:s/>50 368</text:p>
          </table:table-cell>
          <table:table-cell table:style-name="ce19" office:value-type="float" office:value="44479" calcext:value-type="float">
            <text:p><text:s/>44 479</text:p>
          </table:table-cell>
          <table:table-cell table:style-name="ce19" office:value-type="float" office:value="264469" calcext:value-type="float">
            <text:p><text:s/>264 469</text:p>
          </table:table-cell>
          <table:table-cell table:style-name="ce19" office:value-type="float" office:value="23943" calcext:value-type="float">
            <text:p><text:s/>23 943</text:p>
          </table:table-cell>
          <table:table-cell table:style-name="ce19" office:value-type="float" office:value="27159" calcext:value-type="float">
            <text:p><text:s/>27 15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51" calcext:value-type="float">
            <text:p>0.5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3.43" calcext:value-type="float">
            <text:p>-3.43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-0.62" calcext:value-type="float">
            <text:p>-0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9" calcext:value-type="float">
            <text:p>1.8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4.48" calcext:value-type="float">
            <text:p>4.4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7.13" calcext:value-type="float">
            <text:p>7.1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1" calcext:value-type="float">
            <text:p>1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4.13" calcext:value-type="float">
            <text:p>4.1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8.09" calcext:value-type="float">
            <text:p>8.09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43" calcext:value-type="float">
            <text:p>2.43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28770" calcext:value-type="float">
            <text:p>4 628 770</text:p>
          </table:table-cell>
          <table:table-cell table:style-name="ce19" office:value-type="float" office:value="1922076" calcext:value-type="float">
            <text:p>1 922 076</text:p>
          </table:table-cell>
          <table:table-cell table:style-name="ce19" office:value-type="float" office:value="2531" calcext:value-type="float">
            <text:p><text:s/>2 531</text:p>
          </table:table-cell>
          <table:table-cell table:style-name="ce19" office:value-type="float" office:value="1577465" calcext:value-type="float">
            <text:p>1 577 465</text:p>
          </table:table-cell>
          <table:table-cell table:style-name="ce19" office:value-type="float" office:value="11614" calcext:value-type="float">
            <text:p><text:s/>11 614</text:p>
          </table:table-cell>
          <table:table-cell table:style-name="ce19" office:value-type="float" office:value="20163" calcext:value-type="float">
            <text:p><text:s/>20 163</text:p>
          </table:table-cell>
          <table:table-cell table:style-name="ce19" office:value-type="float" office:value="310303" calcext:value-type="float">
            <text:p><text:s/>310 303</text:p>
          </table:table-cell>
          <table:table-cell table:style-name="ce19" office:value-type="float" office:value="2706694" calcext:value-type="float">
            <text:p>2 706 694</text:p>
          </table:table-cell>
          <table:table-cell table:style-name="ce19" office:value-type="float" office:value="1194692" calcext:value-type="float">
            <text:p>1 194 692</text:p>
          </table:table-cell>
          <table:table-cell table:style-name="ce19" office:value-type="float" office:value="226564" calcext:value-type="float">
            <text:p><text:s/>226 5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2927" calcext:value-type="float">
            <text:p><text:s/>242 927</text:p>
          </table:table-cell>
          <table:table-cell table:style-name="ce19" office:value-type="float" office:value="74141" calcext:value-type="float">
            <text:p><text:s/>74 141</text:p>
          </table:table-cell>
          <table:table-cell table:style-name="ce19" office:value-type="float" office:value="269385" calcext:value-type="float">
            <text:p><text:s/>269 385</text:p>
          </table:table-cell>
          <table:table-cell table:style-name="ce19" office:value-type="float" office:value="87009" calcext:value-type="float">
            <text:p><text:s/>87 009</text:p>
          </table:table-cell>
          <table:table-cell table:style-name="ce19" office:value-type="float" office:value="135634" calcext:value-type="float">
            <text:p><text:s/>135 634</text:p>
          </table:table-cell>
          <table:table-cell table:style-name="ce19" office:value-type="float" office:value="290726" calcext:value-type="float">
            <text:p><text:s/>290 726</text:p>
          </table:table-cell>
          <table:table-cell table:style-name="ce19" office:value-type="float" office:value="26993" calcext:value-type="float">
            <text:p><text:s/>26 993</text:p>
          </table:table-cell>
          <table:table-cell table:style-name="ce19" office:value-type="float" office:value="66720" calcext:value-type="float">
            <text:p><text:s/>66 720</text:p>
          </table:table-cell>
          <table:table-cell table:style-name="ce19" office:value-type="float" office:value="32386" calcext:value-type="float">
            <text:p><text:s/>32 386</text:p>
          </table:table-cell>
          <table:table-cell table:style-name="ce19" office:value-type="float" office:value="59517" calcext:value-type="float">
            <text:p><text:s/>59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4624568" calcext:value-type="float">
            <text:p>4 624 568</text:p>
          </table:table-cell>
          <table:table-cell table:style-name="ce19" office:value-type="float" office:value="1915359" calcext:value-type="float">
            <text:p>1 915 359</text:p>
          </table:table-cell>
          <table:table-cell table:style-name="ce19" office:value-type="float" office:value="2533" calcext:value-type="float">
            <text:p><text:s/>2 533</text:p>
          </table:table-cell>
          <table:table-cell table:style-name="ce19" office:value-type="float" office:value="1573648" calcext:value-type="float">
            <text:p>1 573 648</text:p>
          </table:table-cell>
          <table:table-cell table:style-name="ce19" office:value-type="float" office:value="11729" calcext:value-type="float">
            <text:p><text:s/>11 729</text:p>
          </table:table-cell>
          <table:table-cell table:style-name="ce19" office:value-type="float" office:value="20135" calcext:value-type="float">
            <text:p><text:s/>20 135</text:p>
          </table:table-cell>
          <table:table-cell table:style-name="ce19" office:value-type="float" office:value="307314" calcext:value-type="float">
            <text:p><text:s/>307 314</text:p>
          </table:table-cell>
          <table:table-cell table:style-name="ce19" office:value-type="float" office:value="2709209" calcext:value-type="float">
            <text:p>2 709 209</text:p>
          </table:table-cell>
          <table:table-cell table:style-name="ce19" office:value-type="float" office:value="1198785" calcext:value-type="float">
            <text:p>1 198 785</text:p>
          </table:table-cell>
          <table:table-cell table:style-name="ce19" office:value-type="float" office:value="227812" calcext:value-type="float">
            <text:p><text:s/>227 812</text:p>
          </table:table-cell>
          <table:table-cell table:style-name="ce9" office:value-type="string" calcext:value-type="string">
            <text:p><text:s/>１０４年１至　２月 <text:s/>Ave., 2015 <text:s text:c="8"/></text:p>
          </table:table-cell>
          <table:table-cell table:style-name="ce19" office:value-type="float" office:value="243334" calcext:value-type="float">
            <text:p><text:s/>243 334</text:p>
          </table:table-cell>
          <table:table-cell table:style-name="ce19" office:value-type="float" office:value="74405" calcext:value-type="float">
            <text:p><text:s/>74 405</text:p>
          </table:table-cell>
          <table:table-cell table:style-name="ce19" office:value-type="float" office:value="273786" calcext:value-type="float">
            <text:p><text:s/>273 786</text:p>
          </table:table-cell>
          <table:table-cell table:style-name="ce19" office:value-type="float" office:value="82506" calcext:value-type="float">
            <text:p><text:s/>82 506</text:p>
          </table:table-cell>
          <table:table-cell table:style-name="ce19" office:value-type="float" office:value="136829" calcext:value-type="float">
            <text:p><text:s/>136 829</text:p>
          </table:table-cell>
          <table:table-cell table:style-name="ce19" office:value-type="float" office:value="287220" calcext:value-type="float">
            <text:p><text:s/>287 220</text:p>
          </table:table-cell>
          <table:table-cell table:style-name="ce19" office:value-type="float" office:value="27767" calcext:value-type="float">
            <text:p><text:s/>27 767</text:p>
          </table:table-cell>
          <table:table-cell table:style-name="ce19" office:value-type="float" office:value="65904" calcext:value-type="float">
            <text:p><text:s/>65 904</text:p>
          </table:table-cell>
          <table:table-cell table:style-name="ce19" office:value-type="float" office:value="31314" calcext:value-type="float">
            <text:p><text:s/>31 314</text:p>
          </table:table-cell>
          <table:table-cell table:style-name="ce19" office:value-type="float" office:value="59547" calcext:value-type="float">
            <text:p><text:s/>59 5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14461" calcext:value-type="float">
            <text:p>4 614 461</text:p>
          </table:table-cell>
          <table:table-cell table:style-name="ce19" office:value-type="float" office:value="1907570" calcext:value-type="float">
            <text:p>1 907 570</text:p>
          </table:table-cell>
          <table:table-cell table:style-name="ce19" office:value-type="float" office:value="2529" calcext:value-type="float">
            <text:p><text:s/>2 529</text:p>
          </table:table-cell>
          <table:table-cell table:style-name="ce19" office:value-type="float" office:value="1568893" calcext:value-type="float">
            <text:p>1 568 893</text:p>
          </table:table-cell>
          <table:table-cell table:style-name="ce19" office:value-type="float" office:value="11705" calcext:value-type="float">
            <text:p><text:s/>11 705</text:p>
          </table:table-cell>
          <table:table-cell table:style-name="ce19" office:value-type="float" office:value="20082" calcext:value-type="float">
            <text:p><text:s/>20 082</text:p>
          </table:table-cell>
          <table:table-cell table:style-name="ce19" office:value-type="float" office:value="304361" calcext:value-type="float">
            <text:p><text:s/>304 361</text:p>
          </table:table-cell>
          <table:table-cell table:style-name="ce19" office:value-type="float" office:value="2706891" calcext:value-type="float">
            <text:p>2 706 891</text:p>
          </table:table-cell>
          <table:table-cell table:style-name="ce19" office:value-type="float" office:value="1198707" calcext:value-type="float">
            <text:p>1 198 707</text:p>
          </table:table-cell>
          <table:table-cell table:style-name="ce19" office:value-type="float" office:value="227045" calcext:value-type="float">
            <text:p><text:s/>227 0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43572" calcext:value-type="float">
            <text:p><text:s/>243 572</text:p>
          </table:table-cell>
          <table:table-cell table:style-name="ce19" office:value-type="float" office:value="74961" calcext:value-type="float">
            <text:p><text:s/>74 961</text:p>
          </table:table-cell>
          <table:table-cell table:style-name="ce19" office:value-type="float" office:value="273696" calcext:value-type="float">
            <text:p><text:s/>273 696</text:p>
          </table:table-cell>
          <table:table-cell table:style-name="ce19" office:value-type="float" office:value="81732" calcext:value-type="float">
            <text:p><text:s/>81 732</text:p>
          </table:table-cell>
          <table:table-cell table:style-name="ce19" office:value-type="float" office:value="136725" calcext:value-type="float">
            <text:p><text:s/>136 725</text:p>
          </table:table-cell>
          <table:table-cell table:style-name="ce19" office:value-type="float" office:value="286319" calcext:value-type="float">
            <text:p><text:s/>286 319</text:p>
          </table:table-cell>
          <table:table-cell table:style-name="ce19" office:value-type="float" office:value="27924" calcext:value-type="float">
            <text:p><text:s/>27 924</text:p>
          </table:table-cell>
          <table:table-cell table:style-name="ce19" office:value-type="float" office:value="65762" calcext:value-type="float">
            <text:p><text:s/>65 762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59379" calcext:value-type="float">
            <text:p><text:s/>59 3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1.9" calcext:value-type="float">
            <text:p>-1.90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-0.55" calcext:value-type="float">
            <text:p>-0.5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4" calcext:value-type="float">
            <text:p>1.74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75" calcext:value-type="float">
            <text:p>1.7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3.32" calcext:value-type="float">
            <text:p>3.3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5" calcext:value-type="float">
            <text:p>1.8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06" calcext:value-type="float">
            <text:p>2.0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3.16" calcext:value-type="float">
            <text:p>3.16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8:15</dc:date>
    <meta:print-date>2014-03-21T12:33:22</meta:print-date>
    <meta:document-statistic meta:table-count="5" meta:cell-count="4038" meta:object-count="0"/>
    <meta:generator>LibreOffice/4.4.1.2$Windows_x86 LibreOffice_project/45e2de17089c24a1fa810c8f975a7171ba4cd432</meta:generator>
  </office:meta>
</office:document-meta>
</file>