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4年2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Feb. 2015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86666" calcext:value-type="float">
            <text:p><text:s/>86 666</text:p>
          </table:table-cell>
          <table:table-cell table:style-name="ce31" office:value-type="float" office:value="94258" calcext:value-type="float">
            <text:p><text:s/>94 258</text:p>
          </table:table-cell>
          <table:table-cell table:style-name="ce31" office:value-type="float" office:value="77959" calcext:value-type="float">
            <text:p><text:s/>77 959</text:p>
          </table:table-cell>
          <table:table-cell table:style-name="ce31" office:value-type="float" office:value="125314" calcext:value-type="float">
            <text:p><text:s/>125 314</text:p>
          </table:table-cell>
          <table:table-cell table:style-name="ce31" office:value-type="float" office:value="63910" calcext:value-type="float">
            <text:p><text:s/>63 910</text:p>
          </table:table-cell>
          <table:table-cell table:style-name="ce31" office:value-type="float" office:value="38148" calcext:value-type="float">
            <text:p><text:s/>38 148</text:p>
          </table:table-cell>
          <table:table-cell table:style-name="ce31" office:value-type="float" office:value="48518" calcext:value-type="float">
            <text:p><text:s/>48 51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81533" calcext:value-type="float">
            <text:p><text:s/>81 533</text:p>
          </table:table-cell>
          <table:table-cell table:style-name="ce31" office:value-type="float" office:value="91187" calcext:value-type="float">
            <text:p><text:s/>91 187</text:p>
          </table:table-cell>
          <table:table-cell table:style-name="ce31" office:value-type="float" office:value="64879" calcext:value-type="float">
            <text:p><text:s/>64 879</text:p>
          </table:table-cell>
          <table:table-cell table:style-name="ce31" office:value-type="float" office:value="116787" calcext:value-type="float">
            <text:p><text:s/>116 787</text:p>
          </table:table-cell>
          <table:table-cell table:style-name="ce31" office:value-type="float" office:value="57299" calcext:value-type="float">
            <text:p><text:s/>57 299</text:p>
          </table:table-cell>
          <table:table-cell table:style-name="ce31" office:value-type="float" office:value="35499" calcext:value-type="float">
            <text:p><text:s/>35 499</text:p>
          </table:table-cell>
          <table:table-cell table:style-name="ce31" office:value-type="float" office:value="46034" calcext:value-type="float">
            <text:p><text:s/>46 03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78844" calcext:value-type="float">
            <text:p><text:s/>78 844</text:p>
          </table:table-cell>
          <table:table-cell table:style-name="ce31" office:value-type="float" office:value="82842" calcext:value-type="float">
            <text:p><text:s/>82 842</text:p>
          </table:table-cell>
          <table:table-cell table:style-name="ce31" office:value-type="float" office:value="59811" calcext:value-type="float">
            <text:p><text:s/>59 811</text:p>
          </table:table-cell>
          <table:table-cell table:style-name="ce31" office:value-type="float" office:value="94607" calcext:value-type="float">
            <text:p><text:s/>94 607</text:p>
          </table:table-cell>
          <table:table-cell table:style-name="ce31" office:value-type="float" office:value="70368" calcext:value-type="float">
            <text:p><text:s/>70 368</text:p>
          </table:table-cell>
          <table:table-cell table:style-name="ce31" office:value-type="float" office:value="43407" calcext:value-type="float">
            <text:p><text:s/>43 407</text:p>
          </table:table-cell>
          <table:table-cell table:style-name="ce31" office:value-type="float" office:value="35437" calcext:value-type="float">
            <text:p><text:s/>35 43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118890" calcext:value-type="float">
            <text:p><text:s/>118 890</text:p>
          </table:table-cell>
          <table:table-cell table:style-name="ce35" office:value-type="float" office:value="119469" calcext:value-type="float">
            <text:p><text:s/>119 469</text:p>
          </table:table-cell>
          <table:table-cell table:style-name="ce35" office:value-type="float" office:value="115462" calcext:value-type="float">
            <text:p><text:s/>115 462</text:p>
          </table:table-cell>
          <table:table-cell table:style-name="ce35" office:value-type="float" office:value="129191" calcext:value-type="float">
            <text:p><text:s/>129 191</text:p>
          </table:table-cell>
          <table:table-cell table:style-name="ce35" office:value-type="float" office:value="110549" calcext:value-type="float">
            <text:p><text:s/>110 549</text:p>
          </table:table-cell>
          <table:table-cell table:style-name="ce35" office:value-type="float" office:value="66199" calcext:value-type="float">
            <text:p><text:s/>66 199</text:p>
          </table:table-cell>
          <table:table-cell table:style-name="ce35" office:value-type="float" office:value="52691" calcext:value-type="float">
            <text:p><text:s/>52 69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55141" calcext:value-type="float">
            <text:p><text:s/>55 141</text:p>
          </table:table-cell>
          <table:table-cell table:style-name="ce35" office:value-type="float" office:value="59924" calcext:value-type="float">
            <text:p><text:s/>59 924</text:p>
          </table:table-cell>
          <table:table-cell table:style-name="ce35" office:value-type="float" office:value="34852" calcext:value-type="float">
            <text:p><text:s/>34 852</text:p>
          </table:table-cell>
          <table:table-cell table:style-name="ce35" office:value-type="float" office:value="63224" calcext:value-type="float">
            <text:p><text:s/>63 224</text:p>
          </table:table-cell>
          <table:table-cell table:style-name="ce35" office:value-type="float" office:value="51810" calcext:value-type="float">
            <text:p><text:s/>51 810</text:p>
          </table:table-cell>
          <table:table-cell table:style-name="ce35" office:value-type="float" office:value="29917" calcext:value-type="float">
            <text:p><text:s/>29 917</text:p>
          </table:table-cell>
          <table:table-cell table:style-name="ce35" office:value-type="float" office:value="25224" calcext:value-type="float">
            <text:p><text:s/>25 22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84071" calcext:value-type="float">
            <text:p><text:s/>84 071</text:p>
          </table:table-cell>
          <table:table-cell table:style-name="ce31" office:value-type="float" office:value="96853" calcext:value-type="float">
            <text:p><text:s/>96 853</text:p>
          </table:table-cell>
          <table:table-cell table:style-name="ce31" office:value-type="float" office:value="65363" calcext:value-type="float">
            <text:p><text:s/>65 363</text:p>
          </table:table-cell>
          <table:table-cell table:style-name="ce31" office:value-type="float" office:value="117989" calcext:value-type="float">
            <text:p><text:s/>117 989</text:p>
          </table:table-cell>
          <table:table-cell table:style-name="ce31" office:value-type="float" office:value="59568" calcext:value-type="float">
            <text:p><text:s/>59 568</text:p>
          </table:table-cell>
          <table:table-cell table:style-name="ce31" office:value-type="float" office:value="34943" calcext:value-type="float">
            <text:p><text:s/>34 943</text:p>
          </table:table-cell>
          <table:table-cell table:style-name="ce31" office:value-type="float" office:value="49128" calcext:value-type="float">
            <text:p><text:s/>49 12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65526" calcext:value-type="float">
            <text:p><text:s/>65 526</text:p>
          </table:table-cell>
          <table:table-cell table:style-name="ce35" office:value-type="float" office:value="76805" calcext:value-type="float">
            <text:p><text:s/>76 805</text:p>
          </table:table-cell>
          <table:table-cell table:style-name="ce35" office:value-type="float" office:value="54538" calcext:value-type="float">
            <text:p><text:s/>54 538</text:p>
          </table:table-cell>
          <table:table-cell table:style-name="ce35" office:value-type="float" office:value="79278" calcext:value-type="float">
            <text:p><text:s/>79 278</text:p>
          </table:table-cell>
          <table:table-cell table:style-name="ce35" office:value-type="float" office:value="52532" calcext:value-type="float">
            <text:p><text:s/>52 532</text:p>
          </table:table-cell>
          <table:table-cell table:style-name="ce35" office:value-type="float" office:value="32225" calcext:value-type="float">
            <text:p><text:s/>32 225</text:p>
          </table:table-cell>
          <table:table-cell table:style-name="ce35" office:value-type="float" office:value="33301" calcext:value-type="float">
            <text:p><text:s/>33 30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100632" calcext:value-type="float">
            <text:p><text:s/>100 632</text:p>
          </table:table-cell>
          <table:table-cell table:style-name="ce35" office:value-type="float" office:value="114768" calcext:value-type="float">
            <text:p><text:s/>114 768</text:p>
          </table:table-cell>
          <table:table-cell table:style-name="ce35" office:value-type="float" office:value="70803" calcext:value-type="float">
            <text:p><text:s/>70 803</text:p>
          </table:table-cell>
          <table:table-cell table:style-name="ce35" office:value-type="float" office:value="93545" calcext:value-type="float">
            <text:p><text:s/>93 545</text:p>
          </table:table-cell>
          <table:table-cell table:style-name="ce35" office:value-type="float" office:value="107361" calcext:value-type="float">
            <text:p><text:s/>107 361</text:p>
          </table:table-cell>
          <table:table-cell table:style-name="ce35" office:value-type="float" office:value="41967" calcext:value-type="float">
            <text:p><text:s/>41 967</text:p>
          </table:table-cell>
          <table:table-cell table:style-name="ce35" office:value-type="float" office:value="58665" calcext:value-type="float">
            <text:p><text:s/>58 66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65300" calcext:value-type="float">
            <text:p><text:s/>65 300</text:p>
          </table:table-cell>
          <table:table-cell table:style-name="ce35" office:value-type="float" office:value="77123" calcext:value-type="float">
            <text:p><text:s/>77 123</text:p>
          </table:table-cell>
          <table:table-cell table:style-name="ce35" office:value-type="float" office:value="51002" calcext:value-type="float">
            <text:p><text:s/>51 002</text:p>
          </table:table-cell>
          <table:table-cell table:style-name="ce35" office:value-type="float" office:value="96593" calcext:value-type="float">
            <text:p><text:s/>96 593</text:p>
          </table:table-cell>
          <table:table-cell table:style-name="ce35" office:value-type="float" office:value="47967" calcext:value-type="float">
            <text:p><text:s/>47 967</text:p>
          </table:table-cell>
          <table:table-cell table:style-name="ce35" office:value-type="float" office:value="30902" calcext:value-type="float">
            <text:p><text:s/>30 902</text:p>
          </table:table-cell>
          <table:table-cell table:style-name="ce35" office:value-type="float" office:value="34398" calcext:value-type="float">
            <text:p><text:s/>34 39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53175" calcext:value-type="float">
            <text:p><text:s/>53 175</text:p>
          </table:table-cell>
          <table:table-cell table:style-name="ce35" office:value-type="float" office:value="72274" calcext:value-type="float">
            <text:p><text:s/>72 274</text:p>
          </table:table-cell>
          <table:table-cell table:style-name="ce35" office:value-type="float" office:value="46116" calcext:value-type="float">
            <text:p><text:s/>46 116</text:p>
          </table:table-cell>
          <table:table-cell table:style-name="ce35" office:value-type="float" office:value="77768" calcext:value-type="float">
            <text:p><text:s/>77 768</text:p>
          </table:table-cell>
          <table:table-cell table:style-name="ce35" office:value-type="float" office:value="38392" calcext:value-type="float">
            <text:p><text:s/>38 392</text:p>
          </table:table-cell>
          <table:table-cell table:style-name="ce35" office:value-type="float" office:value="27577" calcext:value-type="float">
            <text:p><text:s/>27 577</text:p>
          </table:table-cell>
          <table:table-cell table:style-name="ce35" office:value-type="float" office:value="25598" calcext:value-type="float">
            <text:p><text:s/>25 59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49729" calcext:value-type="float">
            <text:p><text:s/>49 729</text:p>
          </table:table-cell>
          <table:table-cell table:style-name="ce35" office:value-type="float" office:value="54622" calcext:value-type="float">
            <text:p><text:s/>54 622</text:p>
          </table:table-cell>
          <table:table-cell table:style-name="ce35" office:value-type="float" office:value="46079" calcext:value-type="float">
            <text:p><text:s/>46 079</text:p>
          </table:table-cell>
          <table:table-cell table:style-name="ce35" office:value-type="float" office:value="57209" calcext:value-type="float">
            <text:p><text:s/>57 209</text:p>
          </table:table-cell>
          <table:table-cell table:style-name="ce35" office:value-type="float" office:value="40334" calcext:value-type="float">
            <text:p><text:s/>40 334</text:p>
          </table:table-cell>
          <table:table-cell table:style-name="ce35" office:value-type="float" office:value="31639" calcext:value-type="float">
            <text:p><text:s/>31 639</text:p>
          </table:table-cell>
          <table:table-cell table:style-name="ce35" office:value-type="float" office:value="18090" calcext:value-type="float">
            <text:p><text:s/>18 090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64663" calcext:value-type="float">
            <text:p><text:s/>64 663</text:p>
          </table:table-cell>
          <table:table-cell table:style-name="ce35" office:value-type="float" office:value="68847" calcext:value-type="float">
            <text:p><text:s/>68 847</text:p>
          </table:table-cell>
          <table:table-cell table:style-name="ce35" office:value-type="float" office:value="58206" calcext:value-type="float">
            <text:p><text:s/>58 206</text:p>
          </table:table-cell>
          <table:table-cell table:style-name="ce35" office:value-type="float" office:value="81418" calcext:value-type="float">
            <text:p><text:s/>81 418</text:p>
          </table:table-cell>
          <table:table-cell table:style-name="ce35" office:value-type="float" office:value="45222" calcext:value-type="float">
            <text:p><text:s/>45 222</text:p>
          </table:table-cell>
          <table:table-cell table:style-name="ce35" office:value-type="float" office:value="29522" calcext:value-type="float">
            <text:p><text:s/>29 522</text:p>
          </table:table-cell>
          <table:table-cell table:style-name="ce35" office:value-type="float" office:value="35141" calcext:value-type="float">
            <text:p><text:s/>35 14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60829" calcext:value-type="float">
            <text:p><text:s/>60 829</text:p>
          </table:table-cell>
          <table:table-cell table:style-name="ce35" office:value-type="float" office:value="65612" calcext:value-type="float">
            <text:p><text:s/>65 612</text:p>
          </table:table-cell>
          <table:table-cell table:style-name="ce35" office:value-type="float" office:value="52277" calcext:value-type="float">
            <text:p><text:s/>52 277</text:p>
          </table:table-cell>
          <table:table-cell table:style-name="ce35" office:value-type="float" office:value="76915" calcext:value-type="float">
            <text:p><text:s/>76 915</text:p>
          </table:table-cell>
          <table:table-cell table:style-name="ce35" office:value-type="float" office:value="54168" calcext:value-type="float">
            <text:p><text:s/>54 168</text:p>
          </table:table-cell>
          <table:table-cell table:style-name="ce35" office:value-type="float" office:value="30367" calcext:value-type="float">
            <text:p><text:s/>30 367</text:p>
          </table:table-cell>
          <table:table-cell table:style-name="ce35" office:value-type="float" office:value="30462" calcext:value-type="float">
            <text:p><text:s/>30 46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57083" calcext:value-type="float">
            <text:p><text:s/>57 083</text:p>
          </table:table-cell>
          <table:table-cell table:style-name="ce35" office:value-type="float" office:value="61464" calcext:value-type="float">
            <text:p><text:s/>61 464</text:p>
          </table:table-cell>
          <table:table-cell table:style-name="ce35" office:value-type="float" office:value="49790" calcext:value-type="float">
            <text:p><text:s/>49 790</text:p>
          </table:table-cell>
          <table:table-cell table:style-name="ce35" office:value-type="float" office:value="74975" calcext:value-type="float">
            <text:p><text:s/>74 975</text:p>
          </table:table-cell>
          <table:table-cell table:style-name="ce35" office:value-type="float" office:value="51473" calcext:value-type="float">
            <text:p><text:s/>51 473</text:p>
          </table:table-cell>
          <table:table-cell table:style-name="ce35" office:value-type="float" office:value="30561" calcext:value-type="float">
            <text:p><text:s/>30 561</text:p>
          </table:table-cell>
          <table:table-cell table:style-name="ce35" office:value-type="float" office:value="26522" calcext:value-type="float">
            <text:p><text:s/>26 52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176839" calcext:value-type="float">
            <text:p><text:s/>176 839</text:p>
          </table:table-cell>
          <table:table-cell table:style-name="ce35" office:value-type="float" office:value="180834" calcext:value-type="float">
            <text:p><text:s/>180 834</text:p>
          </table:table-cell>
          <table:table-cell table:style-name="ce35" office:value-type="float" office:value="146056" calcext:value-type="float">
            <text:p><text:s/>146 056</text:p>
          </table:table-cell>
          <table:table-cell table:style-name="ce35" office:value-type="float" office:value="211505" calcext:value-type="float">
            <text:p><text:s/>211 505</text:p>
          </table:table-cell>
          <table:table-cell table:style-name="ce35" office:value-type="float" office:value="157673" calcext:value-type="float">
            <text:p><text:s/>157 673</text:p>
          </table:table-cell>
          <table:table-cell table:style-name="ce35" office:value-type="float" office:value="59560" calcext:value-type="float">
            <text:p><text:s/>59 560</text:p>
          </table:table-cell>
          <table:table-cell table:style-name="ce35" office:value-type="float" office:value="117279" calcext:value-type="float">
            <text:p><text:s/>117 27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153805" calcext:value-type="float">
            <text:p><text:s/>153 805</text:p>
          </table:table-cell>
          <table:table-cell table:style-name="ce35" office:value-type="float" office:value="160882" calcext:value-type="float">
            <text:p><text:s/>160 882</text:p>
          </table:table-cell>
          <table:table-cell table:style-name="ce35" office:value-type="float" office:value="125042" calcext:value-type="float">
            <text:p><text:s/>125 042</text:p>
          </table:table-cell>
          <table:table-cell table:style-name="ce35" office:value-type="float" office:value="170050" calcext:value-type="float">
            <text:p><text:s/>170 050</text:p>
          </table:table-cell>
          <table:table-cell table:style-name="ce35" office:value-type="float" office:value="144841" calcext:value-type="float">
            <text:p><text:s/>144 841</text:p>
          </table:table-cell>
          <table:table-cell table:style-name="ce35" office:value-type="float" office:value="47965" calcext:value-type="float">
            <text:p><text:s/>47 965</text:p>
          </table:table-cell>
          <table:table-cell table:style-name="ce35" office:value-type="float" office:value="105840" calcext:value-type="float">
            <text:p><text:s/>105 84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92298" calcext:value-type="float">
            <text:p><text:s/>92 298</text:p>
          </table:table-cell>
          <table:table-cell table:style-name="ce35" office:value-type="float" office:value="105225" calcext:value-type="float">
            <text:p><text:s/>105 225</text:p>
          </table:table-cell>
          <table:table-cell table:style-name="ce35" office:value-type="float" office:value="73689" calcext:value-type="float">
            <text:p><text:s/>73 689</text:p>
          </table:table-cell>
          <table:table-cell table:style-name="ce35" office:value-type="float" office:value="108665" calcext:value-type="float">
            <text:p><text:s/>108 665</text:p>
          </table:table-cell>
          <table:table-cell table:style-name="ce35" office:value-type="float" office:value="76717" calcext:value-type="float">
            <text:p><text:s/>76 717</text:p>
          </table:table-cell>
          <table:table-cell table:style-name="ce35" office:value-type="float" office:value="43116" calcext:value-type="float">
            <text:p><text:s/>43 116</text:p>
          </table:table-cell>
          <table:table-cell table:style-name="ce35" office:value-type="float" office:value="49182" calcext:value-type="float">
            <text:p><text:s/>49 182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68599" calcext:value-type="float">
            <text:p><text:s/>68 599</text:p>
          </table:table-cell>
          <table:table-cell table:style-name="ce35" office:value-type="float" office:value="73428" calcext:value-type="float">
            <text:p><text:s/>73 428</text:p>
          </table:table-cell>
          <table:table-cell table:style-name="ce35" office:value-type="float" office:value="62355" calcext:value-type="float">
            <text:p><text:s/>62 355</text:p>
          </table:table-cell>
          <table:table-cell table:style-name="ce35" office:value-type="float" office:value="82874" calcext:value-type="float">
            <text:p><text:s/>82 874</text:p>
          </table:table-cell>
          <table:table-cell table:style-name="ce35" office:value-type="float" office:value="49237" calcext:value-type="float">
            <text:p><text:s/>49 237</text:p>
          </table:table-cell>
          <table:table-cell table:style-name="ce35" office:value-type="float" office:value="35745" calcext:value-type="float">
            <text:p><text:s/>35 745</text:p>
          </table:table-cell>
          <table:table-cell table:style-name="ce35" office:value-type="float" office:value="32854" calcext:value-type="float">
            <text:p><text:s/>32 85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81233" calcext:value-type="float">
            <text:p><text:s/>81 233</text:p>
          </table:table-cell>
          <table:table-cell table:style-name="ce39" office:value-type="float" office:value="93971" calcext:value-type="float">
            <text:p><text:s/>93 971</text:p>
          </table:table-cell>
          <table:table-cell table:style-name="ce39" office:value-type="float" office:value="54927" calcext:value-type="float">
            <text:p><text:s/>54 927</text:p>
          </table:table-cell>
          <table:table-cell table:style-name="ce39" office:value-type="float" office:value="128002" calcext:value-type="float">
            <text:p><text:s/>128 002</text:p>
          </table:table-cell>
          <table:table-cell table:style-name="ce39" office:value-type="float" office:value="55228" calcext:value-type="float">
            <text:p><text:s/>55 228</text:p>
          </table:table-cell>
          <table:table-cell table:style-name="ce39" office:value-type="float" office:value="30995" calcext:value-type="float">
            <text:p><text:s/>30 995</text:p>
          </table:table-cell>
          <table:table-cell table:style-name="ce39" office:value-type="float" office:value="50238" calcext:value-type="float">
            <text:p><text:s/>50 238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71114" calcext:value-type="float">
            <text:p><text:s/>71 114</text:p>
          </table:table-cell>
          <table:table-cell table:style-name="ce35" office:value-type="float" office:value="83652" calcext:value-type="float">
            <text:p><text:s/>83 652</text:p>
          </table:table-cell>
          <table:table-cell table:style-name="ce35" office:value-type="float" office:value="54984" calcext:value-type="float">
            <text:p><text:s/>54 984</text:p>
          </table:table-cell>
          <table:table-cell table:style-name="ce35" office:value-type="float" office:value="89175" calcext:value-type="float">
            <text:p><text:s/>89 175</text:p>
          </table:table-cell>
          <table:table-cell table:style-name="ce35" office:value-type="float" office:value="53591" calcext:value-type="float">
            <text:p><text:s/>53 591</text:p>
          </table:table-cell>
          <table:table-cell table:style-name="ce35" office:value-type="float" office:value="32091" calcext:value-type="float">
            <text:p><text:s/>32 091</text:p>
          </table:table-cell>
          <table:table-cell table:style-name="ce35" office:value-type="float" office:value="39023" calcext:value-type="float">
            <text:p><text:s/>39 02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59452" calcext:value-type="float">
            <text:p><text:s/>59 452</text:p>
          </table:table-cell>
          <table:table-cell table:style-name="ce35" office:value-type="float" office:value="64602" calcext:value-type="float">
            <text:p><text:s/>64 602</text:p>
          </table:table-cell>
          <table:table-cell table:style-name="ce35" office:value-type="float" office:value="48415" calcext:value-type="float">
            <text:p><text:s/>48 415</text:p>
          </table:table-cell>
          <table:table-cell table:style-name="ce35" office:value-type="float" office:value="82520" calcext:value-type="float">
            <text:p><text:s/>82 520</text:p>
          </table:table-cell>
          <table:table-cell table:style-name="ce35" office:value-type="float" office:value="50114" calcext:value-type="float">
            <text:p><text:s/>50 114</text:p>
          </table:table-cell>
          <table:table-cell table:style-name="ce35" office:value-type="float" office:value="30649" calcext:value-type="float">
            <text:p><text:s/>30 649</text:p>
          </table:table-cell>
          <table:table-cell table:style-name="ce35" office:value-type="float" office:value="28803" calcext:value-type="float">
            <text:p><text:s/>28 80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86183" calcext:value-type="float">
            <text:p><text:s/>86 183</text:p>
          </table:table-cell>
          <table:table-cell table:style-name="ce35" office:value-type="float" office:value="88666" calcext:value-type="float">
            <text:p><text:s/>88 666</text:p>
          </table:table-cell>
          <table:table-cell table:style-name="ce35" office:value-type="float" office:value="73630" calcext:value-type="float">
            <text:p><text:s/>73 630</text:p>
          </table:table-cell>
          <table:table-cell table:style-name="ce35" office:value-type="float" office:value="113328" calcext:value-type="float">
            <text:p><text:s/>113 328</text:p>
          </table:table-cell>
          <table:table-cell table:style-name="ce35" office:value-type="float" office:value="75566" calcext:value-type="float">
            <text:p><text:s/>75 566</text:p>
          </table:table-cell>
          <table:table-cell table:style-name="ce35" office:value-type="float" office:value="38529" calcext:value-type="float">
            <text:p><text:s/>38 529</text:p>
          </table:table-cell>
          <table:table-cell table:style-name="ce35" office:value-type="float" office:value="47654" calcext:value-type="float">
            <text:p><text:s/>47 65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61723" calcext:value-type="float">
            <text:p><text:s/>61 723</text:p>
          </table:table-cell>
          <table:table-cell table:style-name="ce35" office:value-type="float" office:value="67096" calcext:value-type="float">
            <text:p><text:s/>67 096</text:p>
          </table:table-cell>
          <table:table-cell table:style-name="ce35" office:value-type="float" office:value="50672" calcext:value-type="float">
            <text:p><text:s/>50 672</text:p>
          </table:table-cell>
          <table:table-cell table:style-name="ce35" office:value-type="float" office:value="84390" calcext:value-type="float">
            <text:p><text:s/>84 390</text:p>
          </table:table-cell>
          <table:table-cell table:style-name="ce35" office:value-type="float" office:value="50888" calcext:value-type="float">
            <text:p><text:s/>50 888</text:p>
          </table:table-cell>
          <table:table-cell table:style-name="ce35" office:value-type="float" office:value="29009" calcext:value-type="float">
            <text:p><text:s/>29 009</text:p>
          </table:table-cell>
          <table:table-cell table:style-name="ce35" office:value-type="float" office:value="32714" calcext:value-type="float">
            <text:p><text:s/>32 714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107632" calcext:value-type="float">
            <text:p><text:s/>107 632</text:p>
          </table:table-cell>
          <table:table-cell table:style-name="ce35" office:value-type="float" office:value="136823" calcext:value-type="float">
            <text:p><text:s/>136 823</text:p>
          </table:table-cell>
          <table:table-cell table:style-name="ce35" office:value-type="float" office:value="80680" calcext:value-type="float">
            <text:p><text:s/>80 680</text:p>
          </table:table-cell>
          <table:table-cell table:style-name="ce35" office:value-type="float" office:value="152051" calcext:value-type="float">
            <text:p><text:s/>152 051</text:p>
          </table:table-cell>
          <table:table-cell table:style-name="ce35" office:value-type="float" office:value="62424" calcext:value-type="float">
            <text:p><text:s/>62 424</text:p>
          </table:table-cell>
          <table:table-cell table:style-name="ce35" office:value-type="float" office:value="39918" calcext:value-type="float">
            <text:p><text:s/>39 918</text:p>
          </table:table-cell>
          <table:table-cell table:style-name="ce35" office:value-type="float" office:value="67714" calcext:value-type="float">
            <text:p><text:s/>67 714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104807" calcext:value-type="float">
            <text:p><text:s/>104 807</text:p>
          </table:table-cell>
          <table:table-cell table:style-name="ce35" office:value-type="float" office:value="129055" calcext:value-type="float">
            <text:p><text:s/>129 055</text:p>
          </table:table-cell>
          <table:table-cell table:style-name="ce35" office:value-type="float" office:value="75503" calcext:value-type="float">
            <text:p><text:s/>75 503</text:p>
          </table:table-cell>
          <table:table-cell table:style-name="ce35" office:value-type="float" office:value="138228" calcext:value-type="float">
            <text:p><text:s/>138 228</text:p>
          </table:table-cell>
          <table:table-cell table:style-name="ce35" office:value-type="float" office:value="44988" calcext:value-type="float">
            <text:p><text:s/>44 988</text:p>
          </table:table-cell>
          <table:table-cell table:style-name="ce35" office:value-type="float" office:value="43016" calcext:value-type="float">
            <text:p><text:s/>43 016</text:p>
          </table:table-cell>
          <table:table-cell table:style-name="ce35" office:value-type="float" office:value="61791" calcext:value-type="float">
            <text:p><text:s/>61 79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77639" calcext:value-type="float">
            <text:p><text:s/>77 639</text:p>
          </table:table-cell>
          <table:table-cell table:style-name="ce35" office:value-type="float" office:value="92960" calcext:value-type="float">
            <text:p><text:s/>92 960</text:p>
          </table:table-cell>
          <table:table-cell table:style-name="ce35" office:value-type="float" office:value="54036" calcext:value-type="float">
            <text:p><text:s/>54 036</text:p>
          </table:table-cell>
          <table:table-cell table:style-name="ce35" office:value-type="float" office:value="128408" calcext:value-type="float">
            <text:p><text:s/>128 408</text:p>
          </table:table-cell>
          <table:table-cell table:style-name="ce35" office:value-type="float" office:value="53729" calcext:value-type="float">
            <text:p><text:s/>53 729</text:p>
          </table:table-cell>
          <table:table-cell table:style-name="ce35" office:value-type="float" office:value="30040" calcext:value-type="float">
            <text:p><text:s/>30 040</text:p>
          </table:table-cell>
          <table:table-cell table:style-name="ce35" office:value-type="float" office:value="47599" calcext:value-type="float">
            <text:p><text:s/>47 599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76097" calcext:value-type="float">
            <text:p><text:s/>76 097</text:p>
          </table:table-cell>
          <table:table-cell table:style-name="ce35" office:value-type="float" office:value="83924" calcext:value-type="float">
            <text:p><text:s/>83 924</text:p>
          </table:table-cell>
          <table:table-cell table:style-name="ce35" office:value-type="float" office:value="61375" calcext:value-type="float">
            <text:p><text:s/>61 375</text:p>
          </table:table-cell>
          <table:table-cell table:style-name="ce35" office:value-type="float" office:value="110137" calcext:value-type="float">
            <text:p><text:s/>110 137</text:p>
          </table:table-cell>
          <table:table-cell table:style-name="ce35" office:value-type="float" office:value="62651" calcext:value-type="float">
            <text:p><text:s/>62 651</text:p>
          </table:table-cell>
          <table:table-cell table:style-name="ce35" office:value-type="float" office:value="29647" calcext:value-type="float">
            <text:p><text:s/>29 647</text:p>
          </table:table-cell>
          <table:table-cell table:style-name="ce35" office:value-type="float" office:value="46450" calcext:value-type="float">
            <text:p><text:s/>46 45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108688" calcext:value-type="float">
            <text:p><text:s/>108 688</text:p>
          </table:table-cell>
          <table:table-cell table:style-name="ce35" office:value-type="float" office:value="116763" calcext:value-type="float">
            <text:p><text:s/>116 763</text:p>
          </table:table-cell>
          <table:table-cell table:style-name="ce35" office:value-type="float" office:value="84525" calcext:value-type="float">
            <text:p><text:s/>84 525</text:p>
          </table:table-cell>
          <table:table-cell table:style-name="ce35" office:value-type="float" office:value="140205" calcext:value-type="float">
            <text:p><text:s/>140 205</text:p>
          </table:table-cell>
          <table:table-cell table:style-name="ce35" office:value-type="float" office:value="80583" calcext:value-type="float">
            <text:p><text:s/>80 583</text:p>
          </table:table-cell>
          <table:table-cell table:style-name="ce35" office:value-type="float" office:value="34171" calcext:value-type="float">
            <text:p><text:s/>34 171</text:p>
          </table:table-cell>
          <table:table-cell table:style-name="ce35" office:value-type="float" office:value="74517" calcext:value-type="float">
            <text:p><text:s/>74 51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80047" calcext:value-type="float">
            <text:p><text:s/>80 047</text:p>
          </table:table-cell>
          <table:table-cell table:style-name="ce35" office:value-type="float" office:value="85407" calcext:value-type="float">
            <text:p><text:s/>85 407</text:p>
          </table:table-cell>
          <table:table-cell table:style-name="ce35" office:value-type="float" office:value="65254" calcext:value-type="float">
            <text:p><text:s/>65 254</text:p>
          </table:table-cell>
          <table:table-cell table:style-name="ce35" office:value-type="float" office:value="111805" calcext:value-type="float">
            <text:p><text:s/>111 805</text:p>
          </table:table-cell>
          <table:table-cell table:style-name="ce35" office:value-type="float" office:value="62878" calcext:value-type="float">
            <text:p><text:s/>62 878</text:p>
          </table:table-cell>
          <table:table-cell table:style-name="ce35" office:value-type="float" office:value="36074" calcext:value-type="float">
            <text:p><text:s/>36 074</text:p>
          </table:table-cell>
          <table:table-cell table:style-name="ce35" office:value-type="float" office:value="43973" calcext:value-type="float">
            <text:p><text:s/>43 97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53814" calcext:value-type="float">
            <text:p><text:s/>53 814</text:p>
          </table:table-cell>
          <table:table-cell table:style-name="ce35" office:value-type="float" office:value="58536" calcext:value-type="float">
            <text:p><text:s/>58 536</text:p>
          </table:table-cell>
          <table:table-cell table:style-name="ce35" office:value-type="float" office:value="46790" calcext:value-type="float">
            <text:p><text:s/>46 790</text:p>
          </table:table-cell>
          <table:table-cell table:style-name="ce35" office:value-type="float" office:value="66316" calcext:value-type="float">
            <text:p><text:s/>66 316</text:p>
          </table:table-cell>
          <table:table-cell table:style-name="ce35" office:value-type="float" office:value="41392" calcext:value-type="float">
            <text:p><text:s/>41 392</text:p>
          </table:table-cell>
          <table:table-cell table:style-name="ce35" office:value-type="float" office:value="26533" calcext:value-type="float">
            <text:p><text:s/>26 533</text:p>
          </table:table-cell>
          <table:table-cell table:style-name="ce35" office:value-type="float" office:value="27281" calcext:value-type="float">
            <text:p><text:s/>27 28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72131" calcext:value-type="float">
            <text:p><text:s/>72 131</text:p>
          </table:table-cell>
          <table:table-cell table:style-name="ce35" office:value-type="float" office:value="92530" calcext:value-type="float">
            <text:p><text:s/>92 530</text:p>
          </table:table-cell>
          <table:table-cell table:style-name="ce35" office:value-type="float" office:value="55556" calcext:value-type="float">
            <text:p><text:s/>55 556</text:p>
          </table:table-cell>
          <table:table-cell table:style-name="ce35" office:value-type="float" office:value="98911" calcext:value-type="float">
            <text:p><text:s/>98 911</text:p>
          </table:table-cell>
          <table:table-cell table:style-name="ce35" office:value-type="float" office:value="46331" calcext:value-type="float">
            <text:p><text:s/>46 331</text:p>
          </table:table-cell>
          <table:table-cell table:style-name="ce35" office:value-type="float" office:value="32179" calcext:value-type="float">
            <text:p><text:s/>32 179</text:p>
          </table:table-cell>
          <table:table-cell table:style-name="ce35" office:value-type="float" office:value="39952" calcext:value-type="float">
            <text:p><text:s/>39 95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7329" calcext:value-type="float">
            <text:p><text:s/>47 329</text:p>
          </table:table-cell>
          <table:table-cell table:style-name="ce35" office:value-type="float" office:value="51061" calcext:value-type="float">
            <text:p><text:s/>51 061</text:p>
          </table:table-cell>
          <table:table-cell table:style-name="ce35" office:value-type="float" office:value="33578" calcext:value-type="float">
            <text:p><text:s/>33 578</text:p>
          </table:table-cell>
          <table:table-cell table:style-name="ce35" office:value-type="float" office:value="62139" calcext:value-type="float">
            <text:p><text:s/>62 139</text:p>
          </table:table-cell>
          <table:table-cell table:style-name="ce35" office:value-type="float" office:value="41489" calcext:value-type="float">
            <text:p><text:s/>41 489</text:p>
          </table:table-cell>
          <table:table-cell table:style-name="ce35" office:value-type="float" office:value="34785" calcext:value-type="float">
            <text:p><text:s/>34 785</text:p>
          </table:table-cell>
          <table:table-cell table:style-name="ce35" office:value-type="float" office:value="12544" calcext:value-type="float">
            <text:p><text:s/>12 54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91584" calcext:value-type="float">
            <text:p><text:s/>91 584</text:p>
          </table:table-cell>
          <table:table-cell table:style-name="ce31" office:value-type="float" office:value="93021" calcext:value-type="float">
            <text:p><text:s/>93 021</text:p>
          </table:table-cell>
          <table:table-cell table:style-name="ce31" office:value-type="float" office:value="82942" calcext:value-type="float">
            <text:p><text:s/>82 942</text:p>
          </table:table-cell>
          <table:table-cell table:style-name="ce31" office:value-type="float" office:value="101624" calcext:value-type="float">
            <text:p><text:s/>101 624</text:p>
          </table:table-cell>
          <table:table-cell table:style-name="ce31" office:value-type="float" office:value="76293" calcext:value-type="float">
            <text:p><text:s/>76 293</text:p>
          </table:table-cell>
          <table:table-cell table:style-name="ce31" office:value-type="float" office:value="66692" calcext:value-type="float">
            <text:p><text:s/>66 692</text:p>
          </table:table-cell>
          <table:table-cell table:style-name="ce31" office:value-type="float" office:value="24892" calcext:value-type="float">
            <text:p><text:s/>24 892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85754" calcext:value-type="float">
            <text:p><text:s/>85 754</text:p>
          </table:table-cell>
          <table:table-cell table:style-name="ce35" office:value-type="float" office:value="86829" calcext:value-type="float">
            <text:p><text:s/>86 829</text:p>
          </table:table-cell>
          <table:table-cell table:style-name="ce35" office:value-type="float" office:value="78178" calcext:value-type="float">
            <text:p><text:s/>78 178</text:p>
          </table:table-cell>
          <table:table-cell table:style-name="ce35" office:value-type="float" office:value="92470" calcext:value-type="float">
            <text:p><text:s/>92 470</text:p>
          </table:table-cell>
          <table:table-cell table:style-name="ce35" office:value-type="float" office:value="76159" calcext:value-type="float">
            <text:p><text:s/>76 159</text:p>
          </table:table-cell>
          <table:table-cell table:style-name="ce35" office:value-type="float" office:value="70224" calcext:value-type="float">
            <text:p><text:s/>70 224</text:p>
          </table:table-cell>
          <table:table-cell table:style-name="ce35" office:value-type="float" office:value="15530" calcext:value-type="float">
            <text:p><text:s/>15 53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119685" calcext:value-type="float">
            <text:p><text:s/>119 685</text:p>
          </table:table-cell>
          <table:table-cell table:style-name="ce39" office:value-type="float" office:value="126999" calcext:value-type="float">
            <text:p><text:s/>126 999</text:p>
          </table:table-cell>
          <table:table-cell table:style-name="ce39" office:value-type="float" office:value="95306" calcext:value-type="float">
            <text:p><text:s/>95 306</text:p>
          </table:table-cell>
          <table:table-cell table:style-name="ce39" office:value-type="float" office:value="139922" calcext:value-type="float">
            <text:p><text:s/>139 922</text:p>
          </table:table-cell>
          <table:table-cell table:style-name="ce39" office:value-type="float" office:value="77118" calcext:value-type="float">
            <text:p><text:s/>77 118</text:p>
          </table:table-cell>
          <table:table-cell table:style-name="ce39" office:value-type="float" office:value="49669" calcext:value-type="float">
            <text:p><text:s/>49 669</text:p>
          </table:table-cell>
          <table:table-cell table:style-name="ce39" office:value-type="float" office:value="70016" calcext:value-type="float">
            <text:p><text:s/>70 016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71483" calcext:value-type="float">
            <text:p><text:s/>71 483</text:p>
          </table:table-cell>
          <table:table-cell table:style-name="ce31" office:value-type="float" office:value="72453" calcext:value-type="float">
            <text:p><text:s/>72 453</text:p>
          </table:table-cell>
          <table:table-cell table:style-name="ce31" office:value-type="float" office:value="68299" calcext:value-type="float">
            <text:p><text:s/>68 299</text:p>
          </table:table-cell>
          <table:table-cell table:style-name="ce31" office:value-type="float" office:value="122842" calcext:value-type="float">
            <text:p><text:s/>122 842</text:p>
          </table:table-cell>
          <table:table-cell table:style-name="ce31" office:value-type="float" office:value="52218" calcext:value-type="float">
            <text:p><text:s/>52 218</text:p>
          </table:table-cell>
          <table:table-cell table:style-name="ce31" office:value-type="float" office:value="35774" calcext:value-type="float">
            <text:p><text:s/>35 774</text:p>
          </table:table-cell>
          <table:table-cell table:style-name="ce31" office:value-type="float" office:value="35709" calcext:value-type="float">
            <text:p><text:s/>35 70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145741" calcext:value-type="float">
            <text:p><text:s/>145 741</text:p>
          </table:table-cell>
          <table:table-cell table:style-name="ce35" office:value-type="float" office:value="145505" calcext:value-type="float">
            <text:p><text:s/>145 505</text:p>
          </table:table-cell>
          <table:table-cell table:style-name="ce35" office:value-type="float" office:value="146333" calcext:value-type="float">
            <text:p><text:s/>146 333</text:p>
          </table:table-cell>
          <table:table-cell table:style-name="ce35" office:value-type="float" office:value="169056" calcext:value-type="float">
            <text:p><text:s/>169 056</text:p>
          </table:table-cell>
          <table:table-cell table:style-name="ce35" office:value-type="float" office:value="119818" calcext:value-type="float">
            <text:p><text:s/>119 818</text:p>
          </table:table-cell>
          <table:table-cell table:style-name="ce35" office:value-type="float" office:value="61244" calcext:value-type="float">
            <text:p><text:s/>61 244</text:p>
          </table:table-cell>
          <table:table-cell table:style-name="ce35" office:value-type="float" office:value="84497" calcext:value-type="float">
            <text:p><text:s/>84 49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58507" calcext:value-type="float">
            <text:p><text:s/>58 507</text:p>
          </table:table-cell>
          <table:table-cell table:style-name="ce35" office:value-type="float" office:value="65134" calcext:value-type="float">
            <text:p><text:s/>65 134</text:p>
          </table:table-cell>
          <table:table-cell table:style-name="ce35" office:value-type="float" office:value="39574" calcext:value-type="float">
            <text:p><text:s/>39 574</text:p>
          </table:table-cell>
          <table:table-cell table:style-name="ce35" office:value-type="float" office:value="83218" calcext:value-type="float">
            <text:p><text:s/>83 218</text:p>
          </table:table-cell>
          <table:table-cell table:style-name="ce35" office:value-type="float" office:value="44923" calcext:value-type="float">
            <text:p><text:s/>44 923</text:p>
          </table:table-cell>
          <table:table-cell table:style-name="ce35" office:value-type="float" office:value="31106" calcext:value-type="float">
            <text:p><text:s/>31 106</text:p>
          </table:table-cell>
          <table:table-cell table:style-name="ce35" office:value-type="float" office:value="27401" calcext:value-type="float">
            <text:p><text:s/>27 40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46205" calcext:value-type="float">
            <text:p><text:s/>46 205</text:p>
          </table:table-cell>
          <table:table-cell table:style-name="ce35" office:value-type="float" office:value="47772" calcext:value-type="float">
            <text:p><text:s/>47 772</text:p>
          </table:table-cell>
          <table:table-cell table:style-name="ce35" office:value-type="float" office:value="38953" calcext:value-type="float">
            <text:p><text:s/>38 953</text:p>
          </table:table-cell>
          <table:table-cell table:style-name="ce35" office:value-type="float" office:value="85301" calcext:value-type="float">
            <text:p><text:s/>85 301</text:p>
          </table:table-cell>
          <table:table-cell table:style-name="ce35" office:value-type="float" office:value="37888" calcext:value-type="float">
            <text:p><text:s/>37 888</text:p>
          </table:table-cell>
          <table:table-cell table:style-name="ce35" office:value-type="float" office:value="26813" calcext:value-type="float">
            <text:p><text:s/>26 813</text:p>
          </table:table-cell>
          <table:table-cell table:style-name="ce35" office:value-type="float" office:value="19392" calcext:value-type="float">
            <text:p><text:s/>19 39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54189" calcext:value-type="float">
            <text:p><text:s/>54 189</text:p>
          </table:table-cell>
          <table:table-cell table:style-name="ce35" office:value-type="float" office:value="64209" calcext:value-type="float">
            <text:p><text:s/>64 209</text:p>
          </table:table-cell>
          <table:table-cell table:style-name="ce35" office:value-type="float" office:value="33935" calcext:value-type="float">
            <text:p><text:s/>33 935</text:p>
          </table:table-cell>
          <table:table-cell table:style-name="ce35" office:value-type="float" office:value="99729" calcext:value-type="float">
            <text:p><text:s/>99 729</text:p>
          </table:table-cell>
          <table:table-cell table:style-name="ce35" office:value-type="float" office:value="42845" calcext:value-type="float">
            <text:p><text:s/>42 845</text:p>
          </table:table-cell>
          <table:table-cell table:style-name="ce35" office:value-type="float" office:value="30179" calcext:value-type="float">
            <text:p><text:s/>30 179</text:p>
          </table:table-cell>
          <table:table-cell table:style-name="ce35" office:value-type="float" office:value="24010" calcext:value-type="float">
            <text:p><text:s/>24 010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47294" calcext:value-type="float">
            <text:p><text:s/>47 294</text:p>
          </table:table-cell>
          <table:table-cell table:style-name="ce35" office:value-type="float" office:value="47088" calcext:value-type="float">
            <text:p><text:s/>47 088</text:p>
          </table:table-cell>
          <table:table-cell table:style-name="ce35" office:value-type="float" office:value="48491" calcext:value-type="float">
            <text:p><text:s/>48 491</text:p>
          </table:table-cell>
          <table:table-cell table:style-name="ce35" office:value-type="float" office:value="76846" calcext:value-type="float">
            <text:p><text:s/>76 846</text:p>
          </table:table-cell>
          <table:table-cell table:style-name="ce35" office:value-type="float" office:value="40881" calcext:value-type="float">
            <text:p><text:s/>40 881</text:p>
          </table:table-cell>
          <table:table-cell table:style-name="ce35" office:value-type="float" office:value="27628" calcext:value-type="float">
            <text:p><text:s/>27 628</text:p>
          </table:table-cell>
          <table:table-cell table:style-name="ce35" office:value-type="float" office:value="19666" calcext:value-type="float">
            <text:p><text:s/>19 66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66459" calcext:value-type="float">
            <text:p><text:s/>66 459</text:p>
          </table:table-cell>
          <table:table-cell table:style-name="ce31" office:value-type="float" office:value="68395" calcext:value-type="float">
            <text:p><text:s/>68 395</text:p>
          </table:table-cell>
          <table:table-cell table:style-name="ce31" office:value-type="float" office:value="56314" calcext:value-type="float">
            <text:p><text:s/>56 314</text:p>
          </table:table-cell>
          <table:table-cell table:style-name="ce31" office:value-type="float" office:value="109457" calcext:value-type="float">
            <text:p><text:s/>109 457</text:p>
          </table:table-cell>
          <table:table-cell table:style-name="ce31" office:value-type="float" office:value="45101" calcext:value-type="float">
            <text:p><text:s/>45 101</text:p>
          </table:table-cell>
          <table:table-cell table:style-name="ce31" office:value-type="float" office:value="36689" calcext:value-type="float">
            <text:p><text:s/>36 689</text:p>
          </table:table-cell>
          <table:table-cell table:style-name="ce31" office:value-type="float" office:value="29770" calcext:value-type="float">
            <text:p><text:s/>29 77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85614" calcext:value-type="float">
            <text:p><text:s/>85 614</text:p>
          </table:table-cell>
          <table:table-cell table:style-name="ce35" office:value-type="float" office:value="84426" calcext:value-type="float">
            <text:p><text:s/>84 426</text:p>
          </table:table-cell>
          <table:table-cell table:style-name="ce35" office:value-type="float" office:value="93137" calcext:value-type="float">
            <text:p><text:s/>93 137</text:p>
          </table:table-cell>
          <table:table-cell table:style-name="ce35" office:value-type="float" office:value="137804" calcext:value-type="float">
            <text:p><text:s/>137 804</text:p>
          </table:table-cell>
          <table:table-cell table:style-name="ce35" office:value-type="float" office:value="52984" calcext:value-type="float">
            <text:p><text:s/>52 984</text:p>
          </table:table-cell>
          <table:table-cell table:style-name="ce35" office:value-type="float" office:value="38611" calcext:value-type="float">
            <text:p><text:s/>38 611</text:p>
          </table:table-cell>
          <table:table-cell table:style-name="ce35" office:value-type="float" office:value="47003" calcext:value-type="float">
            <text:p><text:s/>47 0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59622" calcext:value-type="float">
            <text:p><text:s/>59 622</text:p>
          </table:table-cell>
          <table:table-cell table:style-name="ce35" office:value-type="float" office:value="58632" calcext:value-type="float">
            <text:p><text:s/>58 632</text:p>
          </table:table-cell>
          <table:table-cell table:style-name="ce35" office:value-type="float" office:value="65545" calcext:value-type="float">
            <text:p><text:s/>65 545</text:p>
          </table:table-cell>
          <table:table-cell table:style-name="ce35" office:value-type="float" office:value="123250" calcext:value-type="float">
            <text:p><text:s/>123 250</text:p>
          </table:table-cell>
          <table:table-cell table:style-name="ce35" office:value-type="float" office:value="40122" calcext:value-type="float">
            <text:p><text:s/>40 122</text:p>
          </table:table-cell>
          <table:table-cell table:style-name="ce35" office:value-type="float" office:value="33497" calcext:value-type="float">
            <text:p><text:s/>33 497</text:p>
          </table:table-cell>
          <table:table-cell table:style-name="ce35" office:value-type="float" office:value="26125" calcext:value-type="float">
            <text:p><text:s/>26 125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66764" calcext:value-type="float">
            <text:p><text:s/>66 764</text:p>
          </table:table-cell>
          <table:table-cell table:style-name="ce35" office:value-type="float" office:value="70282" calcext:value-type="float">
            <text:p><text:s/>70 282</text:p>
          </table:table-cell>
          <table:table-cell table:style-name="ce35" office:value-type="float" office:value="46749" calcext:value-type="float">
            <text:p><text:s/>46 749</text:p>
          </table:table-cell>
          <table:table-cell table:style-name="ce35" office:value-type="float" office:value="95525" calcext:value-type="float">
            <text:p><text:s/>95 525</text:p>
          </table:table-cell>
          <table:table-cell table:style-name="ce35" office:value-type="float" office:value="42837" calcext:value-type="float">
            <text:p><text:s/>42 837</text:p>
          </table:table-cell>
          <table:table-cell table:style-name="ce35" office:value-type="float" office:value="35056" calcext:value-type="float">
            <text:p><text:s/>35 056</text:p>
          </table:table-cell>
          <table:table-cell table:style-name="ce35" office:value-type="float" office:value="31708" calcext:value-type="float">
            <text:p><text:s/>31 70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59678" calcext:value-type="float">
            <text:p><text:s/>59 678</text:p>
          </table:table-cell>
          <table:table-cell table:style-name="ce35" office:value-type="float" office:value="63041" calcext:value-type="float">
            <text:p><text:s/>63 041</text:p>
          </table:table-cell>
          <table:table-cell table:style-name="ce35" office:value-type="float" office:value="45377" calcext:value-type="float">
            <text:p><text:s/>45 377</text:p>
          </table:table-cell>
          <table:table-cell table:style-name="ce35" office:value-type="float" office:value="101563" calcext:value-type="float">
            <text:p><text:s/>101 563</text:p>
          </table:table-cell>
          <table:table-cell table:style-name="ce35" office:value-type="float" office:value="45704" calcext:value-type="float">
            <text:p><text:s/>45 704</text:p>
          </table:table-cell>
          <table:table-cell table:style-name="ce35" office:value-type="float" office:value="38691" calcext:value-type="float">
            <text:p><text:s/>38 691</text:p>
          </table:table-cell>
          <table:table-cell table:style-name="ce35" office:value-type="float" office:value="20987" calcext:value-type="float">
            <text:p><text:s/>20 98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90684" calcext:value-type="float">
            <text:p><text:s/>90 684</text:p>
          </table:table-cell>
          <table:table-cell table:style-name="ce31" office:value-type="float" office:value="97587" calcext:value-type="float">
            <text:p><text:s/>97 587</text:p>
          </table:table-cell>
          <table:table-cell table:style-name="ce31" office:value-type="float" office:value="84876" calcext:value-type="float">
            <text:p><text:s/>84 876</text:p>
          </table:table-cell>
          <table:table-cell table:style-name="ce31" office:value-type="float" office:value="133268" calcext:value-type="float">
            <text:p><text:s/>133 268</text:p>
          </table:table-cell>
          <table:table-cell table:style-name="ce31" office:value-type="float" office:value="68570" calcext:value-type="float">
            <text:p><text:s/>68 570</text:p>
          </table:table-cell>
          <table:table-cell table:style-name="ce46" office:value-type="float" office:value="40221" calcext:value-type="float">
            <text:p><text:s/>40 221</text:p>
          </table:table-cell>
          <table:table-cell table:style-name="ce31" office:value-type="float" office:value="50463" calcext:value-type="float">
            <text:p><text:s/>50 46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88659" calcext:value-type="float">
            <text:p><text:s/>88 659</text:p>
          </table:table-cell>
          <table:table-cell table:style-name="ce31" office:value-type="float" office:value="94104" calcext:value-type="float">
            <text:p><text:s/>94 104</text:p>
          </table:table-cell>
          <table:table-cell table:style-name="ce31" office:value-type="float" office:value="83845" calcext:value-type="float">
            <text:p><text:s/>83 845</text:p>
          </table:table-cell>
          <table:table-cell table:style-name="ce31" office:value-type="float" office:value="150041" calcext:value-type="float">
            <text:p><text:s/>150 041</text:p>
          </table:table-cell>
          <table:table-cell table:style-name="ce31" office:value-type="float" office:value="66447" calcext:value-type="float">
            <text:p><text:s/>66 447</text:p>
          </table:table-cell>
          <table:table-cell table:style-name="ce31" office:value-type="float" office:value="37063" calcext:value-type="float">
            <text:p><text:s/>37 063</text:p>
          </table:table-cell>
          <table:table-cell table:style-name="ce31" office:value-type="float" office:value="51596" calcext:value-type="float">
            <text:p><text:s/>51 59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100109" calcext:value-type="float">
            <text:p><text:s/>100 109</text:p>
          </table:table-cell>
          <table:table-cell table:style-name="ce35" office:value-type="float" office:value="112980" calcext:value-type="float">
            <text:p><text:s/>112 980</text:p>
          </table:table-cell>
          <table:table-cell table:style-name="ce35" office:value-type="float" office:value="89740" calcext:value-type="float">
            <text:p><text:s/>89 740</text:p>
          </table:table-cell>
          <table:table-cell table:style-name="ce35" office:value-type="float" office:value="159102" calcext:value-type="float">
            <text:p><text:s/>159 102</text:p>
          </table:table-cell>
          <table:table-cell table:style-name="ce35" office:value-type="float" office:value="76954" calcext:value-type="float">
            <text:p><text:s/>76 954</text:p>
          </table:table-cell>
          <table:table-cell table:style-name="ce35" office:value-type="float" office:value="39688" calcext:value-type="float">
            <text:p><text:s/>39 688</text:p>
          </table:table-cell>
          <table:table-cell table:style-name="ce35" office:value-type="float" office:value="60421" calcext:value-type="float">
            <text:p><text:s/>60 42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66793" calcext:value-type="float">
            <text:p><text:s/>66 793</text:p>
          </table:table-cell>
          <table:table-cell table:style-name="ce35" office:value-type="float" office:value="61249" calcext:value-type="float">
            <text:p><text:s/>61 249</text:p>
          </table:table-cell>
          <table:table-cell table:style-name="ce35" office:value-type="float" office:value="72413" calcext:value-type="float">
            <text:p><text:s/>72 413</text:p>
          </table:table-cell>
          <table:table-cell table:style-name="ce35" office:value-type="float" office:value="133909" calcext:value-type="float">
            <text:p><text:s/>133 909</text:p>
          </table:table-cell>
          <table:table-cell table:style-name="ce35" office:value-type="float" office:value="48786" calcext:value-type="float">
            <text:p><text:s/>48 786</text:p>
          </table:table-cell>
          <table:table-cell table:style-name="ce35" office:value-type="float" office:value="30681" calcext:value-type="float">
            <text:p><text:s/>30 681</text:p>
          </table:table-cell>
          <table:table-cell table:style-name="ce35" office:value-type="float" office:value="36112" calcext:value-type="float">
            <text:p><text:s/>36 11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71127" calcext:value-type="float">
            <text:p><text:s/>71 127</text:p>
          </table:table-cell>
          <table:table-cell table:style-name="ce35" office:value-type="float" office:value="72060" calcext:value-type="float">
            <text:p><text:s/>72 060</text:p>
          </table:table-cell>
          <table:table-cell table:style-name="ce35" office:value-type="float" office:value="70071" calcext:value-type="float">
            <text:p><text:s/>70 071</text:p>
          </table:table-cell>
          <table:table-cell table:style-name="ce35" office:value-type="float" office:value="124373" calcext:value-type="float">
            <text:p><text:s/>124 373</text:p>
          </table:table-cell>
          <table:table-cell table:style-name="ce35" office:value-type="float" office:value="48063" calcext:value-type="float">
            <text:p><text:s/>48 063</text:p>
          </table:table-cell>
          <table:table-cell table:style-name="ce35" office:value-type="float" office:value="36648" calcext:value-type="float">
            <text:p><text:s/>36 648</text:p>
          </table:table-cell>
          <table:table-cell table:style-name="ce35" office:value-type="float" office:value="34479" calcext:value-type="float">
            <text:p><text:s/>34 47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72735" calcext:value-type="float">
            <text:p><text:s/>72 735</text:p>
          </table:table-cell>
          <table:table-cell table:style-name="ce31" office:value-type="float" office:value="76641" calcext:value-type="float">
            <text:p><text:s/>76 641</text:p>
          </table:table-cell>
          <table:table-cell table:style-name="ce31" office:value-type="float" office:value="64396" calcext:value-type="float">
            <text:p><text:s/>64 396</text:p>
          </table:table-cell>
          <table:table-cell table:style-name="ce31" office:value-type="float" office:value="118126" calcext:value-type="float">
            <text:p><text:s/>118 126</text:p>
          </table:table-cell>
          <table:table-cell table:style-name="ce31" office:value-type="float" office:value="62086" calcext:value-type="float">
            <text:p><text:s/>62 086</text:p>
          </table:table-cell>
          <table:table-cell table:style-name="ce31" office:value-type="float" office:value="40540" calcext:value-type="float">
            <text:p><text:s/>40 540</text:p>
          </table:table-cell>
          <table:table-cell table:style-name="ce31" office:value-type="float" office:value="32195" calcext:value-type="float">
            <text:p><text:s/>32 19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115300" calcext:value-type="float">
            <text:p><text:s/>115 300</text:p>
          </table:table-cell>
          <table:table-cell table:style-name="ce35" office:value-type="float" office:value="120386" calcext:value-type="float">
            <text:p><text:s/>120 386</text:p>
          </table:table-cell>
          <table:table-cell table:style-name="ce35" office:value-type="float" office:value="93149" calcext:value-type="float">
            <text:p><text:s/>93 149</text:p>
          </table:table-cell>
          <table:table-cell table:style-name="ce35" office:value-type="float" office:value="150217" calcext:value-type="float">
            <text:p><text:s/>150 217</text:p>
          </table:table-cell>
          <table:table-cell table:style-name="ce35" office:value-type="float" office:value="101650" calcext:value-type="float">
            <text:p><text:s/>101 650</text:p>
          </table:table-cell>
          <table:table-cell table:style-name="ce35" office:value-type="float" office:value="45895" calcext:value-type="float">
            <text:p><text:s/>45 895</text:p>
          </table:table-cell>
          <table:table-cell table:style-name="ce35" office:value-type="float" office:value="69405" calcext:value-type="float">
            <text:p><text:s/>69 405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73024" calcext:value-type="float">
            <text:p><text:s/>73 024</text:p>
          </table:table-cell>
          <table:table-cell table:style-name="ce39" office:value-type="float" office:value="75073" calcext:value-type="float">
            <text:p><text:s/>75 073</text:p>
          </table:table-cell>
          <table:table-cell table:style-name="ce39" office:value-type="float" office:value="55800" calcext:value-type="float">
            <text:p><text:s/>55 800</text:p>
          </table:table-cell>
          <table:table-cell table:style-name="ce39" office:value-type="float" office:value="101124" calcext:value-type="float">
            <text:p><text:s/>101 124</text:p>
          </table:table-cell>
          <table:table-cell table:style-name="ce39" office:value-type="float" office:value="71631" calcext:value-type="float">
            <text:p><text:s/>71 631</text:p>
          </table:table-cell>
          <table:table-cell table:style-name="ce39" office:value-type="float" office:value="37879" calcext:value-type="float">
            <text:p><text:s/>37 879</text:p>
          </table:table-cell>
          <table:table-cell table:style-name="ce39" office:value-type="float" office:value="35145" calcext:value-type="float">
            <text:p><text:s/>35 145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38385" calcext:value-type="float">
            <text:p><text:s/>38 385</text:p>
          </table:table-cell>
          <table:table-cell table:style-name="ce35" office:value-type="float" office:value="37910" calcext:value-type="float">
            <text:p><text:s/>37 910</text:p>
          </table:table-cell>
          <table:table-cell table:style-name="ce35" office:value-type="float" office:value="40050" calcext:value-type="float">
            <text:p><text:s/>40 050</text:p>
          </table:table-cell>
          <table:table-cell table:style-name="ce35" office:value-type="float" office:value="49776" calcext:value-type="float">
            <text:p><text:s/>49 776</text:p>
          </table:table-cell>
          <table:table-cell table:style-name="ce35" office:value-type="float" office:value="36184" calcext:value-type="float">
            <text:p><text:s/>36 184</text:p>
          </table:table-cell>
          <table:table-cell table:style-name="ce35" office:value-type="float" office:value="24838" calcext:value-type="float">
            <text:p><text:s/>24 838</text:p>
          </table:table-cell>
          <table:table-cell table:style-name="ce35" office:value-type="float" office:value="13547" calcext:value-type="float">
            <text:p><text:s/>13 54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43977" calcext:value-type="float">
            <text:p><text:s/>43 977</text:p>
          </table:table-cell>
          <table:table-cell table:style-name="ce35" office:value-type="float" office:value="43374" calcext:value-type="float">
            <text:p><text:s/>43 374</text:p>
          </table:table-cell>
          <table:table-cell table:style-name="ce35" office:value-type="float" office:value="46316" calcext:value-type="float">
            <text:p><text:s/>46 316</text:p>
          </table:table-cell>
          <table:table-cell table:style-name="ce35" office:value-type="float" office:value="69979" calcext:value-type="float">
            <text:p><text:s/>69 979</text:p>
          </table:table-cell>
          <table:table-cell table:style-name="ce35" office:value-type="float" office:value="39932" calcext:value-type="float">
            <text:p><text:s/>39 932</text:p>
          </table:table-cell>
          <table:table-cell table:style-name="ce35" office:value-type="float" office:value="29426" calcext:value-type="float">
            <text:p><text:s/>29 426</text:p>
          </table:table-cell>
          <table:table-cell table:style-name="ce35" office:value-type="float" office:value="14551" calcext:value-type="float">
            <text:p><text:s/>14 55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168475" calcext:value-type="float">
            <text:p><text:s/>168 475</text:p>
          </table:table-cell>
          <table:table-cell table:style-name="ce35" office:value-type="float" office:value="169974" calcext:value-type="float">
            <text:p><text:s/>169 974</text:p>
          </table:table-cell>
          <table:table-cell table:style-name="ce35" office:value-type="float" office:value="161255" calcext:value-type="float">
            <text:p><text:s/>161 255</text:p>
          </table:table-cell>
          <table:table-cell table:style-name="ce35" office:value-type="float" office:value="179139" calcext:value-type="float">
            <text:p><text:s/>179 139</text:p>
          </table:table-cell>
          <table:table-cell table:style-name="ce35" office:value-type="float" office:value="162545" calcext:value-type="float">
            <text:p><text:s/>162 545</text:p>
          </table:table-cell>
          <table:table-cell table:style-name="ce35" office:value-type="float" office:value="71832" calcext:value-type="float">
            <text:p><text:s/>71 832</text:p>
          </table:table-cell>
          <table:table-cell table:style-name="ce35" office:value-type="float" office:value="96643" calcext:value-type="float">
            <text:p><text:s/>96 64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81443" calcext:value-type="float">
            <text:p><text:s/>81 443</text:p>
          </table:table-cell>
          <table:table-cell table:style-name="ce35" office:value-type="float" office:value="106667" calcext:value-type="float">
            <text:p><text:s/>106 667</text:p>
          </table:table-cell>
          <table:table-cell table:style-name="ce35" office:value-type="float" office:value="59253" calcext:value-type="float">
            <text:p><text:s/>59 253</text:p>
          </table:table-cell>
          <table:table-cell table:style-name="ce35" office:value-type="float" office:value="135280" calcext:value-type="float">
            <text:p><text:s/>135 280</text:p>
          </table:table-cell>
          <table:table-cell table:style-name="ce35" office:value-type="float" office:value="53970" calcext:value-type="float">
            <text:p><text:s/>53 970</text:p>
          </table:table-cell>
          <table:table-cell table:style-name="ce35" office:value-type="float" office:value="67002" calcext:value-type="float">
            <text:p><text:s/>67 002</text:p>
          </table:table-cell>
          <table:table-cell table:style-name="ce35" office:value-type="float" office:value="14441" calcext:value-type="float">
            <text:p><text:s/>14 44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149286" calcext:value-type="float">
            <text:p><text:s/>149 286</text:p>
          </table:table-cell>
          <table:table-cell table:style-name="ce35" office:value-type="float" office:value="153468" calcext:value-type="float">
            <text:p><text:s/>153 468</text:p>
          </table:table-cell>
          <table:table-cell table:style-name="ce35" office:value-type="float" office:value="137400" calcext:value-type="float">
            <text:p><text:s/>137 400</text:p>
          </table:table-cell>
          <table:table-cell table:style-name="ce35" office:value-type="float" office:value="166265" calcext:value-type="float">
            <text:p><text:s/>166 265</text:p>
          </table:table-cell>
          <table:table-cell table:style-name="ce35" office:value-type="float" office:value="140518" calcext:value-type="float">
            <text:p><text:s/>140 518</text:p>
          </table:table-cell>
          <table:table-cell table:style-name="ce35" office:value-type="float" office:value="64467" calcext:value-type="float">
            <text:p><text:s/>64 467</text:p>
          </table:table-cell>
          <table:table-cell table:style-name="ce35" office:value-type="float" office:value="84819" calcext:value-type="float">
            <text:p><text:s/>84 81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76386" calcext:value-type="float">
            <text:p><text:s/>76 386</text:p>
          </table:table-cell>
          <table:table-cell table:style-name="ce35" office:value-type="float" office:value="91135" calcext:value-type="float">
            <text:p><text:s/>91 135</text:p>
          </table:table-cell>
          <table:table-cell table:style-name="ce35" office:value-type="float" office:value="64886" calcext:value-type="float">
            <text:p><text:s/>64 886</text:p>
          </table:table-cell>
          <table:table-cell table:style-name="ce35" office:value-type="float" office:value="125042" calcext:value-type="float">
            <text:p><text:s/>125 042</text:p>
          </table:table-cell>
          <table:table-cell table:style-name="ce35" office:value-type="float" office:value="63649" calcext:value-type="float">
            <text:p><text:s/>63 649</text:p>
          </table:table-cell>
          <table:table-cell table:style-name="ce35" office:value-type="float" office:value="36241" calcext:value-type="float">
            <text:p><text:s/>36 241</text:p>
          </table:table-cell>
          <table:table-cell table:style-name="ce35" office:value-type="float" office:value="40145" calcext:value-type="float">
            <text:p><text:s/>40 14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90064" calcext:value-type="float">
            <text:p><text:s/>90 064</text:p>
          </table:table-cell>
          <table:table-cell table:style-name="ce35" office:value-type="float" office:value="94187" calcext:value-type="float">
            <text:p><text:s/>94 187</text:p>
          </table:table-cell>
          <table:table-cell table:style-name="ce35" office:value-type="float" office:value="67024" calcext:value-type="float">
            <text:p><text:s/>67 024</text:p>
          </table:table-cell>
          <table:table-cell table:style-name="ce35" office:value-type="float" office:value="141583" calcext:value-type="float">
            <text:p><text:s/>141 583</text:p>
          </table:table-cell>
          <table:table-cell table:style-name="ce35" office:value-type="float" office:value="75678" calcext:value-type="float">
            <text:p><text:s/>75 678</text:p>
          </table:table-cell>
          <table:table-cell table:style-name="ce35" office:value-type="float" office:value="37635" calcext:value-type="float">
            <text:p><text:s/>37 635</text:p>
          </table:table-cell>
          <table:table-cell table:style-name="ce35" office:value-type="float" office:value="52429" calcext:value-type="float">
            <text:p><text:s/>52 42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66771" calcext:value-type="float">
            <text:p><text:s/>66 771</text:p>
          </table:table-cell>
          <table:table-cell table:style-name="ce35" office:value-type="float" office:value="67993" calcext:value-type="float">
            <text:p><text:s/>67 993</text:p>
          </table:table-cell>
          <table:table-cell table:style-name="ce35" office:value-type="float" office:value="64007" calcext:value-type="float">
            <text:p><text:s/>64 007</text:p>
          </table:table-cell>
          <table:table-cell table:style-name="ce35" office:value-type="float" office:value="101095" calcext:value-type="float">
            <text:p><text:s/>101 095</text:p>
          </table:table-cell>
          <table:table-cell table:style-name="ce35" office:value-type="float" office:value="60242" calcext:value-type="float">
            <text:p><text:s/>60 242</text:p>
          </table:table-cell>
          <table:table-cell table:style-name="ce35" office:value-type="float" office:value="54665" calcext:value-type="float">
            <text:p><text:s/>54 665</text:p>
          </table:table-cell>
          <table:table-cell table:style-name="ce35" office:value-type="float" office:value="12106" calcext:value-type="float">
            <text:p><text:s/>12 10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84544" calcext:value-type="float">
            <text:p><text:s/>84 544</text:p>
          </table:table-cell>
          <table:table-cell table:style-name="ce35" office:value-type="float" office:value="83299" calcext:value-type="float">
            <text:p><text:s/>83 299</text:p>
          </table:table-cell>
          <table:table-cell table:style-name="ce35" office:value-type="float" office:value="86617" calcext:value-type="float">
            <text:p><text:s/>86 617</text:p>
          </table:table-cell>
          <table:table-cell table:style-name="ce35" office:value-type="float" office:value="120016" calcext:value-type="float">
            <text:p><text:s/>120 016</text:p>
          </table:table-cell>
          <table:table-cell table:style-name="ce35" office:value-type="float" office:value="76272" calcext:value-type="float">
            <text:p><text:s/>76 272</text:p>
          </table:table-cell>
          <table:table-cell table:style-name="ce35" office:value-type="float" office:value="45309" calcext:value-type="float">
            <text:p><text:s/>45 309</text:p>
          </table:table-cell>
          <table:table-cell table:style-name="ce35" office:value-type="float" office:value="39235" calcext:value-type="float">
            <text:p><text:s/>39 23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50774" calcext:value-type="float">
            <text:p><text:s/>50 774</text:p>
          </table:table-cell>
          <table:table-cell table:style-name="ce31" office:value-type="float" office:value="54683" calcext:value-type="float">
            <text:p><text:s/>54 683</text:p>
          </table:table-cell>
          <table:table-cell table:style-name="ce31" office:value-type="float" office:value="47835" calcext:value-type="float">
            <text:p><text:s/>47 835</text:p>
          </table:table-cell>
          <table:table-cell table:style-name="ce31" office:value-type="float" office:value="76192" calcext:value-type="float">
            <text:p><text:s/>76 192</text:p>
          </table:table-cell>
          <table:table-cell table:style-name="ce31" office:value-type="float" office:value="35875" calcext:value-type="float">
            <text:p><text:s/>35 875</text:p>
          </table:table-cell>
          <table:table-cell table:style-name="ce31" office:value-type="float" office:value="28871" calcext:value-type="float">
            <text:p><text:s/>28 871</text:p>
          </table:table-cell>
          <table:table-cell table:style-name="ce31" office:value-type="float" office:value="21903" calcext:value-type="float">
            <text:p><text:s/>21 903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60208" calcext:value-type="float">
            <text:p><text:s/>60 208</text:p>
          </table:table-cell>
          <table:table-cell table:style-name="ce35" office:value-type="float" office:value="71884" calcext:value-type="float">
            <text:p><text:s/>71 884</text:p>
          </table:table-cell>
          <table:table-cell table:style-name="ce35" office:value-type="float" office:value="51407" calcext:value-type="float">
            <text:p><text:s/>51 407</text:p>
          </table:table-cell>
          <table:table-cell table:style-name="ce35" office:value-type="float" office:value="83014" calcext:value-type="float">
            <text:p><text:s/>83 014</text:p>
          </table:table-cell>
          <table:table-cell table:style-name="ce35" office:value-type="float" office:value="50198" calcext:value-type="float">
            <text:p><text:s/>50 198</text:p>
          </table:table-cell>
          <table:table-cell table:style-name="ce35" office:value-type="float" office:value="31463" calcext:value-type="float">
            <text:p><text:s/>31 463</text:p>
          </table:table-cell>
          <table:table-cell table:style-name="ce35" office:value-type="float" office:value="28745" calcext:value-type="float">
            <text:p><text:s/>28 74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48376" calcext:value-type="float">
            <text:p><text:s/>48 376</text:p>
          </table:table-cell>
          <table:table-cell table:style-name="ce35" office:value-type="float" office:value="50550" calcext:value-type="float">
            <text:p><text:s/>50 550</text:p>
          </table:table-cell>
          <table:table-cell table:style-name="ce35" office:value-type="float" office:value="46652" calcext:value-type="float">
            <text:p><text:s/>46 652</text:p>
          </table:table-cell>
          <table:table-cell table:style-name="ce35" office:value-type="float" office:value="74912" calcext:value-type="float">
            <text:p><text:s/>74 912</text:p>
          </table:table-cell>
          <table:table-cell table:style-name="ce35" office:value-type="float" office:value="32707" calcext:value-type="float">
            <text:p><text:s/>32 707</text:p>
          </table:table-cell>
          <table:table-cell table:style-name="ce35" office:value-type="float" office:value="27318" calcext:value-type="float">
            <text:p><text:s/>27 318</text:p>
          </table:table-cell>
          <table:table-cell table:style-name="ce35" office:value-type="float" office:value="21058" calcext:value-type="float">
            <text:p><text:s/>21 05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50290" calcext:value-type="float">
            <text:p><text:s/>50 290</text:p>
          </table:table-cell>
          <table:table-cell table:style-name="ce35" office:value-type="float" office:value="53131" calcext:value-type="float">
            <text:p><text:s/>53 131</text:p>
          </table:table-cell>
          <table:table-cell table:style-name="ce35" office:value-type="float" office:value="48574" calcext:value-type="float">
            <text:p><text:s/>48 574</text:p>
          </table:table-cell>
          <table:table-cell table:style-name="ce35" office:value-type="float" office:value="75448" calcext:value-type="float">
            <text:p><text:s/>75 448</text:p>
          </table:table-cell>
          <table:table-cell table:style-name="ce35" office:value-type="float" office:value="31206" calcext:value-type="float">
            <text:p><text:s/>31 206</text:p>
          </table:table-cell>
          <table:table-cell table:style-name="ce35" office:value-type="float" office:value="32302" calcext:value-type="float">
            <text:p><text:s/>32 302</text:p>
          </table:table-cell>
          <table:table-cell table:style-name="ce35" office:value-type="float" office:value="17988" calcext:value-type="float">
            <text:p><text:s/>17 98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131089" calcext:value-type="float">
            <text:p><text:s/>131 089</text:p>
          </table:table-cell>
          <table:table-cell table:style-name="ce31" office:value-type="float" office:value="146204" calcext:value-type="float">
            <text:p><text:s/>146 204</text:p>
          </table:table-cell>
          <table:table-cell table:style-name="ce31" office:value-type="float" office:value="114253" calcext:value-type="float">
            <text:p><text:s/>114 253</text:p>
          </table:table-cell>
          <table:table-cell table:style-name="ce31" office:value-type="float" office:value="141433" calcext:value-type="float">
            <text:p><text:s/>141 433</text:p>
          </table:table-cell>
          <table:table-cell table:style-name="ce31" office:value-type="float" office:value="114784" calcext:value-type="float">
            <text:p><text:s/>114 784</text:p>
          </table:table-cell>
          <table:table-cell table:style-name="ce31" office:value-type="float" office:value="52788" calcext:value-type="float">
            <text:p><text:s/>52 788</text:p>
          </table:table-cell>
          <table:table-cell table:style-name="ce31" office:value-type="float" office:value="78301" calcext:value-type="float">
            <text:p><text:s/>78 30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95915" calcext:value-type="float">
            <text:p><text:s/>95 915</text:p>
          </table:table-cell>
          <table:table-cell table:style-name="ce35" office:value-type="float" office:value="99973" calcext:value-type="float">
            <text:p><text:s/>99 973</text:p>
          </table:table-cell>
          <table:table-cell table:style-name="ce35" office:value-type="float" office:value="90184" calcext:value-type="float">
            <text:p><text:s/>90 184</text:p>
          </table:table-cell>
          <table:table-cell table:style-name="ce35" office:value-type="float" office:value="108912" calcext:value-type="float">
            <text:p><text:s/>108 912</text:p>
          </table:table-cell>
          <table:table-cell table:style-name="ce35" office:value-type="float" office:value="74715" calcext:value-type="float">
            <text:p><text:s/>74 715</text:p>
          </table:table-cell>
          <table:table-cell table:style-name="ce35" office:value-type="float" office:value="48010" calcext:value-type="float">
            <text:p><text:s/>48 010</text:p>
          </table:table-cell>
          <table:table-cell table:style-name="ce35" office:value-type="float" office:value="47905" calcext:value-type="float">
            <text:p><text:s/>47 905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69085" calcext:value-type="float">
            <text:p><text:s/>69 085</text:p>
          </table:table-cell>
          <table:table-cell table:style-name="ce35" office:value-type="float" office:value="65737" calcext:value-type="float">
            <text:p><text:s/>65 737</text:p>
          </table:table-cell>
          <table:table-cell table:style-name="ce35" office:value-type="float" office:value="73882" calcext:value-type="float">
            <text:p><text:s/>73 882</text:p>
          </table:table-cell>
          <table:table-cell table:style-name="ce35" office:value-type="float" office:value="103455" calcext:value-type="float">
            <text:p><text:s/>103 455</text:p>
          </table:table-cell>
          <table:table-cell table:style-name="ce35" office:value-type="float" office:value="35829" calcext:value-type="float">
            <text:p><text:s/>35 829</text:p>
          </table:table-cell>
          <table:table-cell table:style-name="ce35" office:value-type="float" office:value="35537" calcext:value-type="float">
            <text:p><text:s/>35 537</text:p>
          </table:table-cell>
          <table:table-cell table:style-name="ce35" office:value-type="float" office:value="33548" calcext:value-type="float">
            <text:p><text:s/>33 54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121423" calcext:value-type="float">
            <text:p><text:s/>121 423</text:p>
          </table:table-cell>
          <table:table-cell table:style-name="ce35" office:value-type="float" office:value="122602" calcext:value-type="float">
            <text:p><text:s/>122 602</text:p>
          </table:table-cell>
          <table:table-cell table:style-name="ce35" office:value-type="float" office:value="119070" calcext:value-type="float">
            <text:p><text:s/>119 070</text:p>
          </table:table-cell>
          <table:table-cell table:style-name="ce35" office:value-type="float" office:value="152838" calcext:value-type="float">
            <text:p><text:s/>152 838</text:p>
          </table:table-cell>
          <table:table-cell table:style-name="ce35" office:value-type="float" office:value="96354" calcext:value-type="float">
            <text:p><text:s/>96 354</text:p>
          </table:table-cell>
          <table:table-cell table:style-name="ce35" office:value-type="float" office:value="42110" calcext:value-type="float">
            <text:p><text:s/>42 110</text:p>
          </table:table-cell>
          <table:table-cell table:style-name="ce35" office:value-type="float" office:value="79313" calcext:value-type="float">
            <text:p><text:s/>79 31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235952" calcext:value-type="float">
            <text:p><text:s/>235 952</text:p>
          </table:table-cell>
          <table:table-cell table:style-name="ce35" office:value-type="float" office:value="264820" calcext:value-type="float">
            <text:p><text:s/>264 820</text:p>
          </table:table-cell>
          <table:table-cell table:style-name="ce35" office:value-type="float" office:value="188059" calcext:value-type="float">
            <text:p><text:s/>188 059</text:p>
          </table:table-cell>
          <table:table-cell table:style-name="ce35" office:value-type="float" office:value="292619" calcext:value-type="float">
            <text:p><text:s/>292 619</text:p>
          </table:table-cell>
          <table:table-cell table:style-name="ce35" office:value-type="float" office:value="196245" calcext:value-type="float">
            <text:p><text:s/>196 245</text:p>
          </table:table-cell>
          <table:table-cell table:style-name="ce35" office:value-type="float" office:value="63959" calcext:value-type="float">
            <text:p><text:s/>63 959</text:p>
          </table:table-cell>
          <table:table-cell table:style-name="ce35" office:value-type="float" office:value="171993" calcext:value-type="float">
            <text:p><text:s/>171 99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100999" calcext:value-type="float">
            <text:p><text:s/>100 999</text:p>
          </table:table-cell>
          <table:table-cell table:style-name="ce35" office:value-type="float" office:value="110319" calcext:value-type="float">
            <text:p><text:s/>110 319</text:p>
          </table:table-cell>
          <table:table-cell table:style-name="ce35" office:value-type="float" office:value="94262" calcext:value-type="float">
            <text:p><text:s/>94 262</text:p>
          </table:table-cell>
          <table:table-cell table:style-name="ce35" office:value-type="float" office:value="106712" calcext:value-type="float">
            <text:p><text:s/>106 712</text:p>
          </table:table-cell>
          <table:table-cell table:style-name="ce35" office:value-type="float" office:value="79738" calcext:value-type="float">
            <text:p><text:s/>79 738</text:p>
          </table:table-cell>
          <table:table-cell table:style-name="ce35" office:value-type="float" office:value="55098" calcext:value-type="float">
            <text:p><text:s/>55 098</text:p>
          </table:table-cell>
          <table:table-cell table:style-name="ce35" office:value-type="float" office:value="45901" calcext:value-type="float">
            <text:p><text:s/>45 90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131618" calcext:value-type="float">
            <text:p><text:s/>131 618</text:p>
          </table:table-cell>
          <table:table-cell table:style-name="ce39" office:value-type="float" office:value="137742" calcext:value-type="float">
            <text:p><text:s/>137 742</text:p>
          </table:table-cell>
          <table:table-cell table:style-name="ce39" office:value-type="float" office:value="128981" calcext:value-type="float">
            <text:p><text:s/>128 981</text:p>
          </table:table-cell>
          <table:table-cell table:style-name="ce39" office:value-type="float" office:value="142690" calcext:value-type="float">
            <text:p><text:s/>142 690</text:p>
          </table:table-cell>
          <table:table-cell table:style-name="ce39" office:value-type="float" office:value="88510" calcext:value-type="float">
            <text:p><text:s/>88 510</text:p>
          </table:table-cell>
          <table:table-cell table:style-name="ce39" office:value-type="float" office:value="58770" calcext:value-type="float">
            <text:p><text:s/>58 770</text:p>
          </table:table-cell>
          <table:table-cell table:style-name="ce39" office:value-type="float" office:value="72848" calcext:value-type="float">
            <text:p><text:s/>72 84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191677" calcext:value-type="float">
            <text:p><text:s/>191 677</text:p>
          </table:table-cell>
          <table:table-cell table:style-name="ce31" office:value-type="float" office:value="229423" calcext:value-type="float">
            <text:p><text:s/>229 423</text:p>
          </table:table-cell>
          <table:table-cell table:style-name="ce31" office:value-type="float" office:value="168299" calcext:value-type="float">
            <text:p><text:s/>168 299</text:p>
          </table:table-cell>
          <table:table-cell table:style-name="ce31" office:value-type="float" office:value="342935" calcext:value-type="float">
            <text:p><text:s/>342 935</text:p>
          </table:table-cell>
          <table:table-cell table:style-name="ce31" office:value-type="float" office:value="136259" calcext:value-type="float">
            <text:p><text:s/>136 259</text:p>
          </table:table-cell>
          <table:table-cell table:style-name="ce31" office:value-type="float" office:value="58731" calcext:value-type="float">
            <text:p><text:s/>58 731</text:p>
          </table:table-cell>
          <table:table-cell table:style-name="ce31" office:value-type="float" office:value="132946" calcext:value-type="float">
            <text:p><text:s/>132 94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215929" calcext:value-type="float">
            <text:p><text:s/>215 929</text:p>
          </table:table-cell>
          <table:table-cell table:style-name="ce35" office:value-type="float" office:value="252092" calcext:value-type="float">
            <text:p><text:s/>252 092</text:p>
          </table:table-cell>
          <table:table-cell table:style-name="ce35" office:value-type="float" office:value="191092" calcext:value-type="float">
            <text:p><text:s/>191 092</text:p>
          </table:table-cell>
          <table:table-cell table:style-name="ce35" office:value-type="float" office:value="319754" calcext:value-type="float">
            <text:p><text:s/>319 754</text:p>
          </table:table-cell>
          <table:table-cell table:style-name="ce35" office:value-type="float" office:value="169415" calcext:value-type="float">
            <text:p><text:s/>169 415</text:p>
          </table:table-cell>
          <table:table-cell table:style-name="ce35" office:value-type="float" office:value="63547" calcext:value-type="float">
            <text:p><text:s/>63 547</text:p>
          </table:table-cell>
          <table:table-cell table:style-name="ce35" office:value-type="float" office:value="152382" calcext:value-type="float">
            <text:p><text:s/>152 38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147577" calcext:value-type="float">
            <text:p><text:s/>147 577</text:p>
          </table:table-cell>
          <table:table-cell table:style-name="ce35" office:value-type="float" office:value="180593" calcext:value-type="float">
            <text:p><text:s/>180 593</text:p>
          </table:table-cell>
          <table:table-cell table:style-name="ce35" office:value-type="float" office:value="119859" calcext:value-type="float">
            <text:p><text:s/>119 859</text:p>
          </table:table-cell>
          <table:table-cell table:style-name="ce35" office:value-type="float" office:value="231468" calcext:value-type="float">
            <text:p><text:s/>231 468</text:p>
          </table:table-cell>
          <table:table-cell table:style-name="ce35" office:value-type="float" office:value="111082" calcext:value-type="float">
            <text:p><text:s/>111 082</text:p>
          </table:table-cell>
          <table:table-cell table:style-name="ce35" office:value-type="float" office:value="46437" calcext:value-type="float">
            <text:p><text:s/>46 437</text:p>
          </table:table-cell>
          <table:table-cell table:style-name="ce35" office:value-type="float" office:value="101140" calcext:value-type="float">
            <text:p><text:s/>101 14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106473" calcext:value-type="float">
            <text:p><text:s/>106 473</text:p>
          </table:table-cell>
          <table:table-cell table:style-name="ce35" office:value-type="float" office:value="113760" calcext:value-type="float">
            <text:p><text:s/>113 760</text:p>
          </table:table-cell>
          <table:table-cell table:style-name="ce35" office:value-type="float" office:value="102913" calcext:value-type="float">
            <text:p><text:s/>102 913</text:p>
          </table:table-cell>
          <table:table-cell table:style-name="ce35" office:value-type="float" office:value="148428" calcext:value-type="float">
            <text:p><text:s/>148 428</text:p>
          </table:table-cell>
          <table:table-cell table:style-name="ce35" office:value-type="float" office:value="98865" calcext:value-type="float">
            <text:p><text:s/>98 865</text:p>
          </table:table-cell>
          <table:table-cell table:style-name="ce35" office:value-type="float" office:value="47398" calcext:value-type="float">
            <text:p><text:s/>47 398</text:p>
          </table:table-cell>
          <table:table-cell table:style-name="ce35" office:value-type="float" office:value="59075" calcext:value-type="float">
            <text:p><text:s/>59 07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346807" calcext:value-type="float">
            <text:p><text:s/>346 807</text:p>
          </table:table-cell>
          <table:table-cell table:style-name="ce35" office:value-type="float" office:value="384019" calcext:value-type="float">
            <text:p><text:s/>384 019</text:p>
          </table:table-cell>
          <table:table-cell table:style-name="ce35" office:value-type="float" office:value="318723" calcext:value-type="float">
            <text:p><text:s/>318 723</text:p>
          </table:table-cell>
          <table:table-cell table:style-name="ce35" office:value-type="float" office:value="611676" calcext:value-type="float">
            <text:p><text:s/>611 676</text:p>
          </table:table-cell>
          <table:table-cell table:style-name="ce35" office:value-type="float" office:value="198836" calcext:value-type="float">
            <text:p><text:s/>198 836</text:p>
          </table:table-cell>
          <table:table-cell table:style-name="ce35" office:value-type="float" office:value="57080" calcext:value-type="float">
            <text:p><text:s/>57 080</text:p>
          </table:table-cell>
          <table:table-cell table:style-name="ce35" office:value-type="float" office:value="289727" calcext:value-type="float">
            <text:p><text:s/>289 72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134759" calcext:value-type="float">
            <text:p><text:s/>134 759</text:p>
          </table:table-cell>
          <table:table-cell table:style-name="ce35" office:value-type="float" office:value="158492" calcext:value-type="float">
            <text:p><text:s/>158 492</text:p>
          </table:table-cell>
          <table:table-cell table:style-name="ce35" office:value-type="float" office:value="124243" calcext:value-type="float">
            <text:p><text:s/>124 243</text:p>
          </table:table-cell>
          <table:table-cell table:style-name="ce35" office:value-type="float" office:value="314730" calcext:value-type="float">
            <text:p><text:s/>314 730</text:p>
          </table:table-cell>
          <table:table-cell table:style-name="ce35" office:value-type="float" office:value="100672" calcext:value-type="float">
            <text:p><text:s/>100 672</text:p>
          </table:table-cell>
          <table:table-cell table:style-name="ce35" office:value-type="float" office:value="57996" calcext:value-type="float">
            <text:p><text:s/>57 996</text:p>
          </table:table-cell>
          <table:table-cell table:style-name="ce35" office:value-type="float" office:value="76763" calcext:value-type="float">
            <text:p><text:s/>76 763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195212" calcext:value-type="float">
            <text:p><text:s/>195 212</text:p>
          </table:table-cell>
          <table:table-cell table:style-name="ce35" office:value-type="float" office:value="239569" calcext:value-type="float">
            <text:p><text:s/>239 569</text:p>
          </table:table-cell>
          <table:table-cell table:style-name="ce35" office:value-type="float" office:value="150200" calcext:value-type="float">
            <text:p><text:s/>150 200</text:p>
          </table:table-cell>
          <table:table-cell table:style-name="ce35" office:value-type="float" office:value="319192" calcext:value-type="float">
            <text:p><text:s/>319 192</text:p>
          </table:table-cell>
          <table:table-cell table:style-name="ce35" office:value-type="float" office:value="156373" calcext:value-type="float">
            <text:p><text:s/>156 373</text:p>
          </table:table-cell>
          <table:table-cell table:style-name="ce35" office:value-type="float" office:value="45118" calcext:value-type="float">
            <text:p><text:s/>45 118</text:p>
          </table:table-cell>
          <table:table-cell table:style-name="ce35" office:value-type="float" office:value="150094" calcext:value-type="float">
            <text:p><text:s/>150 094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200305" calcext:value-type="float">
            <text:p><text:s/>200 305</text:p>
          </table:table-cell>
          <table:table-cell table:style-name="ce35" office:value-type="float" office:value="214644" calcext:value-type="float">
            <text:p><text:s/>214 644</text:p>
          </table:table-cell>
          <table:table-cell table:style-name="ce35" office:value-type="float" office:value="188668" calcext:value-type="float">
            <text:p><text:s/>188 668</text:p>
          </table:table-cell>
          <table:table-cell table:style-name="ce35" office:value-type="float" office:value="315353" calcext:value-type="float">
            <text:p><text:s/>315 353</text:p>
          </table:table-cell>
          <table:table-cell table:style-name="ce35" office:value-type="float" office:value="134123" calcext:value-type="float">
            <text:p><text:s/>134 123</text:p>
          </table:table-cell>
          <table:table-cell table:style-name="ce35" office:value-type="float" office:value="82271" calcext:value-type="float">
            <text:p><text:s/>82 271</text:p>
          </table:table-cell>
          <table:table-cell table:style-name="ce35" office:value-type="float" office:value="118034" calcext:value-type="float">
            <text:p><text:s/>118 03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160207" calcext:value-type="float">
            <text:p><text:s/>160 207</text:p>
          </table:table-cell>
          <table:table-cell table:style-name="ce35" office:value-type="float" office:value="190134" calcext:value-type="float">
            <text:p><text:s/>190 134</text:p>
          </table:table-cell>
          <table:table-cell table:style-name="ce35" office:value-type="float" office:value="139538" calcext:value-type="float">
            <text:p><text:s/>139 538</text:p>
          </table:table-cell>
          <table:table-cell table:style-name="ce35" office:value-type="float" office:value="273194" calcext:value-type="float">
            <text:p><text:s/>273 194</text:p>
          </table:table-cell>
          <table:table-cell table:style-name="ce35" office:value-type="float" office:value="100231" calcext:value-type="float">
            <text:p><text:s/>100 231</text:p>
          </table:table-cell>
          <table:table-cell table:style-name="ce35" office:value-type="float" office:value="55195" calcext:value-type="float">
            <text:p><text:s/>55 195</text:p>
          </table:table-cell>
          <table:table-cell table:style-name="ce35" office:value-type="float" office:value="105012" calcext:value-type="float">
            <text:p><text:s/>105 01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74663" calcext:value-type="float">
            <text:p><text:s/>74 663</text:p>
          </table:table-cell>
          <table:table-cell table:style-name="ce31" office:value-type="float" office:value="78786" calcext:value-type="float">
            <text:p><text:s/>78 786</text:p>
          </table:table-cell>
          <table:table-cell table:style-name="ce31" office:value-type="float" office:value="70628" calcext:value-type="float">
            <text:p><text:s/>70 628</text:p>
          </table:table-cell>
          <table:table-cell table:style-name="ce31" office:value-type="float" office:value="94827" calcext:value-type="float">
            <text:p><text:s/>94 827</text:p>
          </table:table-cell>
          <table:table-cell table:style-name="ce31" office:value-type="float" office:value="66369" calcext:value-type="float">
            <text:p><text:s/>66 369</text:p>
          </table:table-cell>
          <table:table-cell table:style-name="ce31" office:value-type="float" office:value="36581" calcext:value-type="float">
            <text:p><text:s/>36 581</text:p>
          </table:table-cell>
          <table:table-cell table:style-name="ce31" office:value-type="float" office:value="38082" calcext:value-type="float">
            <text:p><text:s/>38 082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103789" calcext:value-type="float">
            <text:p><text:s/>103 789</text:p>
          </table:table-cell>
          <table:table-cell table:style-name="ce35" office:value-type="float" office:value="112485" calcext:value-type="float">
            <text:p><text:s/>112 485</text:p>
          </table:table-cell>
          <table:table-cell table:style-name="ce35" office:value-type="float" office:value="93593" calcext:value-type="float">
            <text:p><text:s/>93 593</text:p>
          </table:table-cell>
          <table:table-cell table:style-name="ce35" office:value-type="float" office:value="138594" calcext:value-type="float">
            <text:p><text:s/>138 594</text:p>
          </table:table-cell>
          <table:table-cell table:style-name="ce35" office:value-type="float" office:value="90727" calcext:value-type="float">
            <text:p><text:s/>90 727</text:p>
          </table:table-cell>
          <table:table-cell table:style-name="ce35" office:value-type="float" office:value="45384" calcext:value-type="float">
            <text:p><text:s/>45 384</text:p>
          </table:table-cell>
          <table:table-cell table:style-name="ce35" office:value-type="float" office:value="58405" calcext:value-type="float">
            <text:p><text:s/>58 40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57386" calcext:value-type="float">
            <text:p><text:s/>57 386</text:p>
          </table:table-cell>
          <table:table-cell table:style-name="ce35" office:value-type="float" office:value="55727" calcext:value-type="float">
            <text:p><text:s/>55 727</text:p>
          </table:table-cell>
          <table:table-cell table:style-name="ce35" office:value-type="float" office:value="58845" calcext:value-type="float">
            <text:p><text:s/>58 845</text:p>
          </table:table-cell>
          <table:table-cell table:style-name="ce35" office:value-type="float" office:value="71405" calcext:value-type="float">
            <text:p><text:s/>71 405</text:p>
          </table:table-cell>
          <table:table-cell table:style-name="ce35" office:value-type="float" office:value="51308" calcext:value-type="float">
            <text:p><text:s/>51 308</text:p>
          </table:table-cell>
          <table:table-cell table:style-name="ce35" office:value-type="float" office:value="31359" calcext:value-type="float">
            <text:p><text:s/>31 359</text:p>
          </table:table-cell>
          <table:table-cell table:style-name="ce35" office:value-type="float" office:value="26027" calcext:value-type="float">
            <text:p><text:s/>26 02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91462" calcext:value-type="float">
            <text:p><text:s/>91 462</text:p>
          </table:table-cell>
          <table:table-cell table:style-name="ce31" office:value-type="float" office:value="99390" calcext:value-type="float">
            <text:p><text:s/>99 390</text:p>
          </table:table-cell>
          <table:table-cell table:style-name="ce31" office:value-type="float" office:value="82464" calcext:value-type="float">
            <text:p><text:s/>82 464</text:p>
          </table:table-cell>
          <table:table-cell table:style-name="ce31" office:value-type="float" office:value="120079" calcext:value-type="float">
            <text:p><text:s/>120 079</text:p>
          </table:table-cell>
          <table:table-cell table:style-name="ce31" office:value-type="float" office:value="67713" calcext:value-type="float">
            <text:p><text:s/>67 713</text:p>
          </table:table-cell>
          <table:table-cell table:style-name="ce31" office:value-type="float" office:value="49025" calcext:value-type="float">
            <text:p><text:s/>49 025</text:p>
          </table:table-cell>
          <table:table-cell table:style-name="ce31" office:value-type="float" office:value="42437" calcext:value-type="float">
            <text:p><text:s/>42 437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74566" calcext:value-type="float">
            <text:p><text:s/>74 566</text:p>
          </table:table-cell>
          <table:table-cell table:style-name="ce35" office:value-type="float" office:value="80384" calcext:value-type="float">
            <text:p><text:s/>80 384</text:p>
          </table:table-cell>
          <table:table-cell table:style-name="ce35" office:value-type="float" office:value="71807" calcext:value-type="float">
            <text:p><text:s/>71 807</text:p>
          </table:table-cell>
          <table:table-cell table:style-name="ce35" office:value-type="float" office:value="130572" calcext:value-type="float">
            <text:p><text:s/>130 572</text:p>
          </table:table-cell>
          <table:table-cell table:style-name="ce35" office:value-type="float" office:value="58893" calcext:value-type="float">
            <text:p><text:s/>58 893</text:p>
          </table:table-cell>
          <table:table-cell table:style-name="ce35" office:value-type="float" office:value="45093" calcext:value-type="float">
            <text:p><text:s/>45 093</text:p>
          </table:table-cell>
          <table:table-cell table:style-name="ce35" office:value-type="float" office:value="29473" calcext:value-type="float">
            <text:p><text:s/>29 47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72474" calcext:value-type="float">
            <text:p><text:s/>72 474</text:p>
          </table:table-cell>
          <table:table-cell table:style-name="ce35" office:value-type="float" office:value="80462" calcext:value-type="float">
            <text:p><text:s/>80 462</text:p>
          </table:table-cell>
          <table:table-cell table:style-name="ce35" office:value-type="float" office:value="68239" calcext:value-type="float">
            <text:p><text:s/>68 239</text:p>
          </table:table-cell>
          <table:table-cell table:style-name="ce35" office:value-type="float" office:value="78032" calcext:value-type="float">
            <text:p><text:s/>78 032</text:p>
          </table:table-cell>
          <table:table-cell table:style-name="ce35" office:value-type="float" office:value="69282" calcext:value-type="float">
            <text:p><text:s/>69 282</text:p>
          </table:table-cell>
          <table:table-cell table:style-name="ce35" office:value-type="float" office:value="46779" calcext:value-type="float">
            <text:p><text:s/>46 779</text:p>
          </table:table-cell>
          <table:table-cell table:style-name="ce35" office:value-type="float" office:value="25695" calcext:value-type="float">
            <text:p><text:s/>25 69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97656" calcext:value-type="float">
            <text:p><text:s/>97 656</text:p>
          </table:table-cell>
          <table:table-cell table:style-name="ce35" office:value-type="float" office:value="109628" calcext:value-type="float">
            <text:p><text:s/>109 628</text:p>
          </table:table-cell>
          <table:table-cell table:style-name="ce35" office:value-type="float" office:value="86000" calcext:value-type="float">
            <text:p><text:s/>86 000</text:p>
          </table:table-cell>
          <table:table-cell table:style-name="ce35" office:value-type="float" office:value="130318" calcext:value-type="float">
            <text:p><text:s/>130 318</text:p>
          </table:table-cell>
          <table:table-cell table:style-name="ce35" office:value-type="float" office:value="72980" calcext:value-type="float">
            <text:p><text:s/>72 980</text:p>
          </table:table-cell>
          <table:table-cell table:style-name="ce35" office:value-type="float" office:value="46699" calcext:value-type="float">
            <text:p><text:s/>46 699</text:p>
          </table:table-cell>
          <table:table-cell table:style-name="ce35" office:value-type="float" office:value="50957" calcext:value-type="float">
            <text:p><text:s/>50 95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95494" calcext:value-type="float">
            <text:p><text:s/>95 494</text:p>
          </table:table-cell>
          <table:table-cell table:style-name="ce35" office:value-type="float" office:value="101925" calcext:value-type="float">
            <text:p><text:s/>101 925</text:p>
          </table:table-cell>
          <table:table-cell table:style-name="ce35" office:value-type="float" office:value="80835" calcext:value-type="float">
            <text:p><text:s/>80 835</text:p>
          </table:table-cell>
          <table:table-cell table:style-name="ce35" office:value-type="float" office:value="109290" calcext:value-type="float">
            <text:p><text:s/>109 290</text:p>
          </table:table-cell>
          <table:table-cell table:style-name="ce35" office:value-type="float" office:value="73895" calcext:value-type="float">
            <text:p><text:s/>73 895</text:p>
          </table:table-cell>
          <table:table-cell table:style-name="ce35" office:value-type="float" office:value="51506" calcext:value-type="float">
            <text:p><text:s/>51 506</text:p>
          </table:table-cell>
          <table:table-cell table:style-name="ce35" office:value-type="float" office:value="43988" calcext:value-type="float">
            <text:p><text:s/>43 98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100873" calcext:value-type="float">
            <text:p><text:s/>100 873</text:p>
          </table:table-cell>
          <table:table-cell table:style-name="ce35" office:value-type="float" office:value="103799" calcext:value-type="float">
            <text:p><text:s/>103 799</text:p>
          </table:table-cell>
          <table:table-cell table:style-name="ce35" office:value-type="float" office:value="99205" calcext:value-type="float">
            <text:p><text:s/>99 205</text:p>
          </table:table-cell>
          <table:table-cell table:style-name="ce35" office:value-type="float" office:value="155456" calcext:value-type="float">
            <text:p><text:s/>155 456</text:p>
          </table:table-cell>
          <table:table-cell table:style-name="ce35" office:value-type="float" office:value="66222" calcext:value-type="float">
            <text:p><text:s/>66 222</text:p>
          </table:table-cell>
          <table:table-cell table:style-name="ce35" office:value-type="float" office:value="48705" calcext:value-type="float">
            <text:p><text:s/>48 705</text:p>
          </table:table-cell>
          <table:table-cell table:style-name="ce35" office:value-type="float" office:value="52168" calcext:value-type="float">
            <text:p><text:s/>52 16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90924" calcext:value-type="float">
            <text:p><text:s/>90 924</text:p>
          </table:table-cell>
          <table:table-cell table:style-name="ce35" office:value-type="float" office:value="94658" calcext:value-type="float">
            <text:p><text:s/>94 658</text:p>
          </table:table-cell>
          <table:table-cell table:style-name="ce35" office:value-type="float" office:value="67758" calcext:value-type="float">
            <text:p><text:s/>67 758</text:p>
          </table:table-cell>
          <table:table-cell table:style-name="ce35" office:value-type="float" office:value="114507" calcext:value-type="float">
            <text:p><text:s/>114 507</text:p>
          </table:table-cell>
          <table:table-cell table:style-name="ce35" office:value-type="float" office:value="63867" calcext:value-type="float">
            <text:p><text:s/>63 867</text:p>
          </table:table-cell>
          <table:table-cell table:style-name="ce35" office:value-type="float" office:value="61769" calcext:value-type="float">
            <text:p><text:s/>61 769</text:p>
          </table:table-cell>
          <table:table-cell table:style-name="ce35" office:value-type="float" office:value="29155" calcext:value-type="float">
            <text:p><text:s/>29 155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64988" calcext:value-type="float">
            <text:p><text:s/>64 988</text:p>
          </table:table-cell>
          <table:table-cell table:style-name="ce39" office:value-type="float" office:value="74262" calcext:value-type="float">
            <text:p><text:s/>74 262</text:p>
          </table:table-cell>
          <table:table-cell table:style-name="ce39" office:value-type="float" office:value="52973" calcext:value-type="float">
            <text:p><text:s/>52 973</text:p>
          </table:table-cell>
          <table:table-cell table:style-name="ce39" office:value-type="float" office:value="92361" calcext:value-type="float">
            <text:p><text:s/>92 361</text:p>
          </table:table-cell>
          <table:table-cell table:style-name="ce39" office:value-type="float" office:value="45542" calcext:value-type="float">
            <text:p><text:s/>45 542</text:p>
          </table:table-cell>
          <table:table-cell table:style-name="ce39" office:value-type="float" office:value="41998" calcext:value-type="float">
            <text:p><text:s/>41 998</text:p>
          </table:table-cell>
          <table:table-cell table:style-name="ce39" office:value-type="float" office:value="22990" calcext:value-type="float">
            <text:p><text:s/>22 990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46497" calcext:value-type="float">
            <text:p><text:s/>46 497</text:p>
          </table:table-cell>
          <table:table-cell table:style-name="ce31" office:value-type="float" office:value="47115" calcext:value-type="float">
            <text:p><text:s/>47 115</text:p>
          </table:table-cell>
          <table:table-cell table:style-name="ce31" office:value-type="float" office:value="45869" calcext:value-type="float">
            <text:p><text:s/>45 869</text:p>
          </table:table-cell>
          <table:table-cell table:style-name="ce31" office:value-type="float" office:value="77358" calcext:value-type="float">
            <text:p><text:s/>77 358</text:p>
          </table:table-cell>
          <table:table-cell table:style-name="ce31" office:value-type="float" office:value="41068" calcext:value-type="float">
            <text:p><text:s/>41 068</text:p>
          </table:table-cell>
          <table:table-cell table:style-name="ce31" office:value-type="float" office:value="31608" calcext:value-type="float">
            <text:p><text:s/>31 608</text:p>
          </table:table-cell>
          <table:table-cell table:style-name="ce31" office:value-type="float" office:value="14889" calcext:value-type="float">
            <text:p><text:s/>14 88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69702" calcext:value-type="float">
            <text:p><text:s/>69 702</text:p>
          </table:table-cell>
          <table:table-cell table:style-name="ce35" office:value-type="float" office:value="73717" calcext:value-type="float">
            <text:p><text:s/>73 717</text:p>
          </table:table-cell>
          <table:table-cell table:style-name="ce35" office:value-type="float" office:value="57304" calcext:value-type="float">
            <text:p><text:s/>57 304</text:p>
          </table:table-cell>
          <table:table-cell table:style-name="ce35" office:value-type="float" office:value="100343" calcext:value-type="float">
            <text:p><text:s/>100 343</text:p>
          </table:table-cell>
          <table:table-cell table:style-name="ce35" office:value-type="float" office:value="60292" calcext:value-type="float">
            <text:p><text:s/>60 292</text:p>
          </table:table-cell>
          <table:table-cell table:style-name="ce35" office:value-type="float" office:value="33791" calcext:value-type="float">
            <text:p><text:s/>33 791</text:p>
          </table:table-cell>
          <table:table-cell table:style-name="ce35" office:value-type="float" office:value="35911" calcext:value-type="float">
            <text:p><text:s/>35 91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52664" calcext:value-type="float">
            <text:p><text:s/>52 664</text:p>
          </table:table-cell>
          <table:table-cell table:style-name="ce35" office:value-type="float" office:value="52562" calcext:value-type="float">
            <text:p><text:s/>52 562</text:p>
          </table:table-cell>
          <table:table-cell table:style-name="ce35" office:value-type="float" office:value="52704" calcext:value-type="float">
            <text:p><text:s/>52 704</text:p>
          </table:table-cell>
          <table:table-cell table:style-name="ce35" office:value-type="float" office:value="83654" calcext:value-type="float">
            <text:p><text:s/>83 654</text:p>
          </table:table-cell>
          <table:table-cell table:style-name="ce35" office:value-type="float" office:value="45920" calcext:value-type="float">
            <text:p><text:s/>45 920</text:p>
          </table:table-cell>
          <table:table-cell table:style-name="ce35" office:value-type="float" office:value="33790" calcext:value-type="float">
            <text:p><text:s/>33 790</text:p>
          </table:table-cell>
          <table:table-cell table:style-name="ce35" office:value-type="float" office:value="18874" calcext:value-type="float">
            <text:p><text:s/>18 87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45951" calcext:value-type="float">
            <text:p><text:s/>45 951</text:p>
          </table:table-cell>
          <table:table-cell table:style-name="ce35" office:value-type="float" office:value="47751" calcext:value-type="float">
            <text:p><text:s/>47 751</text:p>
          </table:table-cell>
          <table:table-cell table:style-name="ce35" office:value-type="float" office:value="45394" calcext:value-type="float">
            <text:p><text:s/>45 394</text:p>
          </table:table-cell>
          <table:table-cell table:style-name="ce35" office:value-type="float" office:value="65721" calcext:value-type="float">
            <text:p><text:s/>65 721</text:p>
          </table:table-cell>
          <table:table-cell table:style-name="ce35" office:value-type="float" office:value="44528" calcext:value-type="float">
            <text:p><text:s/>44 528</text:p>
          </table:table-cell>
          <table:table-cell table:style-name="ce35" office:value-type="float" office:value="32833" calcext:value-type="float">
            <text:p><text:s/>32 833</text:p>
          </table:table-cell>
          <table:table-cell table:style-name="ce35" office:value-type="float" office:value="13118" calcext:value-type="float">
            <text:p><text:s/>13 118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55328" calcext:value-type="float">
            <text:p><text:s/>55 328</text:p>
          </table:table-cell>
          <table:table-cell table:style-name="ce35" office:value-type="float" office:value="61177" calcext:value-type="float">
            <text:p><text:s/>61 177</text:p>
          </table:table-cell>
          <table:table-cell table:style-name="ce35" office:value-type="float" office:value="50232" calcext:value-type="float">
            <text:p><text:s/>50 232</text:p>
          </table:table-cell>
          <table:table-cell table:style-name="ce35" office:value-type="float" office:value="88740" calcext:value-type="float">
            <text:p><text:s/>88 740</text:p>
          </table:table-cell>
          <table:table-cell table:style-name="ce35" office:value-type="float" office:value="47883" calcext:value-type="float">
            <text:p><text:s/>47 883</text:p>
          </table:table-cell>
          <table:table-cell table:style-name="ce35" office:value-type="float" office:value="37780" calcext:value-type="float">
            <text:p><text:s/>37 780</text:p>
          </table:table-cell>
          <table:table-cell table:style-name="ce35" office:value-type="float" office:value="17548" calcext:value-type="float">
            <text:p><text:s/>17 54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7733" calcext:value-type="float">
            <text:p><text:s/>37 733</text:p>
          </table:table-cell>
          <table:table-cell table:style-name="ce35" office:value-type="float" office:value="36003" calcext:value-type="float">
            <text:p><text:s/>36 003</text:p>
          </table:table-cell>
          <table:table-cell table:style-name="ce35" office:value-type="float" office:value="49789" calcext:value-type="float">
            <text:p><text:s/>49 789</text:p>
          </table:table-cell>
          <table:table-cell table:style-name="ce35" office:value-type="float" office:value="62637" calcext:value-type="float">
            <text:p><text:s/>62 637</text:p>
          </table:table-cell>
          <table:table-cell table:style-name="ce35" office:value-type="float" office:value="33247" calcext:value-type="float">
            <text:p><text:s/>33 247</text:p>
          </table:table-cell>
          <table:table-cell table:style-name="ce35" office:value-type="float" office:value="28456" calcext:value-type="float">
            <text:p><text:s/>28 456</text:p>
          </table:table-cell>
          <table:table-cell table:style-name="ce35" office:value-type="float" office:value="9277" calcext:value-type="float">
            <text:p><text:s/>9 27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33802" calcext:value-type="float">
            <text:p><text:s/>33 802</text:p>
          </table:table-cell>
          <table:table-cell table:style-name="ce35" office:value-type="float" office:value="40912" calcext:value-type="float">
            <text:p><text:s/>40 912</text:p>
          </table:table-cell>
          <table:table-cell table:style-name="ce35" office:value-type="float" office:value="28076" calcext:value-type="float">
            <text:p><text:s/>28 076</text:p>
          </table:table-cell>
          <table:table-cell table:style-name="ce35" office:value-type="float" office:value="51172" calcext:value-type="float">
            <text:p><text:s/>51 172</text:p>
          </table:table-cell>
          <table:table-cell table:style-name="ce35" office:value-type="float" office:value="29649" calcext:value-type="float">
            <text:p><text:s/>29 649</text:p>
          </table:table-cell>
          <table:table-cell table:style-name="ce35" office:value-type="float" office:value="27614" calcext:value-type="float">
            <text:p><text:s/>27 614</text:p>
          </table:table-cell>
          <table:table-cell table:style-name="ce35" office:value-type="float" office:value="6188" calcext:value-type="float">
            <text:p><text:s/>6 18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103026" calcext:value-type="float">
            <text:p><text:s/>103 026</text:p>
          </table:table-cell>
          <table:table-cell table:style-name="ce35" office:value-type="float" office:value="103136" calcext:value-type="float">
            <text:p><text:s/>103 136</text:p>
          </table:table-cell>
          <table:table-cell table:style-name="ce35" office:value-type="float" office:value="102866" calcext:value-type="float">
            <text:p><text:s/>102 866</text:p>
          </table:table-cell>
          <table:table-cell table:style-name="ce35" office:value-type="float" office:value="150173" calcext:value-type="float">
            <text:p><text:s/>150 173</text:p>
          </table:table-cell>
          <table:table-cell table:style-name="ce35" office:value-type="float" office:value="74613" calcext:value-type="float">
            <text:p><text:s/>74 613</text:p>
          </table:table-cell>
          <table:table-cell table:style-name="ce35" office:value-type="float" office:value="39759" calcext:value-type="float">
            <text:p><text:s/>39 759</text:p>
          </table:table-cell>
          <table:table-cell table:style-name="ce35" office:value-type="float" office:value="63267" calcext:value-type="float">
            <text:p><text:s/>63 26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9930" calcext:value-type="float">
            <text:p><text:s/>29 930</text:p>
          </table:table-cell>
          <table:table-cell table:style-name="ce31" office:value-type="float" office:value="32708" calcext:value-type="float">
            <text:p><text:s/>32 708</text:p>
          </table:table-cell>
          <table:table-cell table:style-name="ce31" office:value-type="float" office:value="28653" calcext:value-type="float">
            <text:p><text:s/>28 653</text:p>
          </table:table-cell>
          <table:table-cell table:style-name="ce31" office:value-type="float" office:value="32283" calcext:value-type="float">
            <text:p><text:s/>32 283</text:p>
          </table:table-cell>
          <table:table-cell table:style-name="ce31" office:value-type="float" office:value="26182" calcext:value-type="float">
            <text:p><text:s/>26 182</text:p>
          </table:table-cell>
          <table:table-cell table:style-name="ce31" office:value-type="float" office:value="22397" calcext:value-type="float">
            <text:p><text:s/>22 397</text:p>
          </table:table-cell>
          <table:table-cell table:style-name="ce31" office:value-type="float" office:value="7533" calcext:value-type="float">
            <text:p><text:s/>7 533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9930" calcext:value-type="float">
            <text:p><text:s/>29 930</text:p>
          </table:table-cell>
          <table:table-cell table:style-name="ce35" office:value-type="float" office:value="32708" calcext:value-type="float">
            <text:p><text:s/>32 708</text:p>
          </table:table-cell>
          <table:table-cell table:style-name="ce35" office:value-type="float" office:value="28653" calcext:value-type="float">
            <text:p><text:s/>28 653</text:p>
          </table:table-cell>
          <table:table-cell table:style-name="ce35" office:value-type="float" office:value="32283" calcext:value-type="float">
            <text:p><text:s/>32 283</text:p>
          </table:table-cell>
          <table:table-cell table:style-name="ce35" office:value-type="float" office:value="26182" calcext:value-type="float">
            <text:p><text:s/>26 182</text:p>
          </table:table-cell>
          <table:table-cell table:style-name="ce35" office:value-type="float" office:value="22397" calcext:value-type="float">
            <text:p><text:s/>22 397</text:p>
          </table:table-cell>
          <table:table-cell table:style-name="ce35" office:value-type="float" office:value="7533" calcext:value-type="float">
            <text:p><text:s/>7 53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104125" calcext:value-type="float">
            <text:p><text:s/>104 125</text:p>
          </table:table-cell>
          <table:table-cell table:style-name="ce31" office:value-type="float" office:value="144165" calcext:value-type="float">
            <text:p><text:s/>144 165</text:p>
          </table:table-cell>
          <table:table-cell table:style-name="ce31" office:value-type="float" office:value="94359" calcext:value-type="float">
            <text:p><text:s/>94 359</text:p>
          </table:table-cell>
          <table:table-cell table:style-name="ce31" office:value-type="float" office:value="107253" calcext:value-type="float">
            <text:p><text:s/>107 253</text:p>
          </table:table-cell>
          <table:table-cell table:style-name="ce31" office:value-type="float" office:value="91544" calcext:value-type="float">
            <text:p><text:s/>91 544</text:p>
          </table:table-cell>
          <table:table-cell table:style-name="ce31" office:value-type="float" office:value="51835" calcext:value-type="float">
            <text:p><text:s/>51 835</text:p>
          </table:table-cell>
          <table:table-cell table:style-name="ce31" office:value-type="float" office:value="52290" calcext:value-type="float">
            <text:p><text:s/>52 29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104125" calcext:value-type="float">
            <text:p><text:s/>104 125</text:p>
          </table:table-cell>
          <table:table-cell table:style-name="ce35" office:value-type="float" office:value="144165" calcext:value-type="float">
            <text:p><text:s/>144 165</text:p>
          </table:table-cell>
          <table:table-cell table:style-name="ce35" office:value-type="float" office:value="94359" calcext:value-type="float">
            <text:p><text:s/>94 359</text:p>
          </table:table-cell>
          <table:table-cell table:style-name="ce35" office:value-type="float" office:value="107253" calcext:value-type="float">
            <text:p><text:s/>107 253</text:p>
          </table:table-cell>
          <table:table-cell table:style-name="ce35" office:value-type="float" office:value="91544" calcext:value-type="float">
            <text:p><text:s/>91 544</text:p>
          </table:table-cell>
          <table:table-cell table:style-name="ce35" office:value-type="float" office:value="51835" calcext:value-type="float">
            <text:p><text:s/>51 835</text:p>
          </table:table-cell>
          <table:table-cell table:style-name="ce35" office:value-type="float" office:value="52290" calcext:value-type="float">
            <text:p><text:s/>52 29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53578" calcext:value-type="float">
            <text:p><text:s/>53 578</text:p>
          </table:table-cell>
          <table:table-cell table:style-name="ce31" office:value-type="float" office:value="63278" calcext:value-type="float">
            <text:p><text:s/>63 278</text:p>
          </table:table-cell>
          <table:table-cell table:style-name="ce31" office:value-type="float" office:value="43470" calcext:value-type="float">
            <text:p><text:s/>43 470</text:p>
          </table:table-cell>
          <table:table-cell table:style-name="ce31" office:value-type="float" office:value="70717" calcext:value-type="float">
            <text:p><text:s/>70 717</text:p>
          </table:table-cell>
          <table:table-cell table:style-name="ce31" office:value-type="float" office:value="40370" calcext:value-type="float">
            <text:p><text:s/>40 370</text:p>
          </table:table-cell>
          <table:table-cell table:style-name="ce31" office:value-type="float" office:value="33732" calcext:value-type="float">
            <text:p><text:s/>33 732</text:p>
          </table:table-cell>
          <table:table-cell table:style-name="ce31" office:value-type="float" office:value="19846" calcext:value-type="float">
            <text:p><text:s/>19 84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52434" calcext:value-type="float">
            <text:p><text:s/>52 434</text:p>
          </table:table-cell>
          <table:table-cell table:style-name="ce35" office:value-type="float" office:value="49853" calcext:value-type="float">
            <text:p><text:s/>49 853</text:p>
          </table:table-cell>
          <table:table-cell table:style-name="ce35" office:value-type="float" office:value="54948" calcext:value-type="float">
            <text:p><text:s/>54 948</text:p>
          </table:table-cell>
          <table:table-cell table:style-name="ce35" office:value-type="float" office:value="57833" calcext:value-type="float">
            <text:p><text:s/>57 833</text:p>
          </table:table-cell>
          <table:table-cell table:style-name="ce35" office:value-type="float" office:value="42476" calcext:value-type="float">
            <text:p><text:s/>42 476</text:p>
          </table:table-cell>
          <table:table-cell table:style-name="ce35" office:value-type="float" office:value="36650" calcext:value-type="float">
            <text:p><text:s/>36 650</text:p>
          </table:table-cell>
          <table:table-cell table:style-name="ce35" office:value-type="float" office:value="15784" calcext:value-type="float">
            <text:p><text:s/>15 78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53764" calcext:value-type="float">
            <text:p><text:s/>53 764</text:p>
          </table:table-cell>
          <table:table-cell table:style-name="ce35" office:value-type="float" office:value="65377" calcext:value-type="float">
            <text:p><text:s/>65 377</text:p>
          </table:table-cell>
          <table:table-cell table:style-name="ce35" office:value-type="float" office:value="41528" calcext:value-type="float">
            <text:p><text:s/>41 528</text:p>
          </table:table-cell>
          <table:table-cell table:style-name="ce35" office:value-type="float" office:value="74108" calcext:value-type="float">
            <text:p><text:s/>74 108</text:p>
          </table:table-cell>
          <table:table-cell table:style-name="ce35" office:value-type="float" office:value="40169" calcext:value-type="float">
            <text:p><text:s/>40 169</text:p>
          </table:table-cell>
          <table:table-cell table:style-name="ce35" office:value-type="float" office:value="33257" calcext:value-type="float">
            <text:p><text:s/>33 257</text:p>
          </table:table-cell>
          <table:table-cell table:style-name="ce35" office:value-type="float" office:value="20507" calcext:value-type="float">
            <text:p><text:s/>20 50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52764" calcext:value-type="float">
            <text:p><text:s/>52 764</text:p>
          </table:table-cell>
          <table:table-cell table:style-name="ce31" office:value-type="float" office:value="64506" calcext:value-type="float">
            <text:p><text:s/>64 506</text:p>
          </table:table-cell>
          <table:table-cell table:style-name="ce31" office:value-type="float" office:value="44207" calcext:value-type="float">
            <text:p><text:s/>44 207</text:p>
          </table:table-cell>
          <table:table-cell table:style-name="ce31" office:value-type="float" office:value="65705" calcext:value-type="float">
            <text:p><text:s/>65 705</text:p>
          </table:table-cell>
          <table:table-cell table:style-name="ce31" office:value-type="float" office:value="46844" calcext:value-type="float">
            <text:p><text:s/>46 844</text:p>
          </table:table-cell>
          <table:table-cell table:style-name="ce31" office:value-type="float" office:value="29048" calcext:value-type="float">
            <text:p><text:s/>29 048</text:p>
          </table:table-cell>
          <table:table-cell table:style-name="ce31" office:value-type="float" office:value="23716" calcext:value-type="float">
            <text:p><text:s/>23 716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68832" calcext:value-type="float">
            <text:p><text:s/>68 832</text:p>
          </table:table-cell>
          <table:table-cell table:style-name="ce35" office:value-type="float" office:value="72767" calcext:value-type="float">
            <text:p><text:s/>72 767</text:p>
          </table:table-cell>
          <table:table-cell table:style-name="ce35" office:value-type="float" office:value="62240" calcext:value-type="float">
            <text:p><text:s/>62 240</text:p>
          </table:table-cell>
          <table:table-cell table:style-name="ce35" office:value-type="float" office:value="88756" calcext:value-type="float">
            <text:p><text:s/>88 756</text:p>
          </table:table-cell>
          <table:table-cell table:style-name="ce35" office:value-type="float" office:value="59720" calcext:value-type="float">
            <text:p><text:s/>59 720</text:p>
          </table:table-cell>
          <table:table-cell table:style-name="ce35" office:value-type="float" office:value="31217" calcext:value-type="float">
            <text:p><text:s/>31 217</text:p>
          </table:table-cell>
          <table:table-cell table:style-name="ce35" office:value-type="float" office:value="37615" calcext:value-type="float">
            <text:p><text:s/>37 61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32930" calcext:value-type="float">
            <text:p><text:s/>32 930</text:p>
          </table:table-cell>
          <table:table-cell table:style-name="ce35" office:value-type="float" office:value="47190" calcext:value-type="float">
            <text:p><text:s/>47 190</text:p>
          </table:table-cell>
          <table:table-cell table:style-name="ce35" office:value-type="float" office:value="32086" calcext:value-type="float">
            <text:p><text:s/>32 086</text:p>
          </table:table-cell>
          <table:table-cell table:style-name="ce35" office:value-type="float" office:value="37042" calcext:value-type="float">
            <text:p><text:s/>37 042</text:p>
          </table:table-cell>
          <table:table-cell table:style-name="ce35" office:value-type="float" office:value="30758" calcext:value-type="float">
            <text:p><text:s/>30 758</text:p>
          </table:table-cell>
          <table:table-cell table:style-name="ce35" office:value-type="float" office:value="25190" calcext:value-type="float">
            <text:p><text:s/>25 190</text:p>
          </table:table-cell>
          <table:table-cell table:style-name="ce35" office:value-type="float" office:value="7740" calcext:value-type="float">
            <text:p><text:s/>7 740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50956" calcext:value-type="float">
            <text:p><text:s/>50 956</text:p>
          </table:table-cell>
          <table:table-cell table:style-name="ce39" office:value-type="float" office:value="50379" calcext:value-type="float">
            <text:p><text:s/>50 379</text:p>
          </table:table-cell>
          <table:table-cell table:style-name="ce39" office:value-type="float" office:value="51655" calcext:value-type="float">
            <text:p><text:s/>51 655</text:p>
          </table:table-cell>
          <table:table-cell table:style-name="ce39" office:value-type="float" office:value="67446" calcext:value-type="float">
            <text:p><text:s/>67 446</text:p>
          </table:table-cell>
          <table:table-cell table:style-name="ce39" office:value-type="float" office:value="44793" calcext:value-type="float">
            <text:p><text:s/>44 793</text:p>
          </table:table-cell>
          <table:table-cell table:style-name="ce39" office:value-type="float" office:value="30368" calcext:value-type="float">
            <text:p><text:s/>30 368</text:p>
          </table:table-cell>
          <table:table-cell table:style-name="ce39" office:value-type="float" office:value="20588" calcext:value-type="float">
            <text:p><text:s/>20 588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20T17:15:24</dc:date>
    <meta:print-date>2014-03-27T13:41:11</meta:print-date>
    <meta:document-statistic meta:table-count="1" meta:cell-count="925" meta:object-count="0"/>
    <meta:generator>LibreOffice/4.4.1.2$Windows_x86 LibreOffice_project/45e2de17089c24a1fa810c8f975a7171ba4cd432</meta:generator>
  </office:meta>
</office:document-meta>
</file>