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7.19" calcext:value-type="float">
            <text:p>87.19</text:p>
          </table:table-cell>
          <table:table-cell table:style-name="ce18" office:value-type="float" office:value="87.05" calcext:value-type="float">
            <text:p>87.05</text:p>
          </table:table-cell>
          <table:table-cell table:style-name="ce18" office:value-type="float" office:value="81.21" calcext:value-type="float">
            <text:p>81.21</text:p>
          </table:table-cell>
          <table:table-cell table:style-name="ce18" office:value-type="float" office:value="85.78" calcext:value-type="float">
            <text:p>85.78</text:p>
          </table:table-cell>
          <table:table-cell table:style-name="ce18" office:value-type="float" office:value="87.52" calcext:value-type="float">
            <text:p>87.52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88.32" calcext:value-type="float">
            <text:p>88.3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1.32" calcext:value-type="float">
            <text:p>81.3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76.64" calcext:value-type="float">
            <text:p>76.6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85.44" calcext:value-type="float">
            <text:p>85.4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88.87" calcext:value-type="float">
            <text:p>88.8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84.25" calcext:value-type="float">
            <text:p>84.2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99.47" calcext:value-type="float">
            <text:p>99.47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84.12" calcext:value-type="float">
            <text:p>84.12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78.4" calcext:value-type="float">
            <text:p>78.40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88.96" calcext:value-type="float">
            <text:p>88.96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79.58" calcext:value-type="float">
            <text:p>79.58</text:p>
          </table:table-cell>
          <table:table-cell table:style-name="ce18" office:value-type="float" office:value="92.61" calcext:value-type="float">
            <text:p>92.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03.84" calcext:value-type="float">
            <text:p>103.84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98.68" calcext:value-type="float">
            <text:p>98.68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11.25" calcext:value-type="float">
            <text:p>111.25</text:p>
          </table:table-cell>
          <table:table-cell table:style-name="ce18" office:value-type="float" office:value="103.59" calcext:value-type="float">
            <text:p>103.59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5.45" calcext:value-type="float">
            <text:p>105.45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2.91" calcext:value-type="float">
            <text:p>102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2.3" calcext:value-type="float">
            <text:p>102.30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4.06" calcext:value-type="float">
            <text:p>104.06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98.01" calcext:value-type="float">
            <text:p>98.0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99.7" calcext:value-type="float">
            <text:p>99.7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10.85" calcext:value-type="float">
            <text:p>110.85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1.87" calcext:value-type="float">
            <text:p>101.87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9.89" calcext:value-type="float">
            <text:p>109.89</text:p>
          </table:table-cell>
          <table:table-cell table:style-name="ce18" office:value-type="float" office:value="103.33" calcext:value-type="float">
            <text:p>103.3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3.44" calcext:value-type="float">
            <text:p>103.44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101.29" calcext:value-type="float">
            <text:p>101.29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11.43" calcext:value-type="float">
            <text:p>111.43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1.87" calcext:value-type="float">
            <text:p>101.87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04.81" calcext:value-type="float">
            <text:p>104.81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110.41" calcext:value-type="float">
            <text:p>110.41</text:p>
          </table:table-cell>
          <table:table-cell table:style-name="ce18" office:value-type="float" office:value="102.7" calcext:value-type="float">
            <text:p>102.7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103.61" calcext:value-type="float">
            <text:p>103.61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98.77" calcext:value-type="float">
            <text:p>98.77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101.57" calcext:value-type="float">
            <text:p>101.57</text:p>
          </table:table-cell>
          <table:table-cell table:style-name="ce18" office:value-type="float" office:value="100.71" calcext:value-type="float">
            <text:p>100.7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11.14" calcext:value-type="float">
            <text:p>111.14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103.07" calcext:value-type="float">
            <text:p>103.07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09.68" calcext:value-type="float">
            <text:p>109.68</text:p>
          </table:table-cell>
          <table:table-cell table:style-name="ce18" office:value-type="float" office:value="101.43" calcext:value-type="float">
            <text:p>101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3.86" calcext:value-type="float">
            <text:p>103.86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11.95" calcext:value-type="float">
            <text:p>111.95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6.03" calcext:value-type="float">
            <text:p>106.03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9.02" calcext:value-type="float">
            <text:p>109.02</text:p>
          </table:table-cell>
          <table:table-cell table:style-name="ce18" office:value-type="float" office:value="102.04" calcext:value-type="float">
            <text:p>102.0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103.57" calcext:value-type="float">
            <text:p>103.57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03.63" calcext:value-type="float">
            <text:p>103.63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98.7" calcext:value-type="float">
            <text:p>98.70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18" office:value-type="float" office:value="104.39" calcext:value-type="float">
            <text:p>104.39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10.88" calcext:value-type="float">
            <text:p>110.88</text:p>
          </table:table-cell>
          <table:table-cell table:style-name="ce18" office:value-type="float" office:value="103.27" calcext:value-type="float">
            <text:p>103.27</text:p>
          </table:table-cell>
          <table:table-cell table:style-name="ce18" office:value-type="float" office:value="111.55" calcext:value-type="float">
            <text:p>111.55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105.09" calcext:value-type="float">
            <text:p>105.09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102.34" calcext:value-type="float">
            <text:p>102.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10.67" calcext:value-type="float">
            <text:p>110.67</text:p>
          </table:table-cell>
          <table:table-cell table:style-name="ce18" office:value-type="float" office:value="103.68" calcext:value-type="float">
            <text:p>103.68</text:p>
          </table:table-cell>
          <table:table-cell table:style-name="ce18" office:value-type="float" office:value="118.42" calcext:value-type="float">
            <text:p>118.42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105.28" calcext:value-type="float">
            <text:p>105.28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108.81" calcext:value-type="float">
            <text:p>108.81</text:p>
          </table:table-cell>
          <table:table-cell table:style-name="ce18" office:value-type="float" office:value="103.53" calcext:value-type="float">
            <text:p>103.53</text:p>
          </table:table-cell>
          <table:table-cell table:style-name="ce18" office:value-type="float" office:value="108.41" calcext:value-type="float">
            <text:p>108.41</text:p>
          </table:table-cell>
          <table:table-cell table:style-name="ce18" office:value-type="float" office:value="102.32" calcext:value-type="float">
            <text:p>102.3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104.44" calcext:value-type="float">
            <text:p>104.44</text:p>
          </table:table-cell>
          <table:table-cell table:style-name="ce18" office:value-type="float" office:value="107.23" calcext:value-type="float">
            <text:p>107.23</text:p>
          </table:table-cell>
          <table:table-cell table:style-name="ce18" office:value-type="float" office:value="104.5" calcext:value-type="float">
            <text:p>104.50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98.91" calcext:value-type="float">
            <text:p>98.91</text:p>
          </table:table-cell>
          <table:table-cell table:style-name="ce18" office:value-type="float" office:value="105.04" calcext:value-type="float">
            <text:p>105.04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11.13" calcext:value-type="float">
            <text:p>111.13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5.59" calcext:value-type="float">
            <text:p>105.59</text:p>
          </table:table-cell>
          <table:table-cell table:style-name="ce18" office:value-type="float" office:value="107.52" calcext:value-type="float">
            <text:p>107.52</text:p>
          </table:table-cell>
          <table:table-cell table:style-name="ce18" office:value-type="float" office:value="110.12" calcext:value-type="float">
            <text:p>110.12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108.45" calcext:value-type="float">
            <text:p>108.45</text:p>
          </table:table-cell>
          <table:table-cell table:style-name="ce18" office:value-type="float" office:value="102" calcext:value-type="float">
            <text:p>102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104.43" calcext:value-type="float">
            <text:p>104.43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98.98" calcext:value-type="float">
            <text:p>98.98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102.98" calcext:value-type="float">
            <text:p>102.98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10.98" calcext:value-type="float">
            <text:p>110.98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110.62" calcext:value-type="float">
            <text:p>110.62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5.98" calcext:value-type="float">
            <text:p>105.98</text:p>
          </table:table-cell>
          <table:table-cell table:style-name="ce18" office:value-type="float" office:value="107.9" calcext:value-type="float">
            <text:p>107.90</text:p>
          </table:table-cell>
          <table:table-cell table:style-name="ce18" office:value-type="float" office:value="108.88" calcext:value-type="float">
            <text:p>108.88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8" office:value-type="float" office:value="108.61" calcext:value-type="float">
            <text:p>108.61</text:p>
          </table:table-cell>
          <table:table-cell table:style-name="ce18" office:value-type="float" office:value="101.75" calcext:value-type="float">
            <text:p>101.7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4.88" calcext:value-type="float">
            <text:p>104.88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103.62" calcext:value-type="float">
            <text:p>103.62</text:p>
          </table:table-cell>
          <table:table-cell table:style-name="ce18" office:value-type="float" office:value="100.74" calcext:value-type="float">
            <text:p>100.7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10.9" calcext:value-type="float">
            <text:p>110.90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109.53" calcext:value-type="float">
            <text:p>109.53</text:p>
          </table:table-cell>
          <table:table-cell table:style-name="ce18" office:value-type="float" office:value="102.8" calcext:value-type="float">
            <text:p>102.8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6.02" calcext:value-type="float">
            <text:p>106.02</text:p>
          </table:table-cell>
          <table:table-cell table:style-name="ce18" office:value-type="float" office:value="104.34" calcext:value-type="float">
            <text:p>104.34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11.92" calcext:value-type="float">
            <text:p>111.92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105.15" calcext:value-type="float">
            <text:p>105.15</text:p>
          </table:table-cell>
          <table:table-cell table:style-name="ce18" office:value-type="float" office:value="106.45" calcext:value-type="float">
            <text:p>106.45</text:p>
          </table:table-cell>
          <table:table-cell table:style-name="ce18" office:value-type="float" office:value="107.06" calcext:value-type="float">
            <text:p>107.06</text:p>
          </table:table-cell>
          <table:table-cell table:style-name="ce18" office:value-type="float" office:value="107.95" calcext:value-type="float">
            <text:p>107.95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09.88" calcext:value-type="float">
            <text:p>109.88</text:p>
          </table:table-cell>
          <table:table-cell table:style-name="ce18" office:value-type="float" office:value="104.29" calcext:value-type="float">
            <text:p>104.2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5.55" calcext:value-type="float">
            <text:p>105.55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5.04" calcext:value-type="float">
            <text:p>105.04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8.6" calcext:value-type="float">
            <text:p>98.60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5.91" calcext:value-type="float">
            <text:p>105.91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12.81" calcext:value-type="float">
            <text:p>112.81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110.29" calcext:value-type="float">
            <text:p>110.29</text:p>
          </table:table-cell>
          <table:table-cell table:style-name="ce18" office:value-type="float" office:value="106.54" calcext:value-type="float">
            <text:p>106.54</text:p>
          </table:table-cell>
          <table:table-cell table:style-name="ce18" office:value-type="float" office:value="106.83" calcext:value-type="float">
            <text:p>106.83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110.1" calcext:value-type="float">
            <text:p>110.10</text:p>
          </table:table-cell>
          <table:table-cell table:style-name="ce18" office:value-type="float" office:value="104.66" calcext:value-type="float">
            <text:p>104.6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05.06" calcext:value-type="float">
            <text:p>105.06</text:p>
          </table:table-cell>
          <table:table-cell table:style-name="ce18" office:value-type="float" office:value="104.72" calcext:value-type="float">
            <text:p>104.72</text:p>
          </table:table-cell>
          <table:table-cell table:style-name="ce18" office:value-type="float" office:value="106.97" calcext:value-type="float">
            <text:p>106.97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5.17" calcext:value-type="float">
            <text:p>105.17</text:p>
          </table:table-cell>
          <table:table-cell table:style-name="ce18" office:value-type="float" office:value="104.28" calcext:value-type="float">
            <text:p>104.28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2.36" calcext:value-type="float">
            <text:p>112.36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107.56" calcext:value-type="float">
            <text:p>107.56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18" office:value-type="float" office:value="107.07" calcext:value-type="float">
            <text:p>107.07</text:p>
          </table:table-cell>
          <table:table-cell table:style-name="ce18" office:value-type="float" office:value="103.87" calcext:value-type="float">
            <text:p>103.87</text:p>
          </table:table-cell>
          <table:table-cell table:style-name="ce18" office:value-type="float" office:value="110.31" calcext:value-type="float">
            <text:p>110.31</text:p>
          </table:table-cell>
          <table:table-cell table:style-name="ce18" office:value-type="float" office:value="104.93" calcext:value-type="float">
            <text:p>104.9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03.98" calcext:value-type="float">
            <text:p>103.98</text:p>
          </table:table-cell>
          <table:table-cell table:style-name="ce19" office:value-type="float" office:value="102.59" calcext:value-type="float">
            <text:p>102.59</text:p>
          </table:table-cell>
          <table:table-cell table:style-name="ce19" office:value-type="float" office:value="105.16" calcext:value-type="float">
            <text:p>105.16</text:p>
          </table:table-cell>
          <table:table-cell table:style-name="ce19" office:value-type="float" office:value="103.61" calcext:value-type="float">
            <text:p>103.61</text:p>
          </table:table-cell>
          <table:table-cell table:style-name="ce19" office:value-type="float" office:value="100.98" calcext:value-type="float">
            <text:p>100.98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19" office:value-type="float" office:value="97.78" calcext:value-type="float">
            <text:p>97.78</text:p>
          </table:table-cell>
          <table:table-cell table:style-name="ce19" office:value-type="float" office:value="104.8" calcext:value-type="float">
            <text:p>104.80</text:p>
          </table:table-cell>
          <table:table-cell table:style-name="ce19" office:value-type="float" office:value="103.65" calcext:value-type="float">
            <text:p>103.65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12.5" calcext:value-type="float">
            <text:p>112.50</text:p>
          </table:table-cell>
          <table:table-cell table:style-name="ce19" office:value-type="float" office:value="103.83" calcext:value-type="float">
            <text:p>103.83</text:p>
          </table:table-cell>
          <table:table-cell table:style-name="ce19" office:value-type="float" office:value="106.74" calcext:value-type="float">
            <text:p>106.74</text:p>
          </table:table-cell>
          <table:table-cell table:style-name="ce19" office:value-type="float" office:value="105.96" calcext:value-type="float">
            <text:p>105.96</text:p>
          </table:table-cell>
          <table:table-cell table:style-name="ce19" office:value-type="float" office:value="107.1" calcext:value-type="float">
            <text:p>107.10</text:p>
          </table:table-cell>
          <table:table-cell table:style-name="ce19" office:value-type="float" office:value="107.44" calcext:value-type="float">
            <text:p>107.44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19" office:value-type="float" office:value="111" calcext:value-type="float">
            <text:p>111.00</text:p>
          </table:table-cell>
          <table:table-cell table:style-name="ce19" office:value-type="float" office:value="102.82" calcext:value-type="float">
            <text:p>102.82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17T09:03:48</dc:date>
    <meta:print-date>2010-03-22T13:14:08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