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63" calcext:value-type="float">
            <text:p>5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number-columns-repeated="2" table:style-name="ce20" office:value-type="float" office:value="2.45" calcext:value-type="float">
            <text:p>2.45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34" calcext:value-type="float">
            <text:p>2.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6.15" calcext:value-type="float">
            <text:p>6.15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4" calcext:value-type="float">
            <text:p>2.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94" calcext:value-type="float">
            <text:p>2.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49" calcext:value-type="float">
            <text:p>5.4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9" calcext:value-type="float">
            <text:p>2.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83" calcext:value-type="float">
            <text:p>1.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20" office:value-type="float" office:value="4.16" calcext:value-type="float">
            <text:p>4.1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77" calcext:value-type="float">
            <text:p>1.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2" calcext:value-type="float">
            <text:p>1.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36" calcext:value-type="float">
            <text:p>4.3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22" calcext:value-type="float">
            <text:p>2.2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56" calcext:value-type="float">
            <text:p>-1.56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1.25" calcext:value-type="float">
            <text:p>-1.2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9" calcext:value-type="float">
            <text:p>0.9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3.04" calcext:value-type="float">
            <text:p>-3.04</text:p>
          </table:table-cell>
          <table:table-cell table:style-name="ce24" office:value-type="float" office:value="0.04" calcext:value-type="float">
            <text:p>0.04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13" calcext:value-type="float">
            <text:p>0.13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2.86" calcext:value-type="float">
            <text:p>-2.86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07:55</dc:date>
    <meta:print-date>2015-01-20T16:24:1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